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)" style:num-format="1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right="-0.0131in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center" fo:margin-right="-0.0131in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>
        <style:tab-stops>
          <style:tab-stop style:type="left" style:position="4.031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1.6229in"/>
    </style:style>
    <style:style style:name="TableColumn10" style:family="table-column">
      <style:table-column-properties style:column-width="1.5965in"/>
    </style:style>
    <style:style style:name="TableColumn11" style:family="table-column">
      <style:table-column-properties style:column-width="0.0381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6868in"/>
    </style:style>
    <style:style style:name="Table8" style:family="table">
      <style:table-properties style:width="6.6944in" fo:margin-left="-0.02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Odsekzoznamu" style:list-style-name="LFO13" style:family="paragraph">
      <style:paragraph-properties fo:margin-top="0.0833in" fo:margin-bottom="0.0833in" fo:line-height="100%" fo:margin-left="0.2479in" fo:margin-right="3.075in" fo:text-indent="-0.2479in">
        <style:tab-stops>
          <style:tab-stop style:type="left" style:position="-0.0111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line-height="0.168in" fo:margin-left="0.0694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49" style:parent-style-name="Normálny" style:family="paragraph">
      <style:paragraph-properties fo:line-height="0.168in" fo:margin-left="0.0694in">
        <style:tab-stops/>
      </style:paragraph-properties>
    </style:style>
    <style:style style:name="T50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P56" style:parent-style-name="Normálny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line-height="0.1715in" fo:margin-left="0.0694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59" style:parent-style-name="Normálny" style:family="paragraph">
      <style:paragraph-properties fo:line-height="0.1715in" fo:margin-left="0.0694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álny" style:family="paragraph">
      <style:paragraph-properties style:line-height-at-least="0in"/>
    </style:style>
    <style:style style:name="T78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line-height="97%"/>
      <style:text-properties style:font-name="Times New Roman" style:font-name-asian="Times New Roma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Odsekzoznamu" style:list-style-name="LFO13" style:family="paragraph">
      <style:paragraph-properties fo:margin-top="0.0833in" fo:margin-bottom="0.0833in" fo:line-height="100%" fo:margin-left="0.2479in" fo:margin-right="3.6652in" fo:text-indent="-0.2479in">
        <style:tab-stops>
          <style:tab-stop style:type="left" style:position="-0.0111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Odsekzoznamu" style:list-style-name="LFO15" style:family="paragraph">
      <style:paragraph-properties fo:text-align="justify" fo:line-height="100%" fo:text-indent="-0.2479in"/>
    </style:style>
    <style:style style:name="T91" style:parent-style-name="Predvolenépísmoodseku" style:family="text">
      <style:text-properties fo:font-size="11pt" style:font-size-asian="11pt"/>
    </style:style>
    <style:style style:name="T92" style:parent-style-name="Predvolenépísmoodseku" style:family="text">
      <style:text-properties fo:font-size="11pt" style:font-size-asian="11pt"/>
    </style:style>
    <style:style style:name="T93" style:parent-style-name="Odkaznapoznámkupodčiarou" style:family="text">
      <style:text-properties fo:font-size="11pt" style:font-size-asian="11pt"/>
    </style:style>
    <style:style style:name="P94" style:parent-style-name="Textpoznámkypodčiarou" style:family="paragraph">
      <style:paragraph-properties fo:text-align="justify"/>
    </style:style>
    <style:style style:name="T95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Predvolenépísmoodseku" style:family="text">
      <style:text-properties fo:font-size="11pt" style:font-size-asian="11pt"/>
    </style:style>
    <style:style style:name="T97" style:parent-style-name="Odkaznapoznámkupodčiarou" style:family="text">
      <style:text-properties fo:font-size="11pt" style:font-size-asian="11pt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Predvolenépísmoodseku" style:family="text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Odsekzoznamu" style:list-style-name="LFO15" style:family="paragraph">
      <style:paragraph-properties fo:text-align="justify" fo:line-height="100%" fo:text-indent="-0.2479in"/>
    </style:style>
    <style:style style:name="T107" style:parent-style-name="Predvolenépísmoodseku" style:family="text">
      <style:text-properties fo:font-size="11pt" style:font-size-asian="11pt"/>
    </style:style>
    <style:style style:name="T108" style:parent-style-name="Predvolenépísmoodseku" style:family="text">
      <style:text-properties fo:font-size="11pt" style:font-size-asian="11pt"/>
    </style:style>
    <style:style style:name="T109" style:parent-style-name="Predvolenépísmoodseku" style:family="text">
      <style:text-properties fo:font-size="11pt" style:font-size-asian="11pt"/>
    </style:style>
    <style:style style:name="T110" style:parent-style-name="Predvolenépísmoodseku" style:family="text">
      <style:text-properties fo:font-size="11pt" style:font-size-asian="11pt"/>
    </style:style>
    <style:style style:name="T111" style:parent-style-name="Predvolenépísmoodseku" style:family="text">
      <style:text-properties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Odsekzoznamu" style:list-style-name="LFO15" style:family="paragraph">
      <style:paragraph-properties fo:text-align="justify" fo:line-height="100%" fo:margin-left="0.2479in" fo:text-indent="-0.2479in">
        <style:tab-stops/>
      </style:paragraph-properties>
    </style:style>
    <style:style style:name="T115" style:parent-style-name="Predvolenépísmoodseku" style:family="text">
      <style:text-properties fo:font-size="11pt" style:font-size-asian="11pt"/>
    </style:style>
    <style:style style:name="T116" style:parent-style-name="Predvolenépísmoodseku" style:family="text">
      <style:text-properties fo:font-size="11pt" style:font-size-asian="11pt"/>
    </style:style>
    <style:style style:name="T117" style:parent-style-name="Predvolenépísmoodseku" style:family="text">
      <style:text-properties fo:font-size="11pt" style:font-size-asian="11pt"/>
    </style:style>
    <style:style style:name="T118" style:parent-style-name="Odkaznapoznámkupodčiarou" style:family="text">
      <style:text-properties fo:font-size="11pt" style:font-size-asian="11pt"/>
    </style:style>
    <style:style style:name="P119" style:parent-style-name="Textpoznámkypodčiarou" style:family="paragraph">
      <style:paragraph-properties fo:text-align="justify"/>
    </style:style>
    <style:style style:name="T120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Predvolenépísmoodseku" style:family="text">
      <style:text-properties fo:font-size="11pt" style:font-size-asian="11pt"/>
    </style:style>
    <style:style style:name="T123" style:parent-style-name="Predvolenépísmoodseku" style:family="text">
      <style:text-properties fo:font-size="11pt" style:font-size-asian="11pt"/>
    </style:style>
    <style:style style:name="T124" style:parent-style-name="Predvolenépísmoodseku" style:family="text">
      <style:text-properties fo:font-size="11pt" style:font-size-asian="11pt"/>
    </style:style>
    <style:style style:name="T125" style:parent-style-name="Predvolenépísmoodseku" style:family="text">
      <style:text-properties fo:font-size="11pt" style:font-size-asian="11pt"/>
    </style:style>
    <style:style style:name="T126" style:parent-style-name="Predvolenépísmoodseku" style:family="text">
      <style:text-properties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Odsekzoznamu" style:list-style-name="LFO16" style:family="paragraph">
      <style:paragraph-properties fo:text-align="justify" fo:line-height="100%" fo:text-indent="-0.2479in"/>
    </style:style>
    <style:style style:name="T130" style:parent-style-name="Predvolenépísmoodseku" style:family="text">
      <style:text-properties fo:font-size="11pt" style:font-size-asian="11pt"/>
    </style:style>
    <style:style style:name="T131" style:parent-style-name="Predvolenépísmoodseku" style:family="text">
      <style:text-properties fo:font-size="11pt" style:font-size-asian="11pt"/>
    </style:style>
    <style:style style:name="T132" style:parent-style-name="Predvolenépísmoodseku" style:family="text">
      <style:text-properties fo:font-size="11pt" style:font-size-asian="11pt"/>
    </style:style>
    <style:style style:name="T133" style:parent-style-name="Predvolenépísmoodseku" style:family="text">
      <style:text-properties fo:font-size="11pt" style:font-size-asian="11pt"/>
    </style:style>
    <style:style style:name="T134" style:parent-style-name="Predvolenépísmoodseku" style:family="text">
      <style:text-properties fo:font-size="11pt" style:font-size-asian="11pt"/>
    </style:style>
    <style:style style:name="T135" style:parent-style-name="Predvolenépísmoodseku" style:family="text">
      <style:text-properties fo:font-size="11pt" style:font-size-asian="11pt"/>
    </style:style>
    <style:style style:name="T136" style:parent-style-name="Predvolenépísmoodseku" style:family="text">
      <style:text-properties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Odsekzoznamu" style:list-style-name="LFO16" style:family="paragraph">
      <style:paragraph-properties fo:text-align="justify" fo:line-height="100%" fo:text-indent="-0.2479in"/>
    </style:style>
    <style:style style:name="T140" style:parent-style-name="Predvolenépísmoodseku" style:family="text">
      <style:text-properties fo:font-size="11pt" style:font-size-asian="11pt"/>
    </style:style>
    <style:style style:name="T141" style:parent-style-name="Predvolenépísmoodseku" style:family="text">
      <style:text-properties fo:font-size="11pt" style:font-size-asian="11pt"/>
    </style:style>
    <style:style style:name="T142" style:parent-style-name="Predvolenépísmoodseku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sekzoznamu" style:list-style-name="LFO16" style:family="paragraph">
      <style:paragraph-properties fo:text-align="justify" fo:line-height="100%" fo:text-indent="-0.2479in"/>
    </style:style>
    <style:style style:name="T146" style:parent-style-name="Predvolenépísmoodseku" style:family="text">
      <style:text-properties fo:font-size="11pt" style:font-size-asian="11pt"/>
    </style:style>
    <style:style style:name="T147" style:parent-style-name="Predvolenépísmoodseku" style:family="text">
      <style:text-properties fo:font-size="11pt" style:font-size-asian="11pt"/>
    </style:style>
    <style:style style:name="T148" style:parent-style-name="Odkaznapoznámkupodčiarou" style:family="text">
      <style:text-properties fo:font-size="11pt" style:font-size-asian="11pt"/>
    </style:style>
    <style:style style:name="P149" style:parent-style-name="Textpoznámkypodčiarou" style:family="paragraph">
      <style:paragraph-properties fo:text-align="justify"/>
    </style:style>
    <style:style style:name="T150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52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53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154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Odsekzoznamu" style:list-style-name="LFO16" style:family="paragraph">
      <style:paragraph-properties fo:text-align="justify" fo:line-height="100%" fo:text-indent="-0.2479in"/>
    </style:style>
    <style:style style:name="T158" style:parent-style-name="Predvolenépísmoodseku" style:family="text">
      <style:text-properties style:font-name-asian="Times New Roman" fo:font-size="11pt" style:font-size-asian="11pt"/>
    </style:style>
    <style:style style:name="T159" style:parent-style-name="Predvolenépísmoodseku" style:family="text">
      <style:text-properties style:font-name-asian="Times New Roman" fo:font-size="11pt" style:font-size-asian="11pt"/>
    </style:style>
    <style:style style:name="T160" style:parent-style-name="Predvolenépísmoodseku" style:family="text">
      <style:text-properties style:font-name-asian="Times New Roman" fo:font-size="11pt" style:font-size-asian="11pt"/>
    </style:style>
    <style:style style:name="T161" style:parent-style-name="Predvolenépísmoodseku" style:family="text">
      <style:text-properties style:font-name-asian="Times New Roman" fo:font-size="11pt" style:font-size-asian="11pt"/>
    </style:style>
    <style:style style:name="T162" style:parent-style-name="Predvolenépísmoodseku" style:family="text">
      <style:text-properties style:font-name-asian="Times New Roman" fo:font-size="11pt" style:font-size-asian="11pt"/>
    </style:style>
    <style:style style:name="T163" style:parent-style-name="Predvolenépísmoodseku" style:family="text">
      <style:text-properties style:font-name-asian="Times New Roman" fo:font-size="11pt" style:font-size-asian="11pt"/>
    </style:style>
    <style:style style:name="P164" style:parent-style-name="Odsekzoznamu" style:list-style-name="LFO17" style:family="paragraph">
      <style:paragraph-properties fo:text-align="justify" fo:line-height="100%"/>
      <style:text-properties fo:font-size="11pt" style:font-size-asian="11pt"/>
    </style:style>
    <style:style style:name="P165" style:parent-style-name="Odsekzoznamu" style:list-style-name="LFO17" style:family="paragraph">
      <style:paragraph-properties fo:text-align="justify" fo:line-height="100%"/>
    </style:style>
    <style:style style:name="T166" style:parent-style-name="Predvolenépísmoodseku" style:family="text">
      <style:text-properties fo:font-size="11pt" style:font-size-asian="11pt"/>
    </style:style>
    <style:style style:name="T167" style:parent-style-name="Predvolenépísmoodseku" style:family="text">
      <style:text-properties fo:font-size="11pt" style:font-size-asian="11pt"/>
    </style:style>
    <style:style style:name="T168" style:parent-style-name="Predvolenépísmoodseku" style:family="text">
      <style:text-properties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top="0.0833in" fo:margin-bottom="0.0833in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line-height="97%"/>
      <style:text-properties style:font-name="Times New Roman" style:font-name-asian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top="0.0833in" fo:margin-bottom="0.0833in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 fo:line-height="97%" fo:margin-right="0.0694in"/>
      <style:text-properties style:font-name="Times New Roman" style:font-name-asian="Times New Roman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justify" fo:line-height="98%" fo:margin-right="0.0694in"/>
      <style:text-properties style:font-name="Times New Roman" style:font-name-asian="Times New Roma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/>
    </style:style>
    <style:style style:name="T187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88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89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90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91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92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93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194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 fo:line-height="98%" fo:margin-right="0.0138in"/>
      <style:text-properties style:font-name="Times New Roman" style:font-name-asian="Times New Roman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 fo:line-height="98%" fo:margin-right="0.0138in"/>
    </style:style>
    <style:style style:name="T201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2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5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6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7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8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09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10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11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12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T213" style:parent-style-name="Predvolenépísmoodseku" style:family="text">
      <style:text-properties style:font-name="Times New Roman" style:font-name-asian="Times New Roman" fo:font-size="11pt" style:font-size-asian="11pt" style:font-size-complex="11pt"/>
    </style:style>
    <style:style style:name="P214" style:parent-style-name="Normálny" style:family="paragraph">
      <style:text-properties fo:font-size="12pt" style:font-size-asian="12pt" style:font-size-complex="12pt"/>
    </style:style>
    <style:style style:name="P215" style:parent-style-name="Normálny" style:family="paragraph">
      <style:text-properties fo:font-size="12pt" style:font-size-asian="12pt" style:font-size-complex="12pt"/>
    </style:style>
    <style:style style:name="P216" style:parent-style-name="Normálny" style:family="paragraph">
      <style:text-properties fo:font-size="12pt" style:font-size-asian="12pt" style:font-size-complex="12pt"/>
    </style:style>
    <style:style style:name="P217" style:parent-style-name="Normálny" style:family="paragraph">
      <style:text-properties fo:font-size="12pt" style:font-size-asian="12pt" style:font-size-complex="12pt"/>
    </style:style>
    <style:style style:name="P218" style:parent-style-name="Normálny" style:family="paragraph">
      <style:paragraph-properties>
        <style:tab-stops>
          <style:tab-stop style:type="left" style:position="6.4972in"/>
        </style:tab-stops>
      </style:paragraph-properties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8" style:parent-style-name="Normálny" style:family="paragraph">
      <style:text-properties fo:font-size="11pt" style:font-size-asian="11pt" style:font-size-complex="11pt"/>
    </style:style>
    <style:style style:name="P229" style:parent-style-name="Normálny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0" style:parent-style-name="Normálny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1" style:parent-style-name="Normálny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2" style:parent-style-name="Normálny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3" style:parent-style-name="Normálny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4" style:parent-style-name="Normálny" style:family="paragraph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35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36" style:parent-style-name="Normálny" style:family="paragraph">
      <style:paragraph-properties fo:text-align="justify"/>
    </style:style>
    <style:style style:name="T237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38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39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40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41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46" style:parent-style-name="Odsekzoznamu" style:family="paragraph">
      <style:paragraph-properties fo:text-align="justify" fo:line-height="100%" fo:margin-left="0.25in">
        <style:tab-stops/>
      </style:paragraph-properties>
      <style:text-properties style:font-name-asian="Times New Roman" fo:font-size="11pt" style:font-size-asian="11pt"/>
    </style:style>
    <style:style style:name="P247" style:parent-style-name="Normálny" style:family="paragraph">
      <style:paragraph-properties fo:text-align="justify" fo:line-height="97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48" style:parent-style-name="Normálny" style:family="paragraph">
      <style:paragraph-properties fo:text-align="justify" fo:line-height="97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4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97%"/>
    </style:style>
    <style:style style:name="T250" style:parent-style-name="Predvolenépísmoodsek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ŽIADOSŤ<text:s/></text:p>
      <text:p text:style-name="P2">o poskytnutie dotácie na podporu humanitárnej pomoci<text:s/>pre fyzickú osobu</text:p>
      <text:p text:style-name="P3">podľa § 3 nariadenia vlády SR č. 103/2020 Z. z. o niektorých opatreniach<text:s/></text:p>
      <text:p text:style-name="P4"><text:span text:style-name="T5">v oblasti dotácií v pôsobnosti Ministerstva práce, sociálnych vecí a rodiny SR v čase mimoriadnej situácie, núdzového stavu alebo výnimočného stavu vyhláseného v súvislosti s ochorením COVID-19 v znení<text:s/></text:span><text:span text:style-name="T6">neskorších predpisov</text:span></text:p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list text:style-name="LFO13" text:continue-numbering="true">
              <text:list-item>
                <text:p text:style-name="P17">ÚDAJE O FYZICKEJ<text:s/>OSOB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álny"><text:span text:style-name="T20">Meno</text:span></text:p>
          </table:table-cell>
          <table:table-cell table:style-name="TableCell21">
            <text:p text:style-name="Normálny"><text:span text:style-name="T22">Priezvisko</text:span></text:p>
          </table:table-cell>
          <table:table-cell table:style-name="TableCell23" table:number-columns-spanned="3">
            <text:p text:style-name="Normálny"><text:span text:style-name="T24">Titul</text:span></text:p>
          </table:table-cell>
          <table:covered-table-cell/>
          <table:covered-table-cell/>
          <table:table-cell table:style-name="TableCell25">
            <text:p text:style-name="Normálny"><text:span text:style-name="T26">Dátum narodenia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álny"><text:span text:style-name="T39">R. č.</text:span><text:span text:style-name="T40"><text:s/></text:span></text:p>
            <text:p text:style-name="P41"/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Normálny"><text:span text:style-name="T46">Adresa</text:span></text:p>
          </table:table-cell>
          <table:table-cell table:style-name="TableCell47">
            <text:p text:style-name="P48">Obec</text:p>
            <text:p text:style-name="P49"><text:span text:style-name="T50">(mesto)</text:span></text:p>
          </table:table-cell>
          <table:table-cell table:style-name="TableCell51" table:number-columns-spanned="3">
            <text:p text:style-name="Normálny"><text:span text:style-name="T52">Ulica, číslo</text:span></text:p>
          </table:table-cell>
          <table:covered-table-cell/>
          <table:covered-table-cell/>
          <table:table-cell table:style-name="TableCell53">
            <text:p text:style-name="Normálny"><text:span text:style-name="T54">PSČ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álny"><text:span text:style-name="T66">Tel. číslo<text:s/></text:span><text:span text:style-name="T67"><text:line-break/></text:span><text:span text:style-name="T68">(s predvoľbou)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Normálny"><text:span text:style-name="T72">E-mail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IBAN<text:s/></text:span><text:span text:style-name="T79">(uviesť IBAN účtu, ktorého je žiadateľ vlastníkom/disponentom):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6">
            <text:list text:style-name="LFO13" text:continue-numbering="true">
              <text:list-item>
                <text:p text:style-name="P84">ČESTNÉ VYHLÁSEN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Svojím podpisom potvrdzujem, ž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LFO15" text:continue-numbering="true">
              <text:list-item>
                <text:p text:style-name="P90"><text:span text:style-name="T91">som fyzická osoba, ktorá<text:s/></text:span><text:span text:style-name="T92">v čase krízovej situácie prestala vykonávať činnosť</text:span><text:span text:style-name="T93"><text:note text:note-class="footnote" text:id="_ftn0"><text:note-citation>1</text:note-citation><text:note-body><text:p text:style-name="P94"><text:span text:style-name="T95"><text:s/>Táto podmienka je splnená aj v prípade, ak pri pracovnoprávnom vzťahu na základe dohôd o prácach vykonávaných mimo pracovného pomeru tento pracovný pomer trvá, SZČO nepozastavila, resp. nezrušila živnosť, atď., avšak fyzická osoba nemôže túto činnosť vykonávať.</text:span></text:p></text:note-body></text:note></text:span><text:span text:style-name="T96">, ktorá zakladá nárok na príjem zo závislej činnosti, z výkonu činnosti osobnej asistencie</text:span><text:span text:style-name="T97"><text:note text:note-class="footnote" text:id="_ftn1"><text:note-citation>2</text:note-citation><text:note-body><text:p text:style-name="P98"><text:span text:style-name="T99"><text:s/></text:span><text:span text:style-name="T100">P</text:span><text:span text:style-name="T101">odľa zákona č. 447/2008 Z. z. o peňažných príspevkoch na kompenzáciu ťažkého zdravotného postihnutia a o zmene a doplnení niektorých zákonov</text:span><text:span text:style-name="T102">.</text:span></text:p></text:note-body></text:note></text:span><text:span text:style-name="T103">, z podnikania alebo z inej samostatnej zárobkovej činnosti a nemá iný príjem zo závislej činnosti, z podnikania alebo z inej samostatnej zárobkovej činnost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list text:style-name="LFO15" text:continue-numbering="true">
              <text:list-item>
                <text:p text:style-name="P106"><text:span text:style-name="T107">nie<text:s/></text:span><text:span text:style-name="T108">som</text:span><text:span text:style-name="T109"><text:s/>poberateľom starobného dôchodku,</text:span><text:span text:style-name="T110"><text:s/></text:span><text:span text:style-name="T111">predčasného starobného dôchodku, invalidného dôchodku, výsluhového dôchodku, invalidného výsluhového dôchodku, alebo obdobnej dávky zo zahraničia, ak úhrn súm týchto dávok je rovnaký alebo vyšší ako 300 eur/mesačn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list text:style-name="LFO15" text:continue-numbering="true">
              <text:list-item>
                <text:p text:style-name="P114"><text:span text:style-name="T115">nie<text:s/></text:span><text:span text:style-name="T116">som</text:span><text:span text:style-name="T117"><text:s/>členom domácnosti, ktorej sa poskytuje pomoc v hmotnej núdzi</text:span><text:span text:style-name="T118"><text:note text:note-class="footnote" text:id="_ftn2"><text:note-citation>3</text:note-citation><text:note-body><text:p text:style-name="P119"><text:span text:style-name="T120"><text:s/></text:span><text:span text:style-name="T121">Uvedené sa nevzťahuje na člena domácnosti, ktorej sa poskytuje pomoc v hmotnej núdzi, ktorej výška je nižšia ako 300 eur/mesačne a bezprostredne pred priznaním nároku na pomoc v hmotnej núdzi bola tejto osobe poskytnutá dotácia na podporu humanitárnej pomoci.<text:s/></text:span></text:p></text:note-body></text:note></text:span><text:span text:style-name="T122">,poberateľom rodičovského príspevku, poberateľom príspevku na opatrovanie, dávky v nezamestnanosti, kompenzačného príspevku zamestnancom, ktorí ukončili zamestnanie so stálym pracoviskom v podzemí z dôvodu útlmu banskej činnosti, dávky nemocenského zabezpečenia</text:span><text:span text:style-name="T123">,</text:span><text:span text:style-name="T124"><text:s/></text:span><text:span text:style-name="T125">dávky nemocenského poistenia<text:s/></text:span><text:span text:style-name="T126">alebo obdobnej dávky zo zahranič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list text:style-name="LFO16" text:continue-numbering="true">
              <text:list-item>
                <text:p text:style-name="P129"><text:span text:style-name="T130">nemá</text:span><text:span text:style-name="T131">m</text:span><text:span text:style-name="T132"><text:s/>nárok na poskytnutie finančného príspevku v rámci projektu na podporu udržania pracovných miest vrátane pracovných miest, na ktorých sa vykonáva alebo prevádzkuje samostatná zárobková činnosť, a na podporu udržania zamestnancov v</text:span><text:span text:style-name="T133"> </text:span><text:span text:style-name="T134">zamestnaní</text:span><text:span text:style-name="T135"><text:s/></text:span><text:span text:style-name="T136">v súvislosti s vyhlásením mimoriadnej situácie, núdzového stavu alebo výnimočného stavu a odstránením ich následkov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list text:style-name="LFO16" text:continue-numbering="true">
              <text:list-item>
                <text:p text:style-name="P139"><text:span text:style-name="T140">nie<text:s/></text:span><text:span text:style-name="T141">som<text:s/></text:span><text:span text:style-name="T142">študentom dennej formy štúdia na strednej alebo vysokej ško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list text:style-name="LFO16" text:continue-numbering="true">
              <text:list-item>
                <text:p text:style-name="P145"><text:span text:style-name="T146">som</text:span><text:span text:style-name="T147"><text:s/>v evidencii uchádzačov o zamestnanie.</text:span><text:span text:style-name="T148"><text:note text:note-class="footnote" text:id="_ftn3"><text:note-citation>4</text:note-citation><text:note-body><text:p text:style-name="P149"><text:span text:style-name="T150"><text:s/></text:span><text:span text:style-name="T151">Uvedené sa nevzťahuje na<text:s/></text:span><text:span text:style-name="T152">osoby, ktoré sú poberateľmi starobného dôchodku, predčasného starobného dôchodku, invalidného dôchodku, výsluhového dôchodku, invalidného výsluhového dôchodku, alebo obdobnej dávky zo zahraničia, ak ich suma je nižšia ako 300 eur/mesačne, </text:span><text:span text:style-name="T153">samostatne zárobkovo činné osoby a fyzické osoby v pracovnoprávnom vzťahu na základe dohôd o prácach vykonávaných mimo pracovného pomeru</text:span><text:span text:style-name="T154">.</text:span></text:p></text:note-body></text:note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list text:style-name="LFO16" text:continue-numbering="true">
              <text:list-item>
                <text:p text:style-name="P157"><text:span text:style-name="T158">spĺňam</text:span><text:span text:style-name="T159"><text:s/>podmienky v zmysle § 8a ods. 4 zákona č. 523/2004 Z. z. o rozpočtových pravidlách verejnej správy a o zmene a doplnení niektorých zákonov v znení neskorších predpisov</text:span><text:span text:style-name="T160"><text:s/>a</text:span><text:span text:style-name="T161"><text:s/>to tým</text:span><text:span text:style-name="T162">, že</text:span><text:span text:style-name="T163">:</text:span></text:p>
              </text:list-item>
            </text:list>
            <text:list text:style-name="LFO17" text:continue-numbering="true">
              <text:list-item>
                <text:p text:style-name="P164">mám<text:s/>vysporiadané finančné vzťahy so štátnym rozpočtom,</text:p>
              </text:list-item>
              <text:list-item>
                <text:p text:style-name="P165"><text:span text:style-name="T166">nie je voči<text:s/></text:span><text:span text:style-name="T167">mne<text:s/></text:span><text:span text:style-name="T168">vedený výkon <text:s/>rozhodnut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6">
            <text:p text:style-name="P171">3. POUČENIE O OCHRANE OSOBNÝCH ÚDAJ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Podľa § 9 zákona č. 18/2018 Z. z. o ochrane osobných údajov a o zmene a doplnení niektorých zákonov musia byť osobné údaje správne a podľa potreby aktualizované.<text:s/>Osobné údaje, ktoré sú nesprávne<text:s/><text:line-break/>z hľadiska účelu, na ktorý sa spracúvajú, sa bezodkladne vymažú alebo opravia.<text:s/>V<text:s/>prípade poskytnutia nesprávnych údajov dotknutou osobou nenesie prevádzkovateľ zodpovednosť za ich nesprávnosť.<text:s/>Osobné údaje v zmysle zákona č. 544/2010 Z. z. o dotáciách v pôsobnosti Ministerstva práce, sociálnych vecí<text:s/><text:line-break/>a rodiny SR v znení neskorších predpisov spracúva úrad práce, sociálnych vecí a rodiny, v ktorého územnom obvode má žiadateľ poby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4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Potvrdzujem správnosť a pravdivosť údajov uvedených v tejto žiadosti. Som si vedomý/á právnych dôsledkov nepravdivého vyhlásenia o uvedených skutočnostiach<text:s/>v predchádzajúcich odsekoch podľa<text:s/><text:line-break/>§<text:s/>21 ods. 1 písm. f) zákona č. 372/1990 Zb. o priestupkoch v znení neskorších predpisov vrátane prípadných trestnoprávnych dôsledkov (§ 221 Podvod, § 225 Subvenčný podvod Trestného zákona<text:s/><text:line-break/>č. 300/2005 Z. z.<text:s/>v<text:s/>znení neskorších predpisov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Som si vedomý/á, že v prípade preukázania nepravdivosti údajov uvedených v tejto žiadosti je úrad práce, sociálnych vecí a rodiny povinný odo mňa požadovať vrátenie poskytnutej dotácie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Súhlasím, aby údaje uvedené v žiadosti boli použité a spracované v súlade s účelom, na ktorý boli poskytnuté podľa nariadenia vlády SR č. 103/2020 Z. z. o niektorých opatreniach v oblasti v oblasti dotácií v pôsobnosti Ministerstva práce, sociálnych vecí a rodiny SR v čase mimoriadnej situácie, núdzového stavu alebo výnimočného stavu vyhláseného v</text:span><text:span text:style-name="T188"> </text:span><text:span text:style-name="T189">súvislosti</text:span><text:span text:style-name="T190"><text:s/></text:span><text:span text:style-name="T191">s ochorením COVID-19<text:s/></text:span><text:span text:style-name="T192">v znení<text:s/></text:span><text:span text:style-name="T193">neskorších predpisov.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Som si vedomý/á, že akékoľvek nové skutočnosti, ktoré súvisia s mojou žiadosťou o dotáciu<text:s/>a budú mať vplyv na vyplácanie dotácie, som povinný/á do konca mesiaca, v ktorom zmena skutočnosti nastala, oznámiť úradu práce sociálnych vecí a rodiny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Som si vedomý/á, že ak neoznámim úradu práce sociálnych vecí a rodiny zmenu skutočností, ktorá má vplyv na vyplatenie dotácie</text:span><text:span text:style-name="T202"><text:s/>(</text:span><text:span text:style-name="T203">vykonávanie činnosti, ktorá zakladá nárok na príjem,<text:s/></text:span><text:span text:style-name="T204">opätovný nástup<text:s/></text:span><text:span text:style-name="T205"><text:line-break/></text:span><text:span text:style-name="T206">do zamestnania, výkon živnosti, zmena príjmových pomerov a pod.)</text:span><text:span text:style-name="T207"><text:s/>a táto mi bude vyplatená neoprávnene, je úrad práce, sociálnych vecí a rodiny povinný odo mňa požadovať vrátenie poskytnutej dotácie v zmysle § 31 ods. 1 písm. g) zákona č. 523/2004 Z. z. o rozpočtových pravidlách verejnej správy a o zmene a doplnení niektorých zákonov</text:span><text:span text:style-name="T208"><text:s/></text:span><text:span text:style-name="T209">v znení neskorších predpisov,</text:span><text:span text:style-name="T210"><text:s/></text:span><text:span text:style-name="T211">s následnou sankciou<text:s/></text:span><text:span text:style-name="T212"><text:line-break/></text:span><text:span text:style-name="T213">podľa § 31 ods. 6 citovaného zákon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><text:span text:style-name="T219">Dátum:<text:s/></text:span><text:span text:style-name="T220">.............................................</text:span><text:span text:style-name="T221">....</text:span><text:span text:style-name="T222">.</text:span><text:span text:style-name="T223"><text:s text:c="33"/></text:span><text:span text:style-name="T224">P</text:span><text:span text:style-name="T225">odpis žiadateľa:<text:s/></text:span><text:span text:style-name="T226">.............</text:span><text:span text:style-name="T227">.........................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POVINNÉ PRÍLOHY K ŽIADOSTI:<text:s/></text:p>
      <text:p text:style-name="P235"/>
      <text:p text:style-name="P236"><text:span text:style-name="T237">Žiadateľ, ktorý je poberateľom starobného dôchodku, predčasného starobného dôchodku, invalidného dôchodku, výsluhového dôchodku, invalidného výsluhového dôchodku, alebo obdobnej dávky<text:s/></text:span><text:span text:style-name="T238"><text:line-break/></text:span><text:span text:style-name="T239">zo zahraničia</text:span><text:span text:style-name="T240"><text:s/></text:span><text:span text:style-name="T241">je povinný predložiť k žiadosti o dotáciu r</text:span><text:span text:style-name="T242">ozhodnutie/</text:span><text:span text:style-name="T243">potvrdenie o aktuálnej výške dôchodkových dávok,<text:s/></text:span><text:span text:style-name="T244">ak úhrn súm týchto dávok je nižší ako 300 eur/mesačne.</text:span><text:span text:style-name="T245"><text:s/></text:span></text:p>
      <text:p text:style-name="P246"/>
      <text:p text:style-name="P247"/>
      <text:p text:style-name="P248"/>
      <text:p text:style-name="P249"><text:span text:style-name="T250">Upozorňujeme žiadateľov, že v</text:span><text:span text:style-name="T251"> prípade neúplných žiadostí, úrad o predloženej žiadosti nebude ďalej konať a informuje žiadateľa o neschválení žiado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Ari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1pt" style:language-asian="en" style:country-asian="US" fo:hyphenate="false"/>
    </style:style>
    <style:style style:name="OdsekzoznamuChar" style:display-name="Odsek zoznamu Char" style:family="text">
      <style:text-properties style:font-name="Times New Roman" style:font-name-asian="Calibri" style:font-name-complex="Times New Roman" fo:font-size="12pt" style:font-size-asian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-asian="Calibri" style:font-name-complex="Times New Roman" fo:font-weight="normal" style:font-weight-asian="normal" fo:font-size="10pt" style:font-size-asian="10pt"/>
    </style:style>
    <style:style style:name="WW_CharLFO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asian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)" style:num-format="1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S Dotácia</dc:title>
    <meta:initial-creator>UPSVR</meta:initial-creator>
    <dc:creator>Korenková Kristína</dc:creator>
    <meta:creation-date>2020-10-30T17:23:00Z</meta:creation-date>
    <dc:date>2020-10-30T17:23:00Z</dc:date>
    <meta:print-date>2020-10-29T07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2" meta:character-count="5904" meta:row-count="41" meta:non-whitespace-character-count="5033"/>
  </office:meta>
</office:document-meta>
</file>