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291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052in"/>
    </style:style>
    <style:style style:name="co19" style:family="table-column">
      <style:table-column-properties fo:break-before="auto" style:column-width="0.552in"/>
    </style:style>
    <style:style style:name="co20" style:family="table-column">
      <style:table-column-properties fo:break-before="auto" style:column-width="1.0102in"/>
    </style:style>
    <style:style style:name="co21" style:family="table-column">
      <style:table-column-properties fo:break-before="auto" style:column-width="1.16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.1398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2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3" style:family="table-cell" style:parent-style-name="Default" style:data-style-name="N2011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5" style:family="table-cell" style:parent-style-name="Default" style:data-style-name="N2011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4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85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0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17" table:visibility="collapse" table:number-columns-repeated="7" table:default-cell-style-name="ce2"/>
        <table:table-column table:style-name="co20" table:visibility="collapse" table:number-columns-repeated="987" table:default-cell-style-name="ce2"/>
        <table:table-row table:style-name="ro1">
          <table:table-cell table:style-name="ce49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+</text:p>
          </table:table-cell>
          <table:table-cell table:number-columns-repeated="996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5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3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table:number-columns-repeated="995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8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table:number-columns-repeated="995"/>
        </table:table-row>
        <table:table-row table:style-name="ro3">
          <table:table-cell table:style-name="ce14"/>
          <table:table-cell table:style-name="ce44" office:value-type="string" calcext:value-type="string">
            <text:p>Priezvisko:</text:p>
          </table:table-cell>
          <table:table-cell table:style-name="ce65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9" table:content-validation-name="val7"/>
          <table:table-cell table:style-name="ce44" office:value-type="string" calcext:value-type="string">
            <text:p>Rodné číslo:</text:p>
          </table:table-cell>
          <table:table-cell table:style-name="ce83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 alebo 202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table:style-name="ce12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7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8" office:value-type="string" calcext:value-type="string">
            <text:p>05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70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2" table:content-validation-name="val5"/>
          <table:table-cell table:style-name="ce20" table:number-columns-repeated="2"/>
          <table:table-cell table:style-name="ce46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73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46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5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5" table:formula="of:=IF(AND([.C17]&lt;&gt;&quot;&quot;;[.H17]&lt;&gt;&quot;&quot;);IF(VLOOKUP([.$H$19];[.$AB$3:.$AC$10];2;FALSE())-[.H17]&lt;0;0;VLOOKUP([.$H$19];[.$AB$3:.$AC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30;IF([.C18]&gt;=40;IF([.C18]&gt;=50;IF([.C18]&gt;=60;IF([.C18]&gt;=70;IF([.C18]&gt;=80;80;70);60);50);40);3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3"/>
          <table:table-cell table:style-name="ce45" office:value-type="string" calcext:value-type="string" table:number-columns-spanned="8" table:number-rows-spanned="1">
            <text:p>Zaslaním tohto výkazu potvrdzujete, <text:span text:style-name="T3">že ste sa oboznámili a súhlasíte so zmenenými podmienkami</text:span>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 </text:span>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8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8" table:visibility="collapse" table:number-rows-repeated="8010">
          <table:table-cell table:number-columns-repeated="1024"/>
        </table:table-row>
        <table:table-row table:style-name="ro2" table:visibility="collapse" table:number-rows-repeated="1040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118in" fo:margin-bottom="0.3937in" fo:margin-left="0.3937in" fo:margin-right="0.3937in" style:print-page-order="ttb" style:first-page-number="continue" style:scale-to-pages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1:09:13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5-28T11:09:36.215000000</dc:date>
    <meta:editing-duration>PT6M41S</meta:editing-duration>
    <meta:editing-cycles>8</meta:editing-cycles>
    <meta:document-statistic meta:table-count="1" meta:cell-count="167" meta:object-count="0"/>
  </office:meta>
</office:document-meta>
</file>