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3543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543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374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457in"/>
    </style:style>
    <style:style style:name="co9" style:family="table-column">
      <style:table-column-properties fo:break-before="auto" style:column-width="0.198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311in"/>
    </style:style>
    <style:style style:name="co15" style:family="table-column">
      <style:table-column-properties fo:break-before="auto" style:column-width="0.7398in"/>
    </style:style>
    <style:style style:name="co16" style:family="table-column">
      <style:table-column-properties fo:break-before="auto" style:column-width="0.6043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3752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1.118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7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9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2011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en" style:country-asian="US" style:language-complex="ar" style:country-complex="SA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1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3" table:content-validation-name="val5"/>
          <table:table-cell table:style-name="ce44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06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7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9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9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/>
          <table:table-cell table:style-name="ce19"/>
          <table:table-cell table:style-name="ce4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6">
          <table:table-cell table:style-name="ce29"/>
          <table:table-cell table:style-name="ce38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  <text:p><text:span text:style-name="T5">Zároveň zaslaním výkazu potvrdzujete, že v žiadanom mesiaci nepoberáte/nežiadate Dotáciu na podporu humanitárnej pomoci pre fyzickú osobu (SOS dotácia) podľa § 3 nariadenia vlády SR č. 103/2020 Z. z. o niektorých opatreniach v oblasti dotácií</text:span>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6:11:33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06-28T16:11:55.229000000</dc:date>
    <meta:editing-duration>PT5M24S</meta:editing-duration>
    <meta:editing-cycles>8</meta:editing-cycles>
    <meta:document-statistic meta:table-count="1" meta:cell-count="38" meta:object-count="0"/>
  </office:meta>
</office:document-meta>
</file>