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BFBFB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BFBFB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cell-protec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cell-protect="non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cell-protect="none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Hypertextov_233__32_prepojenie" style:data-style-name="N0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19">
      <style:table-cell-properties fo:border="2pt solid #000000"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Hypertextov_233__32_prepojenie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="2pt solid #000000" style:vertical-align="middle" fo:background-color="#C4BD9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1.75pt" style:use-optimal-row-height="false" fo:break-before="page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104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0pt" style:use-optimal-row-height="tru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§54_ods__1_písm__e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5" table:style-name="ce62">
            <text:p>ŽIADOSŤ</text:p>
            <text:p><text:s/>O POSKYTNUTIE FINANČNÉHO PRÍSPEVKU<text:s/></text:p>
            <text:p>pre SZČO, ktorej v čase vyhlásenej mimoriadnej situácie, núdzového stavu alebo výnimočného stavu poklesli tržby</text:p>
            <text:p>v rámci projektu "PRVÁ POMOC" - opatrenie č. 2</text:p>
            <text:p><text:span text:style-name="T1">podľa § 54 ods. 1 písm. e) zákona č. 5/2004 Z. z. o službách zamestnanosti a o zmene a doplnení niektorých zákonov v znení neskorších predpisov<text:s/></text:span></text:p>
            <text:p><text:span text:style-name="T1">(ďalej len „zákon o službách zamestnanosti“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8">
            <text:p>1. Údaje o žiadateľovi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style-name="ce14">
            <text:p><text:span text:style-name="T3">Fyzická osoba</text:span><text:span text:style-name="T2"><text:s/>(FO)</text:span><text:s/>- názov</text:p>
          </table:table-cell>
          <table:table-cell office:value-type="string" table:style-name="ce15">
            <text:p>Meno</text:p>
          </table:table-cell>
          <table:table-cell office:value-type="string" table:style-name="ce15">
            <text:p>Priezvisko</text:p>
          </table:table-cell>
          <table:table-cell office:value-type="string" table:style-name="ce13">
            <text:p>Titul</text:p>
          </table:table-cell>
          <table:table-cell table:number-columns-repeated="16380"/>
        </table:table-row>
        <table:table-row table:style-name="ro6">
          <table:table-cell table:style-name="ce39"/>
          <table:table-cell table:number-columns-repeated="2" table:style-name="ce37"/>
          <table:table-cell table:style-name="ce38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34">
            <text:p>Miesto podnikania FO</text:p>
          </table:table-cell>
          <table:table-cell office:value-type="string" table:style-name="ce3">
            <text:p><text:span text:style-name="T3">Obec</text:span><text:span text:style-name="T2"><text:s/>(mesto)</text:span></text:p>
          </table:table-cell>
          <table:table-cell office:value-type="string" table:style-name="ce4">
            <text:p>Ulica, číslo</text:p>
          </table:table-cell>
          <table:table-cell office:value-type="string" table:style-name="ce5">
            <text:p>PSČ</text:p>
          </table:table-cell>
          <table:table-cell table:number-columns-repeated="16380"/>
        </table:table-row>
        <table:table-row table:style-name="ro7">
          <table:covered-table-cell/>
          <table:table-cell table:number-columns-repeated="2" table:style-name="ce36"/>
          <table:table-cell table:style-name="ce35"/>
          <table:table-cell table:number-columns-repeated="16380"/>
        </table:table-row>
        <table:table-row table:style-name="ro8">
          <table:table-cell office:value-type="string" table:style-name="ce27">
            <text:p>Právna forma:</text:p>
          </table:table-cell>
          <table:table-cell table:number-columns-spanned="3" table:number-rows-spanned="1" table:style-name="ce133"/>
          <table:covered-table-cell table:number-columns-repeated="2"/>
          <table:table-cell table:number-columns-repeated="16380" table:style-name="ce8"/>
        </table:table-row>
        <table:table-row table:style-name="ro8">
          <table:table-cell office:value-type="string" table:number-columns-spanned="2" table:number-rows-spanned="1" table:style-name="ce134">
            <text:p>IČZ - variabilný symbol:</text:p>
          </table:table-cell>
          <table:covered-table-cell/>
          <table:table-cell office:value-type="string" table:style-name="ce3">
            <text:p><text:span text:style-name="T3">IČO</text:span><text:span text:style-name="T2">:</text:span></text:p>
          </table:table-cell>
          <table:table-cell office:value-type="string" table:style-name="ce5">
            <text:p>DIČ:</text:p>
          </table:table-cell>
          <table:table-cell table:number-columns-repeated="16380"/>
        </table:table-row>
        <table:table-row table:style-name="ro8">
          <table:table-cell table:number-columns-spanned="2" table:number-rows-spanned="1" table:style-name="ce135"/>
          <table:covered-table-cell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string" table:style-name="ce4">
            <text:p>IBAN:<text:span text:style-name="T5"><text:s/></text:span></text:p>
          </table:table-cell>
          <table:table-cell table:number-columns-spanned="3" table:number-rows-spanned="1" table:style-name="ce133"/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16">
            <text:p>Dátum vzniku</text:p>
          </table:table-cell>
          <table:table-cell table:style-name="ce32"/>
          <table:table-cell office:value-type="string" table:style-name="ce17">
            <text:p>Platiteľ DPH</text:p>
          </table:table-cell>
          <table:table-cell table:style-name="ce31"/>
          <table:table-cell table:number-columns-repeated="16380"/>
        </table:table-row>
        <table:table-row table:style-name="ro10">
          <table:table-cell office:value-type="string" table:style-name="ce19">
            <text:p>Zapísaný v registri</text:p>
          </table:table-cell>
          <table:table-cell office:value-type="string" table:style-name="ce20">
            <text:p>vedenom v</text:p>
          </table:table-cell>
          <table:table-cell office:value-type="string" table:number-columns-spanned="2" table:number-rows-spanned="1" table:style-name="ce136">
            <text:p>pod číslom</text:p>
          </table:table-cell>
          <table:covered-table-cell/>
          <table:table-cell table:number-columns-repeated="16380" table:style-name="ce10"/>
        </table:table-row>
        <table:table-row table:style-name="ro10">
          <table:table-cell table:style-name="ce40"/>
          <table:table-cell table:style-name="ce41"/>
          <table:table-cell table:number-columns-spanned="2" table:number-rows-spanned="1" table:style-name="ce137"/>
          <table:covered-table-cell/>
          <table:table-cell table:number-columns-repeated="16380" table:style-name="ce10"/>
        </table:table-row>
        <table:table-row table:style-name="ro10">
          <table:table-cell office:value-type="string" table:number-columns-spanned="1" table:number-rows-spanned="2" table:style-name="ce139">
            <text:p>Predmet prevažujúcej činnosti SK NACE Rev. 2</text:p>
          </table:table-cell>
          <table:table-cell office:value-type="string" table:style-name="ce30">
            <text:p>kód SK NACE Rev.2</text:p>
          </table:table-cell>
          <table:table-cell office:value-type="string" table:number-columns-spanned="2" table:number-rows-spanned="1" table:style-name="ce136">
            <text:p>názov SK NACE Rev.2</text:p>
          </table:table-cell>
          <table:covered-table-cell/>
          <table:table-cell table:number-columns-repeated="16380" table:style-name="ce10"/>
        </table:table-row>
        <table:table-row table:style-name="ro10">
          <table:covered-table-cell/>
          <table:table-cell table:style-name="ce42"/>
          <table:table-cell table:number-columns-spanned="2" table:number-rows-spanned="1" table:style-name="ce140"/>
          <table:covered-table-cell/>
          <table:table-cell table:number-columns-repeated="16380" table:style-name="ce10"/>
        </table:table-row>
        <table:table-row table:style-name="ro10">
          <table:table-cell office:value-type="string" table:style-name="ce21">
            <text:p>Oblasť podnikania<text:s/><text:span text:style-name="T4">(relevantnú možnosť označte "X")</text:span></text:p>
          </table:table-cell>
          <table:table-cell table:style-name="ce22"/>
          <table:table-cell office:value-type="string" table:style-name="ce24">
            <text:p>Odvetvie rybolovu a akvakultúry</text:p>
          </table:table-cell>
          <table:table-cell table:style-name="ce44"/>
          <table:table-cell table:number-columns-repeated="16380" table:style-name="ce10"/>
        </table:table-row>
        <table:table-row table:style-name="ro10">
          <table:table-cell office:value-type="string" table:style-name="ce23">
            <text:p>Poľnohospodárska prvovýroba</text:p>
          </table:table-cell>
          <table:table-cell table:style-name="ce43"/>
          <table:table-cell office:value-type="string" table:style-name="ce25">
            <text:p>Iné</text:p>
          </table:table-cell>
          <table:table-cell table:style-name="ce45"/>
          <table:table-cell table:number-columns-repeated="16380" table:style-name="ce10"/>
        </table:table-row>
        <table:table-row table:style-name="ro11">
          <table:table-cell office:value-type="string" table:number-columns-spanned="4" table:number-rows-spanned="1" table:style-name="ce138">
            <text:p>2. Údaje o zodpovednom pracovníkovi (kontaktná osoba žiadateľa)<text:s text:c="3"/></text:p>
          </table:table-cell>
          <table:covered-table-cell table:number-columns-repeated="3"/>
          <table:table-cell table:number-columns-repeated="16380" table:style-name="ce7"/>
        </table:table-row>
        <table:table-row table:style-name="ro10">
          <table:table-cell office:value-type="string" table:style-name="ce28">
            <text:p>Meno</text:p>
          </table:table-cell>
          <table:table-cell office:value-type="string" table:style-name="ce29">
            <text:p>Priezvisko</text:p>
          </table:table-cell>
          <table:table-cell office:value-type="string" table:style-name="ce9">
            <text:p>Titul</text:p>
          </table:table-cell>
          <table:table-cell office:value-type="string" table:style-name="ce6">
            <text:p>Funkcia</text:p>
          </table:table-cell>
          <table:table-cell table:number-columns-repeated="16380"/>
        </table:table-row>
        <table:table-row table:style-name="ro10"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80"/>
        </table:table-row>
        <table:table-row table:style-name="ro9">
          <table:table-cell office:value-type="string" table:style-name="ce18">
            <text:p>Telefón<text:s/><text:span text:style-name="T4">(aj predvoľba):</text:span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18">
            <text:p>E-mail: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120">
            <text:p>3. Miesto a adresa prevádzky alebo organizančnej jednotky<text:span text:style-name="T6"><text:s/></text:span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1">
            <text:p>Okres</text:p>
          </table:table-cell>
          <table:table-cell office:value-type="string" table:style-name="ce11">
            <text:p>Obec<text:s/><text:span text:style-name="T4">(mesto)</text:span></text:p>
          </table:table-cell>
          <table:table-cell office:value-type="string" table:style-name="ce11">
            <text:p>Ulica, číslo</text:p>
          </table:table-cell>
          <table:table-cell office:value-type="string" table:style-name="ce12">
            <text:p>PSČ</text:p>
          </table:table-cell>
          <table:table-cell table:number-columns-repeated="16380"/>
        </table:table-row>
        <table:table-row table:style-name="ro10">
          <table:table-cell table:style-name="ce50"/>
          <table:table-cell table:number-columns-repeated="2" table:style-name="ce52"/>
          <table:table-cell table:style-name="ce54"/>
          <table:table-cell table:number-columns-repeated="16380"/>
        </table:table-row>
        <table:table-row table:style-name="ro10">
          <table:table-cell table:style-name="ce51"/>
          <table:table-cell table:number-columns-repeated="2" table:style-name="ce53"/>
          <table:table-cell table:style-name="ce55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120">
            <text:p>4. POVINNÁ PRÍLOHA K ŽIADOSTI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21">
            <text:p>1) Výkaz pre priznanie príspevku<text:s/>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120">
            <text:p>5. ČESTNÉ VYHLÁSENIE ŽIADATEĽA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130">
            <text:p>1) v súvislosti s vyhlásením mimoriadnej situácie, núdzového stavu alebo výnimočného stavu mi poklesli tržby,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26">
            <text:p>2) bol som nemocensky a dôchodkovo poistený (povinne alebo dobrovoľne) v období do 30.06.2021 a poistenie mi trvá aj po tomto dni, alebo mi táto povinnosť vznikla od 01.07.2021, resp. od 01.10.2021 a poistenie mi trvá aj po tomto dni, alebo som <text:s/>dobrovoľne nemocensky a dôchodkovo poistený (minimálne polovicu kalendárneho mesiaca) a za nasledujúce kalendárne mesiace, počas ktorých mi poistenie nepretržite trvá alebo čerpám tzv. odvodové prázdniny;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22">
            <text:p>3) nemám zrušenú alebo pozastavenú živnosť,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22">
            <text:p>4) spĺňam podmienky v zmysle § 70 ods. 7 zákona o službách zamestnanosti a to tým, že:</text:p>
            <text:p>a) mám splnené daňové povinnosti podľa zákona č. 595/2003 Z.z. o dani z príjmov v znení neskorších predpisov,</text:p>
            <text:p>b) mám splnené povinnosti odvodu preddavku na poistné na verejné zdravotné poistenie, poistného na sociálne poistenie a povinných príspevkov na starobné dôchodkové sporenie,</text:p>
            <text:p>c) neporušil som zákaz nelegálneho zamestnávania v období dvoch rokov pred podaním žiadosti o príspevok,</text:p>
            <text:p>d) nemám voči úradu splatné finančné <text:s/>záväzky,<text:s/></text:p>
            <text:p>e) nie som v konkurze, likvidácii, nútenej správe alebo nemá určený splátkový kalendár podľa zákona č. 7/2005 Z.z. o konkurze a reštrukturalizácii a o zmene a doplnení niektorých zákonov v znení neskorších predpisov,<text:s/></text:p>
            <text:p>f) nemám evidované neuspokojené nároky svojich zamestnancov vyplývajúce z pracovného pomeru,<text:s/></text:p>
            <text:p>g) nemám právoplatne uložený trest zákazu prijímať dotácie alebo subvencie alebo trest zákazu prijímať pomoc a podporu poskytovanú z fondov EÚ, ak ide o PO.<text:s text:c="20"/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22">
            <text:p>5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29">
            <text:p>6) som subjektom, ktorý vznikol a začal prevádzkovať svoju činnosť najneskôr k 01.10.2021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128">
            <text:p>6. ODOSLANÍM TEJTO ŽIADOSTI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127">
            <text:p>Potvrdzujem správnosť a pravdivosť údajov uvedených v tejto žiadosti; som si vedomý právnych dôsledkov nepravdivého vyhlásenia o uvedených skutočnostiach v predchádzajúcich odsekoch, podľa § 21 ods. 1 písm. f) zákona č. 372/1990 Zb.o priestupkoch v znení neskorších predpisov vrátane prípadných trestnoprávnych dôsledkov (§ 221 Podvod, § 225 Subvenčný podvod, § 261 Poškodzovanie inančných záujmov Európskych spoločenstiev Trestného zákona č. 300/2005 Z. z. v znení neskorších predpisov).<text:s/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126">
            <text:p>Som si vedomý/á, že v prípade preukázania nepravdivosti údajov uvedených v tejto žiadosti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126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125">
            <text:p>Súhlasím, aby <text:s/>údaje uvedené v žiadosti boli použité a spracované v informačnom systéme Ústredia práce, sociálnych vecí a rodiny a úradu práce, sociálnych vecí a rodiny v súlade s účelom, pre ktorý boli poskytnuté podľa zákona o službách zamestnanosti.<text:s/>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128">
            <text:p>7. POUČENIE O OCHRANE OSOBNÝCH ÚDAJOV</text:p>
            <text:p>(vzťahuje sa iba na žiadateľa, ktorým je fyzická osoba)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123">
            <text:p>Podľa § 9 zákona č. 18/2018 Z. z. o ochrane osobných údajov a o zmene a doplnení niektorých zákonov, s účinnosťou od 25. 5. 2018, musia byť osobné údaje správne a podľa potreby aktualizované; osobné údaje, ktoré sú nesprávne z hľadiska účelu, na ktorý sa spracúvajú, sa bezodkladne vymažú alebo opravia; v prípade poskytnutia nesprávnych údajov dotknutou osobou, nenesie prevádzkovateľ zodpovednosť za ich nesprávnosť.</text:p>
            <text:p>Ústredie a úrad práce, sociálnych vecí a rodiny, IČO 30794536, spracúva Vaše osobné údaje v zmysle zákona o službách zamestnanosti a uvedené osobné údaje ďalej poskytuje orgánom verejnej správy. V prípade akýchkoľvek <text:s/>nejasností, problémov, otázok sa môžete obrátiť na: ochranaosobnychudajov@upsvr.gov.sk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26">
            <text:p>Dátum vyplnenia žiadosti<text:s text:c="55"/></text:p>
            <text:p/>
          </table:table-cell>
          <table:table-cell table:number-columns-spanned="3" table:number-rows-spanned="1" table:style-name="ce124"/>
          <table:covered-table-cell table:number-columns-repeated="2"/>
          <table:table-cell table:number-columns-repeated="16380"/>
        </table:table-row>
        <table:table-row table:style-name="ro22">
          <table:table-cell table:number-columns-spanned="4" table:number-rows-spanned="1" table:style-name="ce104"/>
          <table:covered-table-cell table:number-columns-repeated="3"/>
          <table:table-cell table:number-columns-repeated="16380"/>
        </table:table-row>
        <table:table-row table:style-name="ro6">
          <table:table-cell table:number-columns-spanned="3" table:number-rows-spanned="1" table:style-name="ce104"/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number-rows-repeated="8" table:style-name="ro24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number-rows-repeated="2" table:style-name="ro24">
          <table:table-cell table:number-columns-repeated="16384"/>
        </table:table-row>
        <table:table-row table:style-name="ro23">
          <table:table-cell table:number-columns-repeated="16384" table:style-name="ce1"/>
        </table:table-row>
        <table:table-row table:number-rows-repeated="4" table:style-name="ro24">
          <table:table-cell table:number-columns-repeated="16384"/>
        </table:table-row>
        <table:table-row table:number-rows-repeated="299" table:style-name="ro24">
          <table:table-cell table:number-columns-repeated="4" table:style-name="ce2"/>
          <table:table-cell table:number-columns-repeated="16380"/>
        </table:table-row>
        <table:table-row table:number-rows-repeated="1048208" table:style-name="ro24">
          <table:table-cell table:number-columns-repeated="16384"/>
        </table:table-row>
        <table:named-expressions>
          <table:named-range table:name="Print_Area" table:cell-range-address="§54_ods__1_písm__e).$A$1:§54_ods__1_písm__e).$D$48" table:base-cell-address="§54_ods__1_písm__e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Sláviková Alena</meta:initial-creator>
    <dc:creator>Ďurajka Štefan</dc:creator>
    <meta:creation-date>2004-01-12T10:22:55Z</meta:creation-date>
    <dc:date>2022-01-03T12:12:17Z</dc:date>
    <meta:print-date>2020-11-06T15:44:21Z</meta:print-date>
  </office:meta>
</office:document-meta>
</file>