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3957in"/>
    </style:style>
    <style:style style:name="co14" style:family="table-column">
      <style:table-column-properties fo:break-before="auto" style:column-width="0.8228in"/>
    </style:style>
    <style:style style:name="co15" style:family="table-column">
      <style:table-column-properties fo:break-before="auto" style:column-width="0.9689in"/>
    </style:style>
    <style:style style:name="co16" style:family="table-column">
      <style:table-column-properties fo:break-before="auto" style:column-width="1.1665in"/>
    </style:style>
    <style:style style:name="co17" style:family="table-column">
      <style:table-column-properties fo:break-before="auto" style:column-width="1.010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1.4063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66" style:family="table-cell" style:parent-style-name="Default" style:data-style-name="N40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68" style:family="table-cell" style:parent-style-name="Default" style:data-style-name="N40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5" style:family="table-cell" style:parent-style-name="Default" style:data-style-name="N40107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visibility="collapse" table:default-cell-style-name="ce23"/>
        <table:table-column table:style-name="co12" table:visibility="collapse" table:default-cell-style-name="ce23"/>
        <table:table-column table:style-name="co13" table:visibility="collapse" table:default-cell-style-name="ce28"/>
        <table:table-column table:style-name="co1" table:visibility="collapse" table:default-cell-style-name="ce28"/>
        <table:table-column table:style-name="co14" table:visibility="collapse" table:default-cell-style-name="ce28"/>
        <table:table-column table:style-name="co15" table:visibility="collapse" table:default-cell-style-name="ce3"/>
        <table:table-column table:style-name="co14" table:visibility="collapse" table:default-cell-style-name="ce23"/>
        <table:table-column table:style-name="co16" table:visibility="collapse" table:default-cell-style-name="ce23"/>
        <table:table-column table:style-name="co15" table:visibility="collapse" table:number-columns-repeated="7" table:default-cell-style-name="ce23"/>
        <table:table-column table:style-name="co17" table:visibility="collapse" table:number-columns-repeated="999" table:default-cell-style-name="ce23"/>
        <table:table-row table:style-name="ro1">
          <table:table-cell table:style-name="ce42" office:value-type="string" calcext:value-type="string" table:number-columns-spanned="9" table:number-rows-spanned="1">
            <text:p>Výkaz pre priznanie finančného príspevku - opatrenie č.4B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4"/>
          <table:table-cell table:style-name="ce3" table:number-columns-repeated="1008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9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0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29" office:value-type="string" calcext:value-type="string">
            <text:p>01</text:p>
          </table:table-cell>
          <table:table-cell table:style-name="ce30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1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29" office:value-type="string" calcext:value-type="string">
            <text:p>02</text:p>
          </table:table-cell>
          <table:table-cell table:style-name="ce30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3</text:p>
          </table:table-cell>
          <table:table-cell table:style-name="ce30" table:formula="of:=CONCATENATE([.N6];&quot; / &quot;;[.$M$4])" office:value-type="string" office:string-value="03 / 2021" calcext:value-type="string">
            <text:p>03 / 2021</text:p>
          </table:table-cell>
          <table:table-cell table:style-name="ce28" table:number-columns-repeated="1009"/>
        </table:table-row>
        <table:table-row table:style-name="ro3">
          <table:table-cell table:style-name="ce13"/>
          <table:table-cell table:style-name="ce44" office:value-type="string" calcext:value-type="string">
            <text:p>Priezvisko:</text:p>
          </table:table-cell>
          <table:table-cell table:style-name="ce62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2" table:content-validation-name="val5"/>
          <table:table-cell table:style-name="ce44" office:value-type="string" calcext:value-type="string">
            <text:p>Rodné číslo:</text:p>
          </table:table-cell>
          <table:table-cell table:style-name="ce74" table:content-validation-name="val6"/>
          <table:table-cell table:style-name="ce13"/>
          <table:table-cell table:style-name="ce14" table:number-columns-repeated="3"/>
          <table:table-cell/>
          <table:table-cell table:style-name="ce29" office:value-type="string" calcext:value-type="string">
            <text:p>04</text:p>
          </table:table-cell>
          <table:table-cell table:style-name="ce30" table:formula="of:=CONCATENATE([.N7];&quot; / &quot;;[.$M$4])" office:value-type="string" office:string-value="04 / 2021" calcext:value-type="string">
            <text:p>04 / 2021</text:p>
          </table:table-cell>
          <table:table-cell/>
          <table:table-cell table:style-name="ce11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5</text:p>
          </table:table-cell>
          <table:table-cell table:style-name="ce30" table:formula="of:=CONCATENATE([.N8];&quot; / &quot;;[.$M$4])" office:value-type="string" office:string-value="05 / 2021" calcext:value-type="string">
            <text:p>05 / 2021</text:p>
          </table:table-cell>
          <table:table-cell table:style-name="ce28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3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29" office:value-type="string" calcext:value-type="string">
            <text:p>06</text:p>
          </table:table-cell>
          <table:table-cell table:style-name="ce30" table:formula="of:=CONCATENATE([.N9];&quot; / &quot;;[.$M$4])" office:value-type="string" office:string-value="06 / 2021" calcext:value-type="string">
            <text:p>06 / 2021</text:p>
          </table:table-cell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4" office:value-type="string" calcext:value-type="string">
            <text:p>10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4"/>
          <table:table-cell table:style-name="ce31" table:number-columns-repeated="2"/>
          <table:table-cell table:style-name="ce28" table:number-columns-repeated="4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66" table:content-validation-name="val4" office:value-type="currency" office:currency="EUR" office:value="210" calcext:value-type="currency">
            <text:p>210,00 €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5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5" table:content-validation-name="val4"/>
          <table:table-cell table:style-name="ce28" table:number-columns-repeated="2"/>
          <table:table-cell table:style-name="ce31"/>
          <table:table-cell table:style-name="ce28"/>
          <table:table-cell table:style-name="ce36"/>
          <table:table-cell table:style-name="ce28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68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4">
          <table:table-cell/>
          <table:table-cell table:style-name="ce19"/>
          <table:table-cell table:style-name="ce37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5">
          <table:table-cell table:style-name="ce28"/>
          <table:table-cell table:style-name="ce39" office:value-type="string" calcext:value-type="string" table:number-columns-spanned="8" table:number-rows-spanned="1">
            <text:p>Zaslaním tohto výkazu potvrdzujete, že ste sa oboznámili a súhlasíte s podmienkami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2A/2021/§54/PP, aktualizácia č. 21A z 22.11.2021, ktoré schválila vláda SR uznesením č. 646/2021. Aktuálne podmienky projektu „Prvá pomoc“ nájdete na www.pomahameludom.sk.</text:p>
          </table:table-cell>
          <table:covered-table-cell table:number-columns-repeated="7"/>
          <table:table-cell table:style-name="ce28" table:number-columns-repeated="2"/>
          <table:table-cell table:style-name="ce29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10"/>
          <table:table-cell/>
          <table:table-cell table:style-name="ce29" office:value-type="string" calcext:value-type="string">
            <text:p>02</text:p>
          </table:table-cell>
          <table:table-cell table:style-name="ce30" table:formula="of:=CONCATENATE([.N18];&quot; / &quot;;[.$M$17])" office:value-type="string" office:string-value="02 / " calcext:value-type="string">
            <text:p>02 / </text:p>
          </table:table-cell>
          <table:table-cell/>
          <table:table-cell table:style-name="ce3" table:number-columns-repeated="1008"/>
        </table:table-row>
        <table:table-row table:style-name="ro2" table:visibility="collapse">
          <table:table-cell table:number-columns-repeated="13"/>
          <table:table-cell table:style-name="ce29" office:value-type="string" calcext:value-type="string">
            <text:p>03</text:p>
          </table:table-cell>
          <table:table-cell table:style-name="ce3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visibility="collapse" table:number-rows-repeated="8012">
          <table:table-cell table:number-columns-repeated="1024"/>
        </table:table-row>
        <table:table-row table:style-name="ro2" table:number-rows-repeated="1040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[#REF!]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3P0"/>
    </number:currency-style>
    <number:currency-style style:name="N4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107P0"/>
    </number:currency-style>
    <number:currency-style style:name="N50107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5010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11-19T11:09:43.561000000</dc:date>
    <meta:editing-duration>PT2M</meta:editing-duration>
    <meta:editing-cycles>3</meta:editing-cycles>
    <meta:document-statistic meta:table-count="1" meta:cell-count="38" meta:object-count="0"/>
  </office:meta>
</office:document-meta>
</file>