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FBFB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cell-protec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Hypertextov_233__32_prepojenie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Hypertextov_233__32_prepojenie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19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.75pt" style:use-optimal-row-height="false" fo:break-before="page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54_ods__1_písm__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5" table:style-name="ce96">
            <text:p>ŽIADOSŤ</text:p>
            <text:p><text:s/>O POSKYTNUTIE FINANČNÉHO PRÍSPEVKU<text:s/></text:p>
            <text:p>pre SZČO, ktorej v čase vyhlásenej mimoriadnej situácie, núdzového stavu alebo výnimočného stavu poklesli tržby</text:p>
            <text:p>v rámci projektu "PRVÁ POMOC" - opatrenie č. 2</text:p>
            <text:p><text:span text:style-name="T1">podľa § 54 ods. 1 písm. e) zákona č. 5/2004 Z. z. o službách zamestnanosti a o zmene a doplnení niektorých zákonov v znení neskorších predpisov<text:s/>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7">
            <text:p>1. Údaje o žiadateľovi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4">
            <text:p><text:span text:style-name="T3">Fyzická osoba</text:span><text:span text:style-name="T2"><text:s/>(FO)</text:span><text:s/>- názov</text:p>
          </table:table-cell>
          <table:table-cell office:value-type="string" table:style-name="ce15">
            <text:p>Meno</text:p>
          </table:table-cell>
          <table:table-cell office:value-type="string" table:style-name="ce15">
            <text:p>Priezvisko</text:p>
          </table:table-cell>
          <table:table-cell office:value-type="string" table:style-name="ce13">
            <text:p>Titul</text:p>
          </table:table-cell>
          <table:table-cell table:number-columns-repeated="16380"/>
        </table:table-row>
        <table:table-row table:style-name="ro6">
          <table:table-cell table:style-name="ce39"/>
          <table:table-cell table:number-columns-repeated="2" table:style-name="ce37"/>
          <table:table-cell table:style-name="ce3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23">
            <text:p>Miesto podnikania FO</text:p>
          </table:table-cell>
          <table:table-cell office:value-type="string" table:style-name="ce3">
            <text:p><text:span text:style-name="T3">Obec</text:span><text:span text:style-name="T2"><text:s/>(mesto)</text:span></text:p>
          </table:table-cell>
          <table:table-cell office:value-type="string" table:style-name="ce4">
            <text:p>Ulica, číslo</text:p>
          </table:table-cell>
          <table:table-cell office:value-type="string" table:style-name="ce5">
            <text:p>PSČ</text:p>
          </table:table-cell>
          <table:table-cell table:number-columns-repeated="16380"/>
        </table:table-row>
        <table:table-row table:style-name="ro7">
          <table:covered-table-cell/>
          <table:table-cell table:number-columns-repeated="2" table:style-name="ce36"/>
          <table:table-cell table:style-name="ce35"/>
          <table:table-cell table:number-columns-repeated="16380"/>
        </table:table-row>
        <table:table-row table:style-name="ro8">
          <table:table-cell office:value-type="string" table:style-name="ce27">
            <text:p>Právna forma:</text:p>
          </table:table-cell>
          <table:table-cell table:number-columns-spanned="3" table:number-rows-spanned="1" table:style-name="ce122"/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string" table:number-columns-spanned="2" table:number-rows-spanned="1" table:style-name="ce123">
            <text:p>IČZ - variabilný symbol:</text:p>
          </table:table-cell>
          <table:covered-table-cell/>
          <table:table-cell office:value-type="string" table:style-name="ce3">
            <text:p><text:span text:style-name="T3">IČO</text:span><text:span text:style-name="T2">:</text:span></text:p>
          </table:table-cell>
          <table:table-cell office:value-type="string" table:style-name="ce5">
            <text:p>DIČ:</text:p>
          </table:table-cell>
          <table:table-cell table:number-columns-repeated="16380"/>
        </table:table-row>
        <table:table-row table:style-name="ro8"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string" table:style-name="ce4">
            <text:p>IBAN:<text:span text:style-name="T5"><text:s/></text:span></text:p>
          </table:table-cell>
          <table:table-cell table:number-columns-spanned="3" table:number-rows-spanned="1" table:style-name="ce122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6">
            <text:p>Dátum vzniku</text:p>
          </table:table-cell>
          <table:table-cell table:style-name="ce32"/>
          <table:table-cell office:value-type="string" table:style-name="ce17">
            <text:p>Platiteľ DPH</text:p>
          </table:table-cell>
          <table:table-cell table:style-name="ce31"/>
          <table:table-cell table:number-columns-repeated="16380"/>
        </table:table-row>
        <table:table-row table:style-name="ro10">
          <table:table-cell office:value-type="string" table:style-name="ce19">
            <text:p>Zapísaný v registri</text:p>
          </table:table-cell>
          <table:table-cell office:value-type="string" table:style-name="ce20">
            <text:p>vedenom v</text:p>
          </table:table-cell>
          <table:table-cell office:value-type="string" table:number-columns-spanned="2" table:number-rows-spanned="1" table:style-name="ce125">
            <text:p>pod číslom</text:p>
          </table:table-cell>
          <table:covered-table-cell/>
          <table:table-cell table:number-columns-repeated="16380" table:style-name="ce10"/>
        </table:table-row>
        <table:table-row table:style-name="ro10">
          <table:table-cell table:style-name="ce40"/>
          <table:table-cell table:style-name="ce41"/>
          <table:table-cell table:number-columns-spanned="2" table:number-rows-spanned="1" table:style-name="ce126"/>
          <table:covered-table-cell/>
          <table:table-cell table:number-columns-repeated="16380" table:style-name="ce10"/>
        </table:table-row>
        <table:table-row table:style-name="ro10">
          <table:table-cell office:value-type="string" table:number-columns-spanned="1" table:number-rows-spanned="2" table:style-name="ce128">
            <text:p>Predmet prevažujúcej činnosti SK NACE Rev. 2</text:p>
          </table:table-cell>
          <table:table-cell office:value-type="string" table:style-name="ce30">
            <text:p>kód SK NACE Rev.2</text:p>
          </table:table-cell>
          <table:table-cell office:value-type="string" table:number-columns-spanned="2" table:number-rows-spanned="1" table:style-name="ce125">
            <text:p>názov SK NACE Rev.2</text:p>
          </table:table-cell>
          <table:covered-table-cell/>
          <table:table-cell table:number-columns-repeated="16380" table:style-name="ce10"/>
        </table:table-row>
        <table:table-row table:style-name="ro10">
          <table:covered-table-cell/>
          <table:table-cell table:style-name="ce42"/>
          <table:table-cell table:number-columns-spanned="2" table:number-rows-spanned="1" table:style-name="ce129"/>
          <table:covered-table-cell/>
          <table:table-cell table:number-columns-repeated="16380" table:style-name="ce10"/>
        </table:table-row>
        <table:table-row table:style-name="ro10">
          <table:table-cell office:value-type="string" table:style-name="ce21">
            <text:p>Oblasť podnikania<text:s/><text:span text:style-name="T4">(relevantnú možnosť označte "X")</text:span></text:p>
          </table:table-cell>
          <table:table-cell table:style-name="ce22"/>
          <table:table-cell office:value-type="string" table:style-name="ce24">
            <text:p>Odvetvie rybolovu a akvakultúry</text:p>
          </table:table-cell>
          <table:table-cell table:style-name="ce44"/>
          <table:table-cell table:number-columns-repeated="16380" table:style-name="ce10"/>
        </table:table-row>
        <table:table-row table:style-name="ro10">
          <table:table-cell office:value-type="string" table:style-name="ce23">
            <text:p>Poľnohospodárska prvovýroba</text:p>
          </table:table-cell>
          <table:table-cell table:style-name="ce43"/>
          <table:table-cell office:value-type="string" table:style-name="ce25">
            <text:p>Iné</text:p>
          </table:table-cell>
          <table:table-cell table:style-name="ce45"/>
          <table:table-cell table:number-columns-repeated="16380" table:style-name="ce10"/>
        </table:table-row>
        <table:table-row table:style-name="ro11">
          <table:table-cell office:value-type="string" table:number-columns-spanned="4" table:number-rows-spanned="1" table:style-name="ce127">
            <text:p>2. Údaje o zodpovednom pracovníkovi (kontaktná osoba žiadateľa)<text:s text:c="3"/>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style-name="ce28">
            <text:p>Meno</text:p>
          </table:table-cell>
          <table:table-cell office:value-type="string" table:style-name="ce29">
            <text:p>Priezvisko</text:p>
          </table:table-cell>
          <table:table-cell office:value-type="string" table:style-name="ce9">
            <text:p>Titul</text:p>
          </table:table-cell>
          <table:table-cell office:value-type="string" table:style-name="ce6">
            <text:p>Funkcia</text:p>
          </table:table-cell>
          <table:table-cell table:number-columns-repeated="16380"/>
        </table:table-row>
        <table:table-row table:style-name="ro10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style-name="ro9">
          <table:table-cell office:value-type="string" table:style-name="ce18">
            <text:p>Telefón<text:s/><text:span text:style-name="T4">(aj predvoľba):</text:span></text:p>
          </table:table-cell>
          <table:table-cell table:number-columns-spanned="3" table:number-rows-spanned="1" table:style-name="ce120"/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8">
            <text:p>E-mail:</text:p>
          </table:table-cell>
          <table:table-cell table:number-columns-spanned="3" table:number-rows-spanned="1" table:style-name="ce121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30">
            <text:p>3. Miesto a adresa prevádzky alebo organizančnej jednotky<text:span text:style-name="T6"><text:s/>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1">
            <text:p>Okres</text:p>
          </table:table-cell>
          <table:table-cell office:value-type="string" table:style-name="ce11">
            <text:p>Obec<text:s/><text:span text:style-name="T4">(mesto)</text:span></text:p>
          </table:table-cell>
          <table:table-cell office:value-type="string" table:style-name="ce11">
            <text:p>Ulica, číslo</text:p>
          </table:table-cell>
          <table:table-cell office:value-type="string" table:style-name="ce12">
            <text:p>PSČ</text:p>
          </table:table-cell>
          <table:table-cell table:number-columns-repeated="16380"/>
        </table:table-row>
        <table:table-row table:style-name="ro10">
          <table:table-cell table:style-name="ce50"/>
          <table:table-cell table:number-columns-repeated="2" table:style-name="ce52"/>
          <table:table-cell table:style-name="ce54"/>
          <table:table-cell table:number-columns-repeated="16380"/>
        </table:table-row>
        <table:table-row table:style-name="ro10">
          <table:table-cell table:style-name="ce51"/>
          <table:table-cell table:number-columns-repeated="2" table:style-name="ce53"/>
          <table:table-cell table:style-name="ce55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30">
            <text:p>4. POVINNÁ PRÍLOHA K ŽIADOSTI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36">
            <text:p>1) Výkaz pre priznanie príspevku<text:s/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30">
            <text:p>5. ČESTNÉ VYHLÁSENIE ŽIADATEĽA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135">
            <text:p>1) v súvislosti s vyhlásením mimoriadnej situácie, núdzového stavu alebo výnimočného stavu mi poklesli tržby,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2">
            <text:p>2) bol som nemocensky a dôchodkovo poistený (povinne alebo dobrovoľne) v období do 30.06.2021 a poistenie mi trvá aj po tomto dni, alebo mi táto povinnosť vznikla od 01.07.2021 resp. od 01.10.2021 a poistenie mi trvá aj po tomto dni, alebo som dobrovoľne nemocensky a dôchodkovo poistený (minimálne polovicu kalendárneho mesiaca) a za nasledujúce kalendárne mesiace, počas ktorých mi poistenie nepretržite trvá alebo čerpám tzv. odvodové prázdniny; ide o SZČO so začiatkom podnikania v roku 2020 až do posúdenia vzniku sociálneho poistenia k 01.07.2021, resp. k 01.10.2021 alebo so začiatkom podnikania alebo vykonávania/prevádzkovania inej SZČ v roku 2021,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1">
            <text:p>3) nemám zrušenú alebo pozastavenú živnosť,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31">
            <text:p>4) spĺňam podmienky v zmysle § 70 ods. 7 zákona o službách zamestnanosti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<text:s/>záväzky,<text:s/></text:p>
            <text:p>e) nie som v konkurze, likvidácii, nútenej správe alebo nemá určený splátkový kalendár podľa zákona č. 7/2005 Z.z. o konkurze a reštrukturalizácii a o zmene a doplnení niektorých zákonov v znení neskorších predpisov,<text:s/></text:p>
            <text:p>f) nemám evidované neuspokojené nároky svojich zamestnancov vyplývajúce z pracovného pomeru,<text:s/></text:p>
            <text:p>g) nemám právoplatne uložený trest zákazu prijímať dotácie alebo subvencie alebo trest zákazu prijímať pomoc a podporu poskytovanú z fondov EÚ, ak ide o PO.<text:s text:c="20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34">
            <text:p>6) som subjektom, ktorý vznikol a začal prevádzkovať svoju činnosť najneskôr k 01.02.2021,<text:s/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33">
            <text:p>6. ODOSLANÍM TEJTO ŽIADOSTI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32">
            <text:p>Potvrdzujem správnosť a pravdivosť údajov uvedených v tejto žiadosti; som si vedomý právnych dôsledkov nepravdivého vyhlásenia o uvedených skutočnostiach 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<text:s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40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40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39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<text:s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33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37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<text:s/>nejasností, problémov, otázok sa môžete obrátiť na: ochranaosobnychudajov@upsvr.gov.sk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6">
            <text:p>Dátum vyplnenia žiadosti<text:s text:c="55"/></text:p>
            <text:p/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80"/>
        </table:table-row>
        <table:table-row table:style-name="ro22">
          <table:table-cell table:number-columns-spanned="4" table:number-rows-spanned="1" table:style-name="ce56"/>
          <table:covered-table-cell table:number-columns-repeated="3"/>
          <table:table-cell table:number-columns-repeated="16380"/>
        </table:table-row>
        <table:table-row table:style-name="ro6">
          <table:table-cell table:number-columns-spanned="3" table:number-rows-spanned="1" table:style-name="ce56"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8" table:style-name="ro2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2" table:style-name="ro24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4" table:style-name="ro24">
          <table:table-cell table:number-columns-repeated="16384"/>
        </table:table-row>
        <table:table-row table:number-rows-repeated="299" table:style-name="ro24">
          <table:table-cell table:number-columns-repeated="4" table:style-name="ce2"/>
          <table:table-cell table:number-columns-repeated="16380"/>
        </table:table-row>
        <table:table-row table:number-rows-repeated="1048208" table:style-name="ro24">
          <table:table-cell table:number-columns-repeated="16384"/>
        </table:table-row>
        <table:named-expressions>
          <table:named-range table:name="Print_Area" table:cell-range-address="§54_ods__1_písm__e).$A$1:§54_ods__1_písm__e).$D$48" table:base-cell-address="§54_ods__1_písm__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láviková Alena</meta:initial-creator>
    <dc:creator>Ing. Kovács Erich</dc:creator>
    <meta:creation-date>2004-01-12T10:22:55Z</meta:creation-date>
    <dc:date>2021-07-29T11:53:38Z</dc:date>
    <meta:print-date>2020-11-06T15:44:21Z</meta:print-date>
  </office:meta>
</office:document-meta>
</file>