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406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8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4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2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2" table:content-validation-name="val5"/>
          <table:table-cell table:style-name="ce44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07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210" calcext:value-type="currency">
            <text:p>210,00 €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8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4">
          <table:table-cell/>
          <table:table-cell table:style-name="ce19"/>
          <table:table-cell table:style-name="ce3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9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2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40108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08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99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7-22T21:47:51.739000000</dc:date>
    <meta:editing-duration>PT5M1S</meta:editing-duration>
    <meta:editing-cycles>2</meta:editing-cycles>
    <meta:document-statistic meta:table-count="1" meta:cell-count="38" meta:object-count="0"/>
  </office:meta>
</office:document-meta>
</file>