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7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6563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4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40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40107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40107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6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-06/2021</text:p>
          </table:table-cell>
          <table:table-cell/>
          <table:table-cell office:value-type="string" calcext:value-type="string">
            <text:p>07/2021+</text:p>
          </table:table-cell>
          <table:table-cell table:number-columns-repeated="994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3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number-columns-repeated="993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table:style-name="ce12"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7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52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52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D$3:.$AE$10];2;FALSE())-[.H17]&lt;0;0;VLOOKUP([.$H$19];[.$AD$3:.$AE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40;IF([.C18]&gt;=60;IF([.C18]&gt;=80;80;60);4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51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[#REF!]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3P0"/>
    </number:currency-style>
    <number:currency-style style:name="N4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7-22T21:53:32.295000000</dc:date>
    <meta:editing-duration>PT2M51S</meta:editing-duration>
    <meta:editing-cycles>3</meta:editing-cycles>
    <meta:document-statistic meta:table-count="1" meta:cell-count="180" meta:object-count="0"/>
  </office:meta>
</office:document-meta>
</file>