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0.767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3.651cm"/>
    </style:style>
    <style:style style:name="co22" style:family="table-column">
      <style:table-column-properties fo:break-before="auto" style:column-width="1.429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593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0.9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0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1" style:family="table-cell" style:parent-style-name="Default" style:data-style-name="N2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116">
      <style:table-cell-properties style:cell-protect="protected" style:print-content="true" style:vertical-align="automatic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73" style:family="table-cell" style:parent-style-name="Default" style:data-style-name="N2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3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0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8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6" table:visibility="collapse" table:default-cell-style-name="ce2"/>
        <table:table-column table:style-name="co25" table:visibility="collapse" table:default-cell-style-name="ce2"/>
        <table:table-column table:style-name="co19" table:visibility="collapse" table:number-columns-repeated="7" table:default-cell-style-name="ce2"/>
        <table:table-column table:style-name="co27" table:visibility="collapse" table:number-columns-repeated="2" table:default-cell-style-name="ce2"/>
        <table:table-column table:style-name="co24" table:visibility="collapse" table:number-columns-repeated="25" table:default-cell-style-name="ce2"/>
        <table:table-row table:style-name="ro1">
          <table:table-cell table:style-name="ce48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+/2020</text:p>
          </table:table-cell>
          <table:table-cell table:number-columns-repeated="40"/>
        </table:table-row>
        <table:table-row table:style-name="ro2">
          <table:table-cell table:style-name="ce22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SZČO<text:span text:style-name="T1"> (názov)</text:span>:</text:p>
          </table:table-cell>
          <table:table-cell table:style-name="ce51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9" office:value-type="string" calcext:value-type="string">
            <text:p>1.002</text:p>
          </table:table-cell>
          <table:table-cell table:style-name="ce20" office:value-type="string" calcext:value-type="string">
            <text:p>IČO:</text:p>
          </table:table-cell>
          <table:table-cell table:style-name="ce52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4];&quot; / &quot;;[.$M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39"/>
        </table:table-row>
        <table:table-row table:style-name="ro3">
          <table:table-cell/>
          <table:table-cell table:style-name="ce20" office:value-type="string" calcext:value-type="string">
            <text:p>Sídlo <text:span text:style-name="T2">(adresa)</text:span>:</text:p>
          </table:table-cell>
          <table:table-cell table:style-name="ce5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5];&quot; / &quot;;[.$M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39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6];&quot; / &quot;;[.$M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predchádzajúceho roka (napr. pre vykazované obdobie 03 / 2020 - predchádzajúce je marec 2019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39"/>
        </table:table-row>
        <table:table-row table:style-name="ro3">
          <table:table-cell table:style-name="ce16"/>
          <table:table-cell table:style-name="ce46" office:value-type="string" calcext:value-type="string">
            <text:p>Priezvisko:</text:p>
          </table:table-cell>
          <table:table-cell table:style-name="ce64" table:content-validation-name="val2" table:number-columns-spanned="2" table:number-rows-spanned="1"/>
          <table:covered-table-cell/>
          <table:table-cell table:style-name="ce46" office:value-type="string" calcext:value-type="string">
            <text:p>Meno:</text:p>
          </table:table-cell>
          <table:table-cell table:style-name="ce78" table:content-validation-name="val7"/>
          <table:table-cell table:style-name="ce46" office:value-type="string" calcext:value-type="string">
            <text:p>Rodné číslo:</text:p>
          </table:table-cell>
          <table:table-cell table:style-name="ce82" table:content-validation-name="val8"/>
          <table:table-cell table:style-name="ce16"/>
          <table:table-cell table:style-name="ce17" table:number-columns-repeated="3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N7];&quot; / &quot;;[.$M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table:number-columns-repeated="39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N8];&quot; / &quot;;[.$M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 začali vykonávať zárobkovú činnosť najneskôr k 1.2.2020</text:p>
          </table:table-cell>
          <table:table-cell/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6" table:number-columns-repeated="39"/>
        </table:table-row>
        <table:table-row table:style-name="ro1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5" table:content-validation-name="val3" table:number-columns-spanned="2" table:number-rows-spanned="1"/>
          <table:covered-table-cell/>
          <table:table-cell table:style-name="ce16" table:number-columns-repeated="5"/>
          <table:table-cell table:style-name="ce17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N9];&quot; / &quot;;[.$M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N10];&quot; / &quot;;[.$M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 table:number-columns-repeated="3"/>
          <table:table-cell table:style-name="ce16" table:number-columns-repeated="43"/>
        </table:table-row>
        <table:table-row table:style-name="ro4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44" office:value-type="string" calcext:value-type="string">
            <text:p>09 / 2020</text:p>
          </table:table-cell>
          <table:table-cell table:style-name="ce21" table:number-columns-repeated="2"/>
          <table:table-cell table:style-name="ce14" table:number-columns-repeated="4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N11];&quot; / &quot;;[.$M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5">
          <table:table-cell table:style-name="ce3"/>
          <table:table-cell table:style-name="ce22"/>
          <table:table-cell table:style-name="ce23"/>
          <table:table-cell table:style-name="ce22" table:number-columns-repeated="3"/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N12];&quot; / &quot;;[.$M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 table:number-columns-repeated="3"/>
          <table:table-cell table:style-name="ce14" table:number-columns-repeated="43"/>
        </table:table-row>
        <table:table-row table:style-name="ro6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68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N13];&quot; / &quot;;[.$M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7">
          <table:table-cell table:style-name="ce3"/>
          <table:table-cell table:style-name="ce22"/>
          <table:table-cell table:style-name="ce24"/>
          <table:table-cell table:style-name="ce22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N14];&quot; / &quot;;[.$M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46"/>
        </table:table-row>
        <table:table-row table:style-name="ro8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70" table:content-validation-name="val5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3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N15];&quot; / &quot;;[.$M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2"/>
          <table:table-cell table:style-name="ce3" table:number-columns-repeated="4"/>
          <table:table-cell table:style-name="ce6"/>
          <table:table-cell table:number-columns-repeated="3"/>
          <table:table-cell table:style-name="ce11"/>
          <table:table-cell/>
          <table:table-cell table:style-name="ce12" table:number-columns-repeated="2"/>
          <table:table-cell table:number-columns-repeated="47"/>
        </table:table-row>
        <table:table-row table:style-name="ro3">
          <table:table-cell table:style-name="ce14"/>
          <table:table-cell table:style-name="ce27" office:value-type="string" calcext:value-type="string">
            <text:p>Celkový pokles tržby:</text:p>
          </table:table-cell>
          <table:table-cell table:style-name="ce71" table:content-validation-name="val6" table:formula="of:=[.C15]-[.H15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 table:style-name="ce29" office:value-type="string" calcext:value-type="string">
            <text:p>Kategória poklesu tržby:</text:p>
          </table:table-cell>
          <table:table-cell table:style-name="ce30" table:content-validation-name="val6" table:formula="of:=IF([.C17]&gt;0;IF([.C11]=&quot;03 / 2020&quot;;IF([.C18]&gt;=10;IF([.C18]&gt;=20;IF([.C18]&gt;=30;IF([.C18]&gt;=40;40;30);20);10);0);IF([.C18]&gt;=20;IF([.C18]&gt;=40;IF([.C18]&gt;=60;IF([.C18]&gt;=80;80;60);40);20);0));0)" office:value-type="float" office:value="0" calcext:value-type="float">
            <text:p>0</text:p>
          </table:table-cell>
          <table:table-cell table:style-name="ce20" office:value-type="string" calcext:value-type="string">
            <text:p>%</text:p>
          </table:table-cell>
          <table:table-cell table:style-name="ce15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3"/>
        </table:table-row>
        <table:table-row table:style-name="ro5">
          <table:table-cell table:style-name="ce3"/>
          <table:table-cell table:style-name="ce22"/>
          <table:table-cell table:style-name="ce31" table:content-validation-name="val6" table:formula="of:=IF(AND([.C15]&gt;0;[.H15]&lt;&gt;&quot;&quot;);(([.C15]-[.H15])/[.C15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22"/>
          <table:table-cell table:style-name="ce3"/>
          <table:table-cell table:style-name="ce32" table:formula="of:=IF([.C11]=&quot;03 / 2020&quot;;VLOOKUP([.$H$17];[.$V$3:.$W$7];2;0);VLOOKUP([.$H$17];[.$X$3:.$Y$7];2;0))" office:value-type="float" office:value="0" calcext:value-type="float">
            <text:p>0</text:p>
          </table:table-cell>
          <table:table-cell table:style-name="ce3"/>
          <table:table-cell table:style-name="ce6"/>
          <table:table-cell table:style-name="ce14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4" table:number-columns-repeated="43"/>
        </table:table-row>
        <table:table-row table:style-name="ro5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73" table:formula="of:=IF([.C11]=&quot;03 / 2020&quot;;VLOOKUP([.$H$17];[.$V$3:.$W$7];2;0);VLOOKUP([.$H$17];[.$X$3:.$Y$7];2;0))" office:value-type="currency" office:currency="EUR" office:value="0" calcext:value-type="currency">
            <text:p>0,00 €</text:p>
          </table:table-cell>
          <table:table-cell table:style-name="ce34"/>
          <table:table-cell table:style-name="ce35"/>
          <table:table-cell table:style-name="ce36"/>
          <table:table-cell/>
          <table:table-cell table:style-name="ce1"/>
          <table:table-cell table:number-columns-repeated="2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3"/>
        </table:table-row>
        <table:table-row table:style-name="ro2">
          <table:table-cell table:style-name="ce3" table:number-columns-repeated="3"/>
          <table:table-cell table:style-name="ce22"/>
          <table:table-cell table:style-name="ce3" table:number-columns-repeated="3"/>
          <table:table-cell table:style-name="ce6"/>
          <table:table-cell table:style-name="ce3" table:number-columns-repeated="2"/>
          <table:table-cell/>
          <table:table-cell table:style-name="ce37"/>
          <table:table-cell table:style-name="ce2"/>
          <table:table-cell table:style-name="ce38" table:number-columns-repeated="2"/>
          <table:table-cell table:style-name="ce2" table:number-columns-repeated="6"/>
          <table:table-cell table:number-columns-repeated="43"/>
        </table:table-row>
        <table:table-row table:style-name="ro2" table:visibility="collapse">
          <table:table-cell table:number-columns-repeated="10"/>
          <table:table-cell table:style-name="ce3"/>
          <table:table-cell table:style-name="ce11"/>
          <table:table-cell/>
          <table:table-cell table:style-name="ce12" table:number-columns-repeated="2"/>
          <table:table-cell table:number-columns-repeated="6"/>
          <table:table-cell table:style-name="ce3" table:number-columns-repeated="43"/>
        </table:table-row>
        <table:table-row table:style-name="ro2" table:visibility="collapse" table:number-rows-repeated="8009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Sk </number:text>
    </number:number-style>
    <number:number-style style:name="N113">
      <number:text>-</number:text>
      <number:number number:decimal-places="2" loext:min-decimal-places="2" number:min-integer-digits="1" number:grouping="true"/>
      <number:text> Sk </number:text>
    </number:number-style>
    <number:number-style style:name="N114">
      <number:text>-</number:text>
      <number:number number:decimal-places="0" loext:min-decimal-places="0" number:min-integer-digits="2"/>
      <number:text> Sk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5P2" style:volatile="true">
      <number:text>-</number:text>
      <number:number number:decimal-places="0" loext:min-decimal-places="0" number:min-integer-digits="2"/>
      <number:text>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 number:title="Definované používateľom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19:58:37.43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Martin Vido</meta:initial-creator>
    <meta:creation-date>2020-04-07T06:57:18Z</meta:creation-date>
    <dc:date>2020-09-25T19:58:56.551000000</dc:date>
    <meta:editing-duration>PT6M1S</meta:editing-duration>
    <meta:editing-cycles>10</meta:editing-cycles>
    <meta:document-statistic meta:table-count="1" meta:cell-count="122" meta:object-count="0"/>
  </office:meta>
</office:document-meta>
</file>