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8.387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0.741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0.556cm"/>
    </style:style>
    <style:style style:name="co11" style:family="table-column">
      <style:table-column-properties fo:break-before="auto" style:column-width="0.9cm"/>
    </style:style>
    <style:style style:name="co12" style:family="table-column">
      <style:table-column-properties fo:break-before="auto" style:column-width="1.032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0.847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3.651cm"/>
    </style:style>
    <style:style style:name="co18" style:family="table-column">
      <style:table-column-properties fo:break-before="auto" style:column-width="1.429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593cm"/>
    </style:style>
    <style:style style:name="co21" style:family="table-column">
      <style:table-column-properties fo:break-before="auto" style:column-width="2.937cm"/>
    </style:style>
    <style:style style:name="co22" style:family="table-column">
      <style:table-column-properties fo:break-before="auto" style:column-width="2.064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97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891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59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5pt" style:font-name-asian="Times New Roman1" style:font-size-asian="5pt" style:font-name-complex="Times New Roman1" style:font-size-complex="5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80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1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  <style:map style:condition="cell-content()!=&quot;&quot;" style:apply-style-name="cf1" style:base-cell-address="'Form-P54-op3B'.A1"/>
    </style:style>
    <style:style style:name="ce20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8" style:family="table-cell" style:parent-style-name="Default" style:data-style-name="N100">
      <style:table-cell-properties style:cell-protect="none" style:print-content="true" style:vertical-align="middle"/>
      <style:text-properties style:font-name="Times New Roman" fo:font-size="8pt" style:font-name-asian="Times New Roman1" style:font-size-asian="8pt" style:font-name-complex="Times New Roman1" style:font-size-complex="8pt"/>
      <style:map style:condition="cell-content()!=&quot;&quot;" style:apply-style-name="cf1" style:base-cell-address="'Form-P54-op3B'.A1"/>
    </style:style>
    <style:style style:name="ce69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2" style:base-cell-address="'Form-P54-op3B'.A1"/>
    </style:style>
    <style:style style:name="ce7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2" style:base-cell-address="'Form-P54-op3B'.A1"/>
    </style:style>
    <style:style style:name="ce71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2" style:base-cell-address="'Form-P54-op3B'.A1"/>
    </style:style>
    <style:style style:name="ce7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2" style:base-cell-address="'Form-P54-op3B'.A1"/>
    </style:style>
    <style:style style:name="ce63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76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is-true-formula([.$C$11]=&quot;&quot;)" style:apply-style-name="cf2" style:base-cell-address="'Form-P54-op3B'.C11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89" style:family="table-cell" style:parent-style-name="Default" style:data-style-name="N20109">
      <style:table-cell-properties fo:border-bottom="0.06pt solid #000000" style:cell-protect="none" style:print-content="true" fo:border-left="none" fo:border-right="none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2" style:base-cell-address="'Form-P54-op3B'.A1"/>
    </style:style>
    <style:style style:name="ce79" style:family="table-cell" style:parent-style-name="Default" style:data-style-name="N20108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117">
      <style:table-cell-properties style:cell-protect="protected" style:print-content="true" style:vertical-align="automatic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99" style:family="table-cell" style:parent-style-name="Default" style:data-style-name="N20108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10112">
      <style:table-cell-properties style:cell-protect="protected" style:print-content="true" style:vertical-align="middle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10112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9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  <style:map style:condition="cell-content()!=&quot;&quot;" style:apply-style-name="cf1" style:base-cell-address="'Form-P54-op3B'.A1"/>
    </style:style>
    <style:style style:name="ce6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4" style:family="table-cell" style:parent-style-name="Default" style:data-style-name="N121">
      <style:table-cell-properties style:cell-protect="none" style:print-content="true" style:vertical-align="middle"/>
      <style:text-properties style:font-name="Times New Roman" fo:font-size="8pt" style:font-name-asian="Times New Roman1" style:font-size-asian="8pt" style:font-name-complex="Times New Roman1" style:font-size-complex="8pt"/>
      <style:map style:condition="cell-content()!=&quot;&quot;" style:apply-style-name="cf1" style:base-cell-address="'Form-P54-op3B'.A1"/>
    </style:style>
    <style:style style:name="ce115" style:family="table-cell" style:parent-style-name="Default" style:data-style-name="N121">
      <style:table-cell-properties style:cell-protect="none" style:print-content="true" style:vertical-align="middle"/>
      <style:text-properties style:font-name="Times New Roman" fo:font-size="8pt" style:font-name-asian="Times New Roman1" style:font-size-asian="8pt" style:font-name-complex="Times New Roman1" style:font-size-complex="8pt"/>
      <style:map style:condition="cell-content()!=&quot;&quot;" style:apply-style-name="cf1" style:base-cell-address="'Form-P54-op3B'.A1"/>
      <style:map style:condition="cell-content()!=&quot;&quot;" style:apply-style-name="cf1" style:base-cell-address="'Form-P54-op3B'.A1"/>
    </style:style>
    <style:style style:name="ce111" style:family="table-cell" style:parent-style-name="Default" style:data-style-name="N20109">
      <style:table-cell-properties fo:border-bottom="0.06pt solid #000000" style:cell-protect="none" style:print-content="true" fo:border-left="none" fo:border-right="none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2" style:base-cell-address="'Form-P54-op3B'.A1"/>
    </style:style>
    <style:style style:name="ce31" style:family="table-cell" style:parent-style-name="Percentá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1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&quot;&quot;" style:apply-style-name="cf2" style:base-cell-address="'Form-P54-op3B'.A1"/>
    </style:style>
    <style:style style:name="ce120" style:family="table-cell" style:parent-style-name="Default" style:data-style-name="N20108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style:font-name-asian="Times New Roman1" style:font-name-complex="Times New Roman1"/>
      <style:map style:condition="cell-content()=&quot;&quot;" style:apply-style-name="cf2" style:base-cell-address="'Form-P54-op3B'.A1"/>
    </style:style>
    <style:style style:name="ce60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3" style:family="table-cell" style:parent-style-name="Default" style:data-style-name="N123">
      <style:table-cell-properties fo:background-color="#92d050" style:vertical-align="middle"/>
      <style:text-properties style:font-name="Times New Roman" fo:font-size="8pt" style:font-name-asian="Times New Roman1" style:font-size-asian="8pt" style:font-name-complex="Times New Roman1" style:font-size-complex="8pt"/>
      <style:map style:condition="cell-content()!=&quot;&quot;" style:apply-style-name="cf1" style:base-cell-address="'Form-P54-op3B'.A1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7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52" style:family="table-cell" style:parent-style-name="Default" style:data-style-name="N2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" style:family="table-cell" style:parent-style-name="Default" style:data-style-name="N100">
      <style:table-cell-properties style:vertical-align="middle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0pt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Times New Roman" fo:font-size="10pt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3B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lt;=15" table:allow-empty-cell="true" table:base-cell-address="'Form-P54-op3B'.A1">
          <table:error-message table:message-type="stop" table:display="true">
            <text:p>max 15 znakov v tvare 20/XX/54e/ccccc</text:p>
          </table:error-message>
        </table:content-validation>
        <table:content-validation table:name="val3" table:condition="of:cell-content-is-in-list([.$Q$6:.$Q$8])" table:allow-empty-cell="true" table:display-list="unsorted" table:base-cell-address="'Form-P54-op3B'.C11">
          <table:help-message table:display="true">
            <text:p>stlačte tlačidlo vpravo vedľa bunky na rozbalenie ponuky</text:p>
          </table:help-message>
          <table:error-message table:message-type="stop" table:display="true">
            <text:p>vyberte zo zoznamu</text:p>
          </table:error-message>
        </table:content-validation>
        <table:content-validation table:name="val4" table:condition="of:cell-content-is-decimal-number() and cell-content()&gt;0" table:allow-empty-cell="true" table:base-cell-address="'Form-P54-op3B'.A1">
          <table:help-message table:display="false">
            <text:p>uvádzať na 2 desatinné miesta</text:p>
          </table:help-message>
          <table:error-message table:message-type="stop" table:display="true">
            <text:p>má byť &gt;0</text:p>
          </table:error-message>
        </table:content-validation>
        <table:content-validation table:name="val5" table:base-cell-address="'Form-P54-op3B'.A1">
          <table:help-message table:display="true"/>
          <table:error-message table:message-type="stop" table:display="true"/>
        </table:content-validation>
        <table:content-validation table:name="val6" table:condition="of:cell-content-text-length-is-between(9,10)" table:allow-empty-cell="true" table:base-cell-address="'Form-P54-op3B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7" table:condition="of:cell-content-is-decimal-number() and cell-content()&gt;=1" table:allow-empty-cell="true" table:base-cell-address="'Form-P54-op3B'.A1">
          <table:help-message table:title="Upozornenie" table:display="false">
            <text:p>najmenej min. hod. mzda</text:p>
          </table:help-message>
          <table:error-message table:message-type="stop" table:display="true">
            <text:p>mimo rozsahu "&gt; 1"</text:p>
          </table:error-message>
        </table:content-validation>
        <table:content-validation table:name="val8" table:condition="of:cell-content-is-decimal-number() and cell-content()&gt;=0" table:allow-empty-cell="true" table:base-cell-address="'Form-P54-op3B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  <table:content-validation table:name="val9" table:condition="of:cell-content-is-whole-number() and cell-content()&gt;=0" table:allow-empty-cell="true" table:base-cell-address="'Form-P54-op3B'.A1">
          <table:help-message table:display="false">
            <text:p>v rozsahu 60 až 80</text:p>
          </table:help-message>
          <table:error-message table:message-type="stop" table:display="true">
            <text:p>&gt;=0</text:p>
          </table:error-message>
        </table:content-validation>
        <table:content-validation table:name="val10" table:condition="of:cell-content-is-decimal-number() and cell-content()&gt;=0" table:allow-empty-cell="true" table:base-cell-address="'Form-P54-op3B'.A1">
          <table:help-message table:display="true"/>
          <table:error-message table:message-type="stop" table:display="true">
            <text:p>&gt;=0</text:p>
          </table:error-message>
        </table:content-validation>
      </table:content-validations>
      <table:table table:name="Form-P54-op3B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visibility="collapse" table:default-cell-style-name="ce2"/>
        <table:table-column table:style-name="co9" table:visibility="collapse" table:default-cell-style-name="ce2"/>
        <table:table-column table:style-name="co10" table:visibility="collapse" table:default-cell-style-name="ce3"/>
        <table:table-column table:style-name="co7" table:visibility="collapse" table:default-cell-style-name="ce3"/>
        <table:table-column table:style-name="co11" table:visibility="collapse" table:default-cell-style-name="ce3"/>
        <table:table-column table:style-name="co12" table:visibility="collapse" table:default-cell-style-name="ce3"/>
        <table:table-column table:style-name="co13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16" table:visibility="collapse" table:number-columns-repeated="2" table:default-cell-style-name="ce3"/>
        <table:table-column table:style-name="co1" table:visibility="collapse" table:number-columns-repeated="2" table:default-cell-style-name="ce2"/>
        <table:table-column table:style-name="co17" table:visibility="collapse" table:default-cell-style-name="ce2"/>
        <table:table-column table:style-name="co18" table:visibility="collapse" table:default-cell-style-name="ce2"/>
        <table:table-column table:style-name="co19" table:visibility="collapse" table:default-cell-style-name="ce2"/>
        <table:table-column table:style-name="co20" table:visibility="collapse" table:default-cell-style-name="ce2"/>
        <table:table-column table:style-name="co21" table:visibility="collapse" table:default-cell-style-name="ce2"/>
        <table:table-column table:style-name="co22" table:visibility="collapse" table:default-cell-style-name="ce2"/>
        <table:table-column table:style-name="co21" table:visibility="collapse" table:default-cell-style-name="ce2"/>
        <table:table-column table:style-name="co15" table:visibility="collapse" table:number-columns-repeated="10" table:default-cell-style-name="ce2"/>
        <table:table-column table:style-name="co16" table:visibility="collapse" table:number-columns-repeated="27" table:default-cell-style-name="ce2"/>
        <table:table-row table:style-name="ro1">
          <table:table-cell table:style-name="ce65" office:value-type="string" calcext:value-type="string" table:number-columns-spanned="6" table:number-rows-spanned="1">
            <text:p>Výkaz pre priznanie finančného príspevku - opatrenie č.3 (B)</text:p>
            <text:p><text:span text:style-name="T1">(</text:span><text:span text:style-name="T2">podpora zamestnávateľov na úhradu časti mzdových nákladov na každého zamestnanca v závislosti od poklesu tržieb</text:span><text:span text:style-name="T3">)</text:span></text:p>
          </table:table-cell>
          <table:covered-table-cell table:number-columns-repeated="5"/>
          <table:table-cell table:style-name="ce1"/>
          <table:table-cell table:number-columns-repeated="11"/>
          <table:table-cell table:style-name="ce4" office:value-type="string" calcext:value-type="string">
            <text:p>3/2020</text:p>
          </table:table-cell>
          <table:table-cell/>
          <table:table-cell office:value-type="string" calcext:value-type="string">
            <text:p>4+/2020</text:p>
          </table:table-cell>
          <table:table-cell table:number-columns-repeated="43"/>
        </table:table-row>
        <table:table-row table:style-name="ro2">
          <table:table-cell table:style-name="ce22"/>
          <table:table-cell table:style-name="ce3" table:number-columns-repeated="5"/>
          <table:table-cell table:style-name="ce6"/>
          <table:table-cell table:style-name="ce3" table:number-columns-repeated="2"/>
          <table:table-cell table:number-columns-repeated="9"/>
          <table:table-cell table:style-name="ce3" table:number-columns-repeated="46"/>
        </table:table-row>
        <table:table-row table:style-name="ro3">
          <table:table-cell table:style-name="ce7" office:value-type="string" calcext:value-type="string">
            <text:p>verzia</text:p>
          </table:table-cell>
          <table:table-cell table:style-name="ce20" office:value-type="string" calcext:value-type="string">
            <text:p>Zamestnávateľ/SZČO<text:span text:style-name="T4"> (názov)</text:span>:</text:p>
          </table:table-cell>
          <table:table-cell table:style-name="ce69" table:number-columns-spanned="4" table:number-rows-spanned="1"/>
          <table:covered-table-cell table:number-columns-repeated="3"/>
          <table:table-cell table:style-name="ce1"/>
          <table:table-cell table:number-columns-repeated="2"/>
          <table:table-cell office:value-type="string" calcext:value-type="string">
            <text:p>rok:</text:p>
          </table:table-cell>
          <table:table-cell office:value-type="string" calcext:value-type="string">
            <text:p>mesiac:</text:p>
          </table:table-cell>
          <table:table-cell office:value-type="string" calcext:value-type="string">
            <text:p>popis</text:p>
          </table:table-cell>
          <table:table-cell office:value-type="string" calcext:value-type="string">
            <text:p>Mesiac/Rok</text:p>
          </table:table-cell>
          <table:table-cell office:value-type="string" calcext:value-type="string">
            <text:p>Prac.dni</text:p>
          </table:table-cell>
          <table:table-cell office:value-type="string" calcext:value-type="string">
            <text:p>Prac.hod.</text:p>
          </table:table-cell>
          <table:table-cell/>
          <table:table-cell office:value-type="string" calcext:value-type="string">
            <text:p>Áno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42"/>
        </table:table-row>
        <table:table-row table:style-name="ro3">
          <table:table-cell table:style-name="ce9" office:value-type="string" calcext:value-type="string">
            <text:p>1.002</text:p>
          </table:table-cell>
          <table:table-cell table:style-name="ce20" office:value-type="string" calcext:value-type="string">
            <text:p>IČO:</text:p>
          </table:table-cell>
          <table:table-cell table:style-name="ce70" table:content-validation-name="val1"/>
          <table:table-cell table:number-columns-repeated="3"/>
          <table:table-cell table:style-name="ce1"/>
          <table:table-cell table:number-columns-repeated="2"/>
          <table:table-cell office:value-type="float" office:value="2020" calcext:value-type="float">
            <text:p>2020</text:p>
          </table:table-cell>
          <table:table-cell table:style-name="ce11" office:value-type="string" calcext:value-type="string">
            <text:p>01</text:p>
          </table:table-cell>
          <table:table-cell office:value-type="string" calcext:value-type="string">
            <text:p>január</text:p>
          </table:table-cell>
          <table:table-cell table:style-name="ce12" table:formula="of:=CONCATENATE([.K4];&quot; / &quot;;[.$J$4])" office:value-type="string" office:string-value="01 / 2020" calcext:value-type="string">
            <text:p>01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N4]*8" office:value-type="float" office:value="168" calcext:value-type="float">
            <text:p>168</text:p>
          </table:table-cell>
          <table:table-cell/>
          <table:table-cell office:value-type="string" calcext:value-type="string">
            <text:p>Ni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table:number-columns-repeated="42"/>
        </table:table-row>
        <table:table-row table:style-name="ro4">
          <table:table-cell table:style-name="ce59" office:value-type="date" office:date-value="2020-05-14" calcext:value-type="date">
            <text:p>14.5.2020</text:p>
          </table:table-cell>
          <table:table-cell table:style-name="ce20" office:value-type="string" calcext:value-type="string">
            <text:p>Sídlo <text:span text:style-name="T5">(adresa)</text:span>:</text:p>
          </table:table-cell>
          <table:table-cell table:style-name="ce71" table:number-columns-spanned="4" table:number-rows-spanned="1"/>
          <table:covered-table-cell table:number-columns-repeated="3"/>
          <table:table-cell table:style-name="ce1"/>
          <table:table-cell table:number-columns-repeated="3"/>
          <table:table-cell table:style-name="ce11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2" table:formula="of:=CONCATENATE([.K5];&quot; / &quot;;[.$J$4])" office:value-type="string" office:string-value="02 / 2020" calcext:value-type="string">
            <text:p>02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N5]*8" office:value-type="float" office:value="160" calcext:value-type="float">
            <text:p>16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table:number-columns-repeated="42"/>
        </table:table-row>
        <table:table-row table:style-name="ro2">
          <table:table-cell table:style-name="ce3"/>
          <table:table-cell table:style-name="ce22"/>
          <table:table-cell table:style-name="ce3" table:number-columns-repeated="4"/>
          <table:table-cell table:style-name="ce6"/>
          <table:table-cell table:style-name="ce3" table:number-columns-repeated="2"/>
          <table:table-cell/>
          <table:table-cell table:style-name="ce11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2" table:formula="of:=CONCATENATE([.K6];&quot; / &quot;;[.$J$4])" office:value-type="string" office:string-value="03 / 2020" calcext:value-type="string">
            <text:p>03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N6]*8" office:value-type="float" office:value="176" calcext:value-type="float">
            <text:p>176</text:p>
          </table:table-cell>
          <table:table-cell/>
          <table:table-cell office:value-type="string" calcext:value-type="string">
            <text:p>1. Porovnáva sa tržba za vykazovaný mesiac s tržbou za rovnaký mesiac predchádzajúceho roka (napr. pre vykazované obdobie 03 / 2020 - predchádzajúce je marec 2019)</text:p>
          </table:table-cell>
          <table:table-cell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20" calcext:value-type="float">
            <text:p>420</text:p>
          </table:table-cell>
          <table:table-cell table:style-name="ce3" table:number-columns-repeated="42"/>
        </table:table-row>
        <table:table-row table:style-name="ro3">
          <table:table-cell table:style-name="ce16"/>
          <table:table-cell table:style-name="ce19" office:value-type="string" calcext:value-type="string">
            <text:p>Číslo dohody:</text:p>
          </table:table-cell>
          <table:table-cell table:style-name="ce72" table:content-validation-name="val2" table:number-columns-spanned="2" table:number-rows-spanned="1"/>
          <table:covered-table-cell/>
          <table:table-cell table:style-name="ce16" table:number-columns-repeated="2"/>
          <table:table-cell table:style-name="ce17"/>
          <table:table-cell table:style-name="ce14" table:number-columns-repeated="2"/>
          <table:table-cell/>
          <table:table-cell table:style-name="ce11" office:value-type="string" calcext:value-type="string">
            <text:p>04</text:p>
          </table:table-cell>
          <table:table-cell office:value-type="string" calcext:value-type="string">
            <text:p>apríl</text:p>
          </table:table-cell>
          <table:table-cell table:style-name="ce12" table:formula="of:=CONCATENATE([.K7];&quot; / &quot;;[.$J$4])" office:value-type="string" office:string-value="04 / 2020" calcext:value-type="string">
            <text:p>04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N7]*8" office:value-type="float" office:value="160" calcext:value-type="float">
            <text:p>160</text:p>
          </table:table-cell>
          <table:table-cell/>
          <table:table-cell office:value-type="string" calcext:value-type="string">
            <text:p>2. Porovnáva sa priemer tržby v roku 2019 (t.j. 1/12 tržieb za rok 2019) s tržbou za vykazovaný mesiac - oprávnení sú iba tí, ktorí vykonávali zárobkovú činnosť celý rok 2019</text:p>
          </table:table-cell>
          <table:table-cell/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table:number-columns-repeated="42"/>
        </table:table-row>
        <table:table-row table:style-name="ro2">
          <table:table-cell table:style-name="ce3"/>
          <table:table-cell table:style-name="ce22"/>
          <table:table-cell table:style-name="ce3" table:number-columns-repeated="4"/>
          <table:table-cell table:style-name="ce6"/>
          <table:table-cell table:style-name="ce3" table:number-columns-repeated="2"/>
          <table:table-cell/>
          <table:table-cell table:style-name="ce11" office:value-type="string" calcext:value-type="string">
            <text:p>05</text:p>
          </table:table-cell>
          <table:table-cell office:value-type="string" calcext:value-type="string">
            <text:p>máj</text:p>
          </table:table-cell>
          <table:table-cell table:style-name="ce12" table:formula="of:=CONCATENATE([.K8];&quot; / &quot;;[.$J$4])" office:value-type="string" office:string-value="05 / 2020" calcext:value-type="string">
            <text:p>05 / 2020</text:p>
          </table:table-cell>
          <table:table-cell table:style-name="ce12" office:value-type="float" office:value="19" calcext:value-type="float">
            <text:p>19</text:p>
          </table:table-cell>
          <table:table-cell table:formula="of:=[.N8]*8" office:value-type="float" office:value="152" calcext:value-type="float">
            <text:p>152</text:p>
          </table:table-cell>
          <table:table-cell/>
          <table:table-cell office:value-type="string" calcext:value-type="string">
            <text:p>3. Porovnáva sa tržba za február 2020 s tržbou za vykazovaný mesiac - oprávnení sú iba tí, ktorí vykonávali zárobkovú činnosť len časť roka 2019 a začali vykonávať zárobkovú činnosť najneskôr k 1.2.2020</text:p>
          </table:table-cell>
          <table:table-cell/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EUR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EUR</text:p>
          </table:table-cell>
          <table:table-cell table:style-name="ce3" table:number-columns-repeated="42"/>
        </table:table-row>
        <table:table-row table:style-name="ro5">
          <table:table-cell table:style-name="ce14"/>
          <table:table-cell table:style-name="ce20" office:value-type="string" calcext:value-type="string">
            <text:p>Výkaz za mesiac / rok:</text:p>
          </table:table-cell>
          <table:table-cell table:style-name="ce63" office:value-type="string" calcext:value-type="string">
            <text:p>06 / 2020</text:p>
          </table:table-cell>
          <table:table-cell table:style-name="ce21"/>
          <table:table-cell table:style-name="ce14" table:number-columns-repeated="2"/>
          <table:table-cell table:style-name="ce15"/>
          <table:table-cell table:style-name="ce3" table:number-columns-repeated="2"/>
          <table:table-cell/>
          <table:table-cell table:style-name="ce11" office:value-type="string" calcext:value-type="string">
            <text:p>06</text:p>
          </table:table-cell>
          <table:table-cell office:value-type="string" calcext:value-type="string">
            <text:p>jún</text:p>
          </table:table-cell>
          <table:table-cell table:style-name="ce12" table:formula="of:=CONCATENATE([.K9];&quot; / &quot;;[.$J$4])" office:value-type="string" office:string-value="06 / 2020" calcext:value-type="string">
            <text:p>06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N9]*8" office:value-type="float" office:value="176" calcext:value-type="float">
            <text:p>176</text:p>
          </table:table-cell>
          <table:table-cell table:number-columns-repeated="3"/>
          <table:table-cell table:style-name="ce3" table:number-columns-repeated="46"/>
        </table:table-row>
        <table:table-row table:style-name="ro2">
          <table:table-cell table:style-name="ce3"/>
          <table:table-cell table:style-name="ce22"/>
          <table:table-cell table:style-name="ce23"/>
          <table:table-cell table:style-name="ce22"/>
          <table:table-cell table:style-name="ce3" table:number-columns-repeated="2"/>
          <table:table-cell table:style-name="ce6"/>
          <table:table-cell table:style-name="ce3" table:number-columns-repeated="2"/>
          <table:table-cell/>
          <table:table-cell table:style-name="ce11" office:value-type="string" calcext:value-type="string">
            <text:p>07</text:p>
          </table:table-cell>
          <table:table-cell office:value-type="string" calcext:value-type="string">
            <text:p>júl</text:p>
          </table:table-cell>
          <table:table-cell table:style-name="ce12" table:formula="of:=CONCATENATE([.K10];&quot; / &quot;;[.$J$4])" office:value-type="string" office:string-value="07 / 2020" calcext:value-type="string">
            <text:p>07 / 2020</text:p>
          </table:table-cell>
          <table:table-cell table:style-name="ce12" office:value-type="float" office:value="23" calcext:value-type="float">
            <text:p>23</text:p>
          </table:table-cell>
          <table:table-cell table:formula="of:=[.N10]*8" office:value-type="float" office:value="184" calcext:value-type="float">
            <text:p>184</text:p>
          </table:table-cell>
          <table:table-cell table:number-columns-repeated="3"/>
          <table:table-cell table:style-name="ce3" table:number-columns-repeated="46"/>
        </table:table-row>
        <table:table-row table:style-name="ro1">
          <table:table-cell/>
          <table:table-cell table:style-name="ce20" office:value-type="string" calcext:value-type="string">
            <text:p>Spôsob výpočtu poklesu tržieb:</text:p>
          </table:table-cell>
          <table:table-cell table:style-name="ce76" table:content-validation-name="val3" table:number-columns-spanned="4" table:number-rows-spanned="1"/>
          <table:covered-table-cell table:number-columns-repeated="3"/>
          <table:table-cell table:style-name="ce1"/>
          <table:table-cell table:style-name="ce3" table:number-columns-repeated="2"/>
          <table:table-cell/>
          <table:table-cell table:style-name="ce11" office:value-type="string" calcext:value-type="string">
            <text:p>08</text:p>
          </table:table-cell>
          <table:table-cell office:value-type="string" calcext:value-type="string">
            <text:p>august</text:p>
          </table:table-cell>
          <table:table-cell table:style-name="ce12" table:formula="of:=CONCATENATE([.K11];&quot; / &quot;;[.$J$4])" office:value-type="string" office:string-value="08 / 2020" calcext:value-type="string">
            <text:p>08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N11]*8" office:value-type="float" office:value="168" calcext:value-type="float">
            <text:p>168</text:p>
          </table:table-cell>
          <table:table-cell table:number-columns-repeated="3"/>
          <table:table-cell table:style-name="ce3" table:number-columns-repeated="46"/>
        </table:table-row>
        <table:table-row table:style-name="ro2">
          <table:table-cell table:style-name="ce3"/>
          <table:table-cell table:style-name="ce22"/>
          <table:table-cell table:style-name="ce24"/>
          <table:table-cell table:style-name="ce22"/>
          <table:table-cell table:style-name="ce3" table:number-columns-repeated="2"/>
          <table:table-cell table:style-name="ce6"/>
          <table:table-cell table:style-name="ce3" table:number-columns-repeated="2"/>
          <table:table-cell/>
          <table:table-cell table:style-name="ce11" office:value-type="string" calcext:value-type="string">
            <text:p>09</text:p>
          </table:table-cell>
          <table:table-cell office:value-type="string" calcext:value-type="string">
            <text:p>september</text:p>
          </table:table-cell>
          <table:table-cell table:style-name="ce12" table:formula="of:=CONCATENATE([.K12];&quot; / &quot;;[.$J$4])" office:value-type="string" office:string-value="09 / 2020" calcext:value-type="string">
            <text:p>09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N12]*8" office:value-type="float" office:value="160" calcext:value-type="float">
            <text:p>160</text:p>
          </table:table-cell>
          <table:table-cell table:number-columns-repeated="3"/>
          <table:table-cell table:style-name="ce3" table:number-columns-repeated="46"/>
        </table:table-row>
        <table:table-row table:style-name="ro1">
          <table:table-cell/>
          <table:table-cell table:style-name="ce25" office:value-type="string" calcext:value-type="string">
            <text:p>Celková tržba za predchádzajúce obdobie podľa účtovníctva:</text:p>
          </table:table-cell>
          <table:table-cell table:style-name="ce89" table:content-validation-name="val4"/>
          <table:table-cell table:style-name="ce27"/>
          <table:table-cell table:style-name="ce61" office:value-type="string" calcext:value-type="string">
            <text:p>Celková tržba za vykazované </text:p>
            <text:p>obdobie podľa účtovníctva:</text:p>
          </table:table-cell>
          <table:table-cell table:style-name="ce111" table:content-validation-name="val8"/>
          <table:table-cell table:style-name="ce1"/>
          <table:table-cell table:style-name="ce3" table:number-columns-repeated="2"/>
          <table:table-cell/>
          <table:table-cell table:style-name="ce11" office:value-type="string" calcext:value-type="string">
            <text:p>10</text:p>
          </table:table-cell>
          <table:table-cell office:value-type="string" calcext:value-type="string">
            <text:p>október</text:p>
          </table:table-cell>
          <table:table-cell table:style-name="ce12" table:formula="of:=CONCATENATE([.K13];&quot; / &quot;;[.$J$4])" office:value-type="string" office:string-value="10 / 2020" calcext:value-type="string">
            <text:p>10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N13]*8" office:value-type="float" office:value="176" calcext:value-type="float">
            <text:p>176</text:p>
          </table:table-cell>
          <table:table-cell table:number-columns-repeated="3"/>
          <table:table-cell table:style-name="ce3" table:number-columns-repeated="46"/>
        </table:table-row>
        <table:table-row table:style-name="ro2">
          <table:table-cell table:style-name="ce3"/>
          <table:table-cell table:style-name="ce22"/>
          <table:table-cell table:style-name="ce24"/>
          <table:table-cell table:style-name="ce22"/>
          <table:table-cell table:style-name="ce3" table:number-columns-repeated="2"/>
          <table:table-cell table:style-name="ce6"/>
          <table:table-cell table:style-name="ce3" table:number-columns-repeated="2"/>
          <table:table-cell/>
          <table:table-cell table:style-name="ce11" office:value-type="string" calcext:value-type="string">
            <text:p>11</text:p>
          </table:table-cell>
          <table:table-cell office:value-type="string" calcext:value-type="string">
            <text:p>november</text:p>
          </table:table-cell>
          <table:table-cell table:style-name="ce12" table:formula="of:=CONCATENATE([.K14];&quot; / &quot;;[.$J$4])" office:value-type="string" office:string-value="11 / 2020" calcext:value-type="string">
            <text:p>11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N14]*8" office:value-type="float" office:value="160" calcext:value-type="float">
            <text:p>160</text:p>
          </table:table-cell>
          <table:table-cell table:number-columns-repeated="3"/>
          <table:table-cell table:style-name="ce3" table:number-columns-repeated="46"/>
        </table:table-row>
        <table:table-row table:style-name="ro4">
          <table:table-cell table:style-name="ce14"/>
          <table:table-cell table:style-name="ce28" office:value-type="string" calcext:value-type="string">
            <text:p>Celkový pokles tržby:</text:p>
          </table:table-cell>
          <table:table-cell table:style-name="ce79" table:content-validation-name="val5" table:formula="of:=[.C13]-[.F13]" office:value-type="currency" office:currency="EUR" office:value="0" calcext:value-type="currency">
            <text:p>0,00 €</text:p>
          </table:table-cell>
          <table:table-cell table:style-name="ce14"/>
          <table:table-cell table:style-name="ce30" office:value-type="string" calcext:value-type="string">
            <text:p>Kategória poklesu tržby:</text:p>
          </table:table-cell>
          <table:table-cell table:style-name="ce31" table:content-validation-name="val5" table:formula="of:=IF(AND([.C15]&gt;0;[.C9]&lt;&gt;&quot;&quot;);IF([.C9]=&quot;03 / 2020&quot;;IF([.C16]&gt;=10;IF([.C16]&gt;=20;IF([.C16]&gt;=30;IF([.C16]&gt;=40;40;30);20);10);0);IF([.C16]&gt;=20;IF([.C16]&gt;=40;IF([.C16]&gt;=60;IF([.C16]&gt;=80;80;60);40);20);0));0)" office:value-type="float" office:value="0" calcext:value-type="float">
            <text:p>0</text:p>
          </table:table-cell>
          <table:table-cell table:style-name="ce20" office:value-type="string" calcext:value-type="string">
            <text:p>%</text:p>
          </table:table-cell>
          <table:table-cell table:style-name="ce3" table:number-columns-repeated="2"/>
          <table:table-cell/>
          <table:table-cell table:style-name="ce11" office:value-type="string" calcext:value-type="string">
            <text:p>12</text:p>
          </table:table-cell>
          <table:table-cell office:value-type="string" calcext:value-type="string">
            <text:p>december</text:p>
          </table:table-cell>
          <table:table-cell table:style-name="ce12" table:formula="of:=CONCATENATE([.K15];&quot; / &quot;;[.$J$4])" office:value-type="string" office:string-value="12 / 2020" calcext:value-type="string">
            <text:p>12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N15]*8" office:value-type="float" office:value="168" calcext:value-type="float">
            <text:p>168</text:p>
          </table:table-cell>
          <table:table-cell table:number-columns-repeated="3"/>
          <table:table-cell table:style-name="ce3" table:number-columns-repeated="46"/>
        </table:table-row>
        <table:table-row table:style-name="ro2">
          <table:table-cell table:style-name="ce3"/>
          <table:table-cell table:style-name="ce22"/>
          <table:table-cell table:style-name="ce32" table:content-validation-name="val5" table:formula="of:=IF(AND([.C13]&gt;0;[.F13]&lt;&gt;&quot;&quot;);(([.C13]-[.F13])/[.C13])*100;0)" office:value-type="float" office:value="0" calcext:value-type="float">
            <text:p>0,00000000</text:p>
          </table:table-cell>
          <table:table-cell table:style-name="ce3" table:number-columns-repeated="2"/>
          <table:table-cell table:style-name="ce33" table:formula="of:=IF([.C9]=&quot;03 / 2020&quot;;VLOOKUP([.$F$15];[.$S$3:.$T$7];2;0);VLOOKUP([.$F$15];[.$U$3:.$V$7];2;0))" office:value-type="float" office:value="0" calcext:value-type="float">
            <text:p>0</text:p>
          </table:table-cell>
          <table:table-cell table:style-name="ce6"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6"/>
        </table:table-row>
        <table:table-row table:style-name="ro6">
          <table:table-cell/>
          <table:table-cell table:style-name="ce20" office:value-type="string" calcext:value-type="string">
            <text:p>Požadovaná výška príspevku spolu:</text:p>
          </table:table-cell>
          <table:table-cell table:style-name="ce99" table:formula="of:=SUM([.F25:.F3024])" office:value-type="currency" office:currency="EUR" office:value="0" calcext:value-type="currency">
            <text:p>0,00 €</text:p>
          </table:table-cell>
          <table:table-cell table:style-name="ce35"/>
          <table:table-cell table:style-name="ce57" office:value-type="string" calcext:value-type="string">
            <text:p>Celkový počet zamestnancov ku koncu vykazovaného mesiaca:</text:p>
          </table:table-cell>
          <table:table-cell table:style-name="ce119" table:content-validation-name="val9"/>
          <table:table-cell table:style-name="ce1"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6"/>
        </table:table-row>
        <table:table-row table:style-name="ro6">
          <table:table-cell table:style-name="ce3"/>
          <table:table-cell table:style-name="ce41" office:value-type="string" calcext:value-type="string">
            <text:p>na počet zamestnancov: </text:p>
          </table:table-cell>
          <table:table-cell table:style-name="ce42" table:content-validation-name="val5" table:formula="of:=COUNTIF([.A25:.A3024];&quot;&gt;0&quot;)" office:value-type="float" office:value="0" calcext:value-type="float">
            <text:p>0</text:p>
          </table:table-cell>
          <table:table-cell table:style-name="ce3" table:number-columns-repeated="3"/>
          <table:table-cell table:style-name="ce6"/>
          <table:table-cell table:style-name="ce14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4" table:number-columns-repeated="46"/>
        </table:table-row>
        <table:table-row table:style-name="ro2">
          <table:table-cell table:number-columns-repeated="2"/>
          <table:table-cell table:style-name="ce43"/>
          <table:table-cell table:style-name="ce36"/>
          <table:table-cell table:style-name="ce57" office:value-type="string" calcext:value-type="string">
            <text:p>Celkový vymeriavací základ na účel zákona o sociálnom poistení za všetkých zamestnancov za vykazovaný mesiac:</text:p>
          </table:table-cell>
          <table:table-cell table:style-name="ce120" table:content-validation-name="val10"/>
          <table:table-cell table:style-name="ce1"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6"/>
        </table:table-row>
        <table:table-row table:style-name="ro2">
          <table:table-cell table:style-name="ce3"/>
          <table:table-cell table:style-name="ce22"/>
          <table:table-cell table:style-name="ce45"/>
          <table:table-cell table:style-name="ce46"/>
          <table:table-cell table:style-name="ce3" table:number-columns-repeated="2"/>
          <table:table-cell table:style-name="ce6"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6"/>
        </table:table-row>
        <table:table-row table:style-name="ro7">
          <table:table-cell table:style-name="ce80" office:value-type="string" calcext:value-type="string" table:number-columns-spanned="5" table:number-rows-spanned="1">
            <text:p>Zoznam zamestnancov prijatých do zamestnania s dňom nástupu do práce najneskôr 1.3.2020 a ktorí minimálne polovicu fondu mesačného pracovného času za daný mesiac odpracovali, alebo boli na prekážke na strane zamestnávateľa:</text:p>
          </table:table-cell>
          <table:covered-table-cell table:number-columns-repeated="4"/>
          <table:table-cell table:style-name="ce60"/>
          <table:table-cell table:style-name="ce1"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6"/>
        </table:table-row>
        <table:table-row table:style-name="ro8">
          <table:table-cell table:style-name="ce82" office:value-type="string" calcext:value-type="string" table:number-columns-spanned="1" table:number-rows-spanned="3">
            <text:p>P.č.</text:p>
          </table:table-cell>
          <table:table-cell table:style-name="ce73" office:value-type="string" calcext:value-type="string" table:number-columns-spanned="3" table:number-rows-spanned="2">
            <text:p>Zamestnanec</text:p>
          </table:table-cell>
          <table:covered-table-cell table:number-columns-repeated="2"/>
          <table:table-cell table:style-name="ce83" office:value-type="string" calcext:value-type="string" table:number-columns-spanned="1" table:number-rows-spanned="3">
            <text:p>Hrubá mzda zamestnanca</text:p>
            <text:p><text:span text:style-name="T6">(za vykazovaný mesiac)</text:span></text:p>
            <text:p>[EUR]</text:p>
          </table:table-cell>
          <table:table-cell table:style-name="ce81" office:value-type="string" calcext:value-type="string" table:number-columns-spanned="1" table:number-rows-spanned="3">
            <text:p>Požadovaná výška príspevku</text:p>
            <text:p>[EUR]</text:p>
          </table:table-cell>
          <table:table-cell table:style-name="ce1"/>
          <table:table-cell table:number-columns-repeated="2"/>
          <table:table-cell table:style-name="ce2"/>
          <table:table-cell table:style-name="ce38"/>
          <table:table-cell table:style-name="ce2"/>
          <table:table-cell table:style-name="ce39" table:number-columns-repeated="2"/>
          <table:table-cell table:style-name="ce2" table:number-columns-repeated="4"/>
          <table:table-cell table:number-columns-repeated="46"/>
        </table:table-row>
        <table:table-row table:style-name="ro2">
          <table:covered-table-cell table:number-columns-repeated="6"/>
          <table:table-cell table:style-name="ce1"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6"/>
        </table:table-row>
        <table:table-row table:style-name="ro2">
          <table:covered-table-cell/>
          <table:table-cell table:style-name="ce58" office:value-type="string" calcext:value-type="string">
            <text:p>Priezvisko</text:p>
          </table:table-cell>
          <table:table-cell table:style-name="ce58" office:value-type="string" calcext:value-type="string">
            <text:p>Meno</text:p>
          </table:table-cell>
          <table:table-cell table:style-name="ce62" office:value-type="string" calcext:value-type="string">
            <text:p>Rodné číslo</text:p>
          </table:table-cell>
          <table:covered-table-cell table:number-columns-repeated="2"/>
          <table:table-cell table:style-name="ce1"/>
          <table:table-cell table:number-columns-repeated="3"/>
          <table:table-cell table:style-name="ce11"/>
          <table:table-cell/>
          <table:table-cell table:style-name="ce12" table:number-columns-repeated="2"/>
          <table:table-cell table:number-columns-repeated="50"/>
        </table:table-row>
        <table:table-row table:style-name="ro2">
          <table:table-cell table:style-name="ce50" table:formula="of:=IF([.B25]&lt;&gt;&quot;&quot;;IF([.A24]=&quot;&quot;;1;[.A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4" table:content-validation-name="val7"/>
          <table:table-cell table:style-name="ce123" table:formula="of:=IF(AND([.$F$15]&lt;&gt;0;[.E25]&lt;&gt;0);MIN([.$F$16];[.E25]*0.8);&quot;&quot;)">
            <text:p><text:s text:c="2"/></text:p>
          </table:table-cell>
          <table:table-cell table:style-name="ce17"/>
          <table:table-cell table:style-name="ce16" table:number-columns-repeated="3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26]&lt;&gt;&quot;&quot;;IF([.A25]=&quot;&quot;;1;[.A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4" table:content-validation-name="val7"/>
          <table:table-cell table:style-name="ce123" table:formula="of:=IF(AND([.$F$15]&lt;&gt;0;[.E26]&lt;&gt;0);MIN([.$F$16];[.E26]*0.8);&quot;&quot;)">
            <text:p><text:s text:c="2"/></text:p>
          </table:table-cell>
          <table:table-cell table:style-name="ce17"/>
          <table:table-cell table:style-name="ce16" table:number-columns-repeated="3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27]&lt;&gt;&quot;&quot;;IF([.A26]=&quot;&quot;;1;[.A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]&lt;&gt;0);MIN([.$F$16];[.E27]*0.8);&quot;&quot;)">
            <text:p><text:s text:c="2"/></text:p>
          </table:table-cell>
          <table:table-cell table:style-name="ce17"/>
          <table:table-cell table:style-name="ce16" table:number-columns-repeated="3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28]&lt;&gt;&quot;&quot;;IF([.A27]=&quot;&quot;;1;[.A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]&lt;&gt;0);MIN([.$F$16];[.E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29]&lt;&gt;&quot;&quot;;IF([.A28]=&quot;&quot;;1;[.A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]&lt;&gt;0);MIN([.$F$16];[.E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0]&lt;&gt;&quot;&quot;;IF([.A29]=&quot;&quot;;1;[.A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]&lt;&gt;0);MIN([.$F$16];[.E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1]&lt;&gt;&quot;&quot;;IF([.A30]=&quot;&quot;;1;[.A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]&lt;&gt;0);MIN([.$F$16];[.E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2]&lt;&gt;&quot;&quot;;IF([.A31]=&quot;&quot;;1;[.A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]&lt;&gt;0);MIN([.$F$16];[.E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3]&lt;&gt;&quot;&quot;;IF([.A32]=&quot;&quot;;1;[.A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]&lt;&gt;0);MIN([.$F$16];[.E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4]&lt;&gt;&quot;&quot;;IF([.A33]=&quot;&quot;;1;[.A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]&lt;&gt;0);MIN([.$F$16];[.E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5]&lt;&gt;&quot;&quot;;IF([.A34]=&quot;&quot;;1;[.A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]&lt;&gt;0);MIN([.$F$16];[.E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6]&lt;&gt;&quot;&quot;;IF([.A35]=&quot;&quot;;1;[.A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]&lt;&gt;0);MIN([.$F$16];[.E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7]&lt;&gt;&quot;&quot;;IF([.A36]=&quot;&quot;;1;[.A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]&lt;&gt;0);MIN([.$F$16];[.E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8]&lt;&gt;&quot;&quot;;IF([.A37]=&quot;&quot;;1;[.A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]&lt;&gt;0);MIN([.$F$16];[.E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9]&lt;&gt;&quot;&quot;;IF([.A38]=&quot;&quot;;1;[.A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]&lt;&gt;0);MIN([.$F$16];[.E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0]&lt;&gt;&quot;&quot;;IF([.A39]=&quot;&quot;;1;[.A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]&lt;&gt;0);MIN([.$F$16];[.E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1]&lt;&gt;&quot;&quot;;IF([.A40]=&quot;&quot;;1;[.A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]&lt;&gt;0);MIN([.$F$16];[.E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2]&lt;&gt;&quot;&quot;;IF([.A41]=&quot;&quot;;1;[.A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]&lt;&gt;0);MIN([.$F$16];[.E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3]&lt;&gt;&quot;&quot;;IF([.A42]=&quot;&quot;;1;[.A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]&lt;&gt;0);MIN([.$F$16];[.E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4]&lt;&gt;&quot;&quot;;IF([.A43]=&quot;&quot;;1;[.A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]&lt;&gt;0);MIN([.$F$16];[.E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5]&lt;&gt;&quot;&quot;;IF([.A44]=&quot;&quot;;1;[.A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]&lt;&gt;0);MIN([.$F$16];[.E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6]&lt;&gt;&quot;&quot;;IF([.A45]=&quot;&quot;;1;[.A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]&lt;&gt;0);MIN([.$F$16];[.E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7]&lt;&gt;&quot;&quot;;IF([.A46]=&quot;&quot;;1;[.A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]&lt;&gt;0);MIN([.$F$16];[.E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8]&lt;&gt;&quot;&quot;;IF([.A47]=&quot;&quot;;1;[.A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]&lt;&gt;0);MIN([.$F$16];[.E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9]&lt;&gt;&quot;&quot;;IF([.A48]=&quot;&quot;;1;[.A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]&lt;&gt;0);MIN([.$F$16];[.E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50]&lt;&gt;&quot;&quot;;IF([.A49]=&quot;&quot;;1;[.A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]&lt;&gt;0);MIN([.$F$16];[.E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51]&lt;&gt;&quot;&quot;;IF([.A50]=&quot;&quot;;1;[.A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]&lt;&gt;0);MIN([.$F$16];[.E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]&lt;&gt;&quot;&quot;;IF([.A51]=&quot;&quot;;1;[.A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]&lt;&gt;0);MIN([.$F$16];[.E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]&lt;&gt;&quot;&quot;;IF([.A52]=&quot;&quot;;1;[.A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]&lt;&gt;0);MIN([.$F$16];[.E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]&lt;&gt;&quot;&quot;;IF([.A53]=&quot;&quot;;1;[.A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]&lt;&gt;0);MIN([.$F$16];[.E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]&lt;&gt;&quot;&quot;;IF([.A54]=&quot;&quot;;1;[.A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]&lt;&gt;0);MIN([.$F$16];[.E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]&lt;&gt;&quot;&quot;;IF([.A55]=&quot;&quot;;1;[.A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]&lt;&gt;0);MIN([.$F$16];[.E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]&lt;&gt;&quot;&quot;;IF([.A56]=&quot;&quot;;1;[.A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]&lt;&gt;0);MIN([.$F$16];[.E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]&lt;&gt;&quot;&quot;;IF([.A57]=&quot;&quot;;1;[.A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]&lt;&gt;0);MIN([.$F$16];[.E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]&lt;&gt;&quot;&quot;;IF([.A58]=&quot;&quot;;1;[.A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]&lt;&gt;0);MIN([.$F$16];[.E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]&lt;&gt;&quot;&quot;;IF([.A59]=&quot;&quot;;1;[.A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]&lt;&gt;0);MIN([.$F$16];[.E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]&lt;&gt;&quot;&quot;;IF([.A60]=&quot;&quot;;1;[.A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]&lt;&gt;0);MIN([.$F$16];[.E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]&lt;&gt;&quot;&quot;;IF([.A61]=&quot;&quot;;1;[.A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]&lt;&gt;0);MIN([.$F$16];[.E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]&lt;&gt;&quot;&quot;;IF([.A62]=&quot;&quot;;1;[.A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]&lt;&gt;0);MIN([.$F$16];[.E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]&lt;&gt;&quot;&quot;;IF([.A63]=&quot;&quot;;1;[.A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]&lt;&gt;0);MIN([.$F$16];[.E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]&lt;&gt;&quot;&quot;;IF([.A64]=&quot;&quot;;1;[.A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]&lt;&gt;0);MIN([.$F$16];[.E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]&lt;&gt;&quot;&quot;;IF([.A65]=&quot;&quot;;1;[.A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]&lt;&gt;0);MIN([.$F$16];[.E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]&lt;&gt;&quot;&quot;;IF([.A66]=&quot;&quot;;1;[.A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]&lt;&gt;0);MIN([.$F$16];[.E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]&lt;&gt;&quot;&quot;;IF([.A67]=&quot;&quot;;1;[.A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]&lt;&gt;0);MIN([.$F$16];[.E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]&lt;&gt;&quot;&quot;;IF([.A68]=&quot;&quot;;1;[.A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]&lt;&gt;0);MIN([.$F$16];[.E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]&lt;&gt;&quot;&quot;;IF([.A69]=&quot;&quot;;1;[.A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]&lt;&gt;0);MIN([.$F$16];[.E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]&lt;&gt;&quot;&quot;;IF([.A70]=&quot;&quot;;1;[.A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]&lt;&gt;0);MIN([.$F$16];[.E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]&lt;&gt;&quot;&quot;;IF([.A71]=&quot;&quot;;1;[.A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]&lt;&gt;0);MIN([.$F$16];[.E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]&lt;&gt;&quot;&quot;;IF([.A72]=&quot;&quot;;1;[.A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]&lt;&gt;0);MIN([.$F$16];[.E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]&lt;&gt;&quot;&quot;;IF([.A73]=&quot;&quot;;1;[.A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]&lt;&gt;0);MIN([.$F$16];[.E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]&lt;&gt;&quot;&quot;;IF([.A74]=&quot;&quot;;1;[.A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]&lt;&gt;0);MIN([.$F$16];[.E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]&lt;&gt;&quot;&quot;;IF([.A75]=&quot;&quot;;1;[.A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]&lt;&gt;0);MIN([.$F$16];[.E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]&lt;&gt;&quot;&quot;;IF([.A76]=&quot;&quot;;1;[.A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]&lt;&gt;0);MIN([.$F$16];[.E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]&lt;&gt;&quot;&quot;;IF([.A77]=&quot;&quot;;1;[.A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]&lt;&gt;0);MIN([.$F$16];[.E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]&lt;&gt;&quot;&quot;;IF([.A78]=&quot;&quot;;1;[.A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]&lt;&gt;0);MIN([.$F$16];[.E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]&lt;&gt;&quot;&quot;;IF([.A79]=&quot;&quot;;1;[.A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]&lt;&gt;0);MIN([.$F$16];[.E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]&lt;&gt;&quot;&quot;;IF([.A80]=&quot;&quot;;1;[.A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]&lt;&gt;0);MIN([.$F$16];[.E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]&lt;&gt;&quot;&quot;;IF([.A81]=&quot;&quot;;1;[.A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]&lt;&gt;0);MIN([.$F$16];[.E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]&lt;&gt;&quot;&quot;;IF([.A82]=&quot;&quot;;1;[.A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]&lt;&gt;0);MIN([.$F$16];[.E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]&lt;&gt;&quot;&quot;;IF([.A83]=&quot;&quot;;1;[.A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]&lt;&gt;0);MIN([.$F$16];[.E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]&lt;&gt;&quot;&quot;;IF([.A84]=&quot;&quot;;1;[.A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]&lt;&gt;0);MIN([.$F$16];[.E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]&lt;&gt;&quot;&quot;;IF([.A85]=&quot;&quot;;1;[.A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]&lt;&gt;0);MIN([.$F$16];[.E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]&lt;&gt;&quot;&quot;;IF([.A86]=&quot;&quot;;1;[.A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]&lt;&gt;0);MIN([.$F$16];[.E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]&lt;&gt;&quot;&quot;;IF([.A87]=&quot;&quot;;1;[.A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]&lt;&gt;0);MIN([.$F$16];[.E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]&lt;&gt;&quot;&quot;;IF([.A88]=&quot;&quot;;1;[.A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]&lt;&gt;0);MIN([.$F$16];[.E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]&lt;&gt;&quot;&quot;;IF([.A89]=&quot;&quot;;1;[.A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]&lt;&gt;0);MIN([.$F$16];[.E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]&lt;&gt;&quot;&quot;;IF([.A90]=&quot;&quot;;1;[.A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]&lt;&gt;0);MIN([.$F$16];[.E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]&lt;&gt;&quot;&quot;;IF([.A91]=&quot;&quot;;1;[.A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]&lt;&gt;0);MIN([.$F$16];[.E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]&lt;&gt;&quot;&quot;;IF([.A92]=&quot;&quot;;1;[.A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]&lt;&gt;0);MIN([.$F$16];[.E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]&lt;&gt;&quot;&quot;;IF([.A93]=&quot;&quot;;1;[.A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]&lt;&gt;0);MIN([.$F$16];[.E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]&lt;&gt;&quot;&quot;;IF([.A94]=&quot;&quot;;1;[.A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]&lt;&gt;0);MIN([.$F$16];[.E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]&lt;&gt;&quot;&quot;;IF([.A95]=&quot;&quot;;1;[.A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]&lt;&gt;0);MIN([.$F$16];[.E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]&lt;&gt;&quot;&quot;;IF([.A96]=&quot;&quot;;1;[.A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]&lt;&gt;0);MIN([.$F$16];[.E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]&lt;&gt;&quot;&quot;;IF([.A97]=&quot;&quot;;1;[.A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]&lt;&gt;0);MIN([.$F$16];[.E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]&lt;&gt;&quot;&quot;;IF([.A98]=&quot;&quot;;1;[.A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]&lt;&gt;0);MIN([.$F$16];[.E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]&lt;&gt;&quot;&quot;;IF([.A99]=&quot;&quot;;1;[.A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]&lt;&gt;0);MIN([.$F$16];[.E1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]&lt;&gt;&quot;&quot;;IF([.A100]=&quot;&quot;;1;[.A1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]&lt;&gt;0);MIN([.$F$16];[.E1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]&lt;&gt;&quot;&quot;;IF([.A101]=&quot;&quot;;1;[.A1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]&lt;&gt;0);MIN([.$F$16];[.E1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]&lt;&gt;&quot;&quot;;IF([.A102]=&quot;&quot;;1;[.A1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]&lt;&gt;0);MIN([.$F$16];[.E1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]&lt;&gt;&quot;&quot;;IF([.A103]=&quot;&quot;;1;[.A1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]&lt;&gt;0);MIN([.$F$16];[.E1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]&lt;&gt;&quot;&quot;;IF([.A104]=&quot;&quot;;1;[.A1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]&lt;&gt;0);MIN([.$F$16];[.E1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]&lt;&gt;&quot;&quot;;IF([.A105]=&quot;&quot;;1;[.A1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]&lt;&gt;0);MIN([.$F$16];[.E1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]&lt;&gt;&quot;&quot;;IF([.A106]=&quot;&quot;;1;[.A1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]&lt;&gt;0);MIN([.$F$16];[.E1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]&lt;&gt;&quot;&quot;;IF([.A107]=&quot;&quot;;1;[.A1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]&lt;&gt;0);MIN([.$F$16];[.E1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]&lt;&gt;&quot;&quot;;IF([.A108]=&quot;&quot;;1;[.A1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]&lt;&gt;0);MIN([.$F$16];[.E1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]&lt;&gt;&quot;&quot;;IF([.A109]=&quot;&quot;;1;[.A1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]&lt;&gt;0);MIN([.$F$16];[.E1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]&lt;&gt;&quot;&quot;;IF([.A110]=&quot;&quot;;1;[.A1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]&lt;&gt;0);MIN([.$F$16];[.E1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]&lt;&gt;&quot;&quot;;IF([.A111]=&quot;&quot;;1;[.A1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]&lt;&gt;0);MIN([.$F$16];[.E1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]&lt;&gt;&quot;&quot;;IF([.A112]=&quot;&quot;;1;[.A1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]&lt;&gt;0);MIN([.$F$16];[.E1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]&lt;&gt;&quot;&quot;;IF([.A113]=&quot;&quot;;1;[.A1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]&lt;&gt;0);MIN([.$F$16];[.E1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]&lt;&gt;&quot;&quot;;IF([.A114]=&quot;&quot;;1;[.A1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]&lt;&gt;0);MIN([.$F$16];[.E1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]&lt;&gt;&quot;&quot;;IF([.A115]=&quot;&quot;;1;[.A1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]&lt;&gt;0);MIN([.$F$16];[.E1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]&lt;&gt;&quot;&quot;;IF([.A116]=&quot;&quot;;1;[.A1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]&lt;&gt;0);MIN([.$F$16];[.E1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]&lt;&gt;&quot;&quot;;IF([.A117]=&quot;&quot;;1;[.A1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]&lt;&gt;0);MIN([.$F$16];[.E1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]&lt;&gt;&quot;&quot;;IF([.A118]=&quot;&quot;;1;[.A1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]&lt;&gt;0);MIN([.$F$16];[.E1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]&lt;&gt;&quot;&quot;;IF([.A119]=&quot;&quot;;1;[.A1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]&lt;&gt;0);MIN([.$F$16];[.E1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]&lt;&gt;&quot;&quot;;IF([.A120]=&quot;&quot;;1;[.A1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]&lt;&gt;0);MIN([.$F$16];[.E1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]&lt;&gt;&quot;&quot;;IF([.A121]=&quot;&quot;;1;[.A1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]&lt;&gt;0);MIN([.$F$16];[.E1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]&lt;&gt;&quot;&quot;;IF([.A122]=&quot;&quot;;1;[.A1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]&lt;&gt;0);MIN([.$F$16];[.E1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]&lt;&gt;&quot;&quot;;IF([.A123]=&quot;&quot;;1;[.A1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]&lt;&gt;0);MIN([.$F$16];[.E1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]&lt;&gt;&quot;&quot;;IF([.A124]=&quot;&quot;;1;[.A1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]&lt;&gt;0);MIN([.$F$16];[.E1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]&lt;&gt;&quot;&quot;;IF([.A125]=&quot;&quot;;1;[.A1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]&lt;&gt;0);MIN([.$F$16];[.E1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]&lt;&gt;&quot;&quot;;IF([.A126]=&quot;&quot;;1;[.A1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]&lt;&gt;0);MIN([.$F$16];[.E1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]&lt;&gt;&quot;&quot;;IF([.A127]=&quot;&quot;;1;[.A1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]&lt;&gt;0);MIN([.$F$16];[.E1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]&lt;&gt;&quot;&quot;;IF([.A128]=&quot;&quot;;1;[.A1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]&lt;&gt;0);MIN([.$F$16];[.E1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]&lt;&gt;&quot;&quot;;IF([.A129]=&quot;&quot;;1;[.A1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]&lt;&gt;0);MIN([.$F$16];[.E1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]&lt;&gt;&quot;&quot;;IF([.A130]=&quot;&quot;;1;[.A1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]&lt;&gt;0);MIN([.$F$16];[.E1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]&lt;&gt;&quot;&quot;;IF([.A131]=&quot;&quot;;1;[.A1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]&lt;&gt;0);MIN([.$F$16];[.E1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]&lt;&gt;&quot;&quot;;IF([.A132]=&quot;&quot;;1;[.A1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]&lt;&gt;0);MIN([.$F$16];[.E1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]&lt;&gt;&quot;&quot;;IF([.A133]=&quot;&quot;;1;[.A1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]&lt;&gt;0);MIN([.$F$16];[.E1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]&lt;&gt;&quot;&quot;;IF([.A134]=&quot;&quot;;1;[.A1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]&lt;&gt;0);MIN([.$F$16];[.E1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]&lt;&gt;&quot;&quot;;IF([.A135]=&quot;&quot;;1;[.A1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]&lt;&gt;0);MIN([.$F$16];[.E1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]&lt;&gt;&quot;&quot;;IF([.A136]=&quot;&quot;;1;[.A1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]&lt;&gt;0);MIN([.$F$16];[.E1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]&lt;&gt;&quot;&quot;;IF([.A137]=&quot;&quot;;1;[.A1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]&lt;&gt;0);MIN([.$F$16];[.E1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]&lt;&gt;&quot;&quot;;IF([.A138]=&quot;&quot;;1;[.A1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]&lt;&gt;0);MIN([.$F$16];[.E1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]&lt;&gt;&quot;&quot;;IF([.A139]=&quot;&quot;;1;[.A1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]&lt;&gt;0);MIN([.$F$16];[.E1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]&lt;&gt;&quot;&quot;;IF([.A140]=&quot;&quot;;1;[.A1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]&lt;&gt;0);MIN([.$F$16];[.E1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]&lt;&gt;&quot;&quot;;IF([.A141]=&quot;&quot;;1;[.A1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]&lt;&gt;0);MIN([.$F$16];[.E1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]&lt;&gt;&quot;&quot;;IF([.A142]=&quot;&quot;;1;[.A1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]&lt;&gt;0);MIN([.$F$16];[.E1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]&lt;&gt;&quot;&quot;;IF([.A143]=&quot;&quot;;1;[.A1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]&lt;&gt;0);MIN([.$F$16];[.E1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]&lt;&gt;&quot;&quot;;IF([.A144]=&quot;&quot;;1;[.A1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]&lt;&gt;0);MIN([.$F$16];[.E1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]&lt;&gt;&quot;&quot;;IF([.A145]=&quot;&quot;;1;[.A1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]&lt;&gt;0);MIN([.$F$16];[.E1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]&lt;&gt;&quot;&quot;;IF([.A146]=&quot;&quot;;1;[.A1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]&lt;&gt;0);MIN([.$F$16];[.E1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]&lt;&gt;&quot;&quot;;IF([.A147]=&quot;&quot;;1;[.A1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]&lt;&gt;0);MIN([.$F$16];[.E1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]&lt;&gt;&quot;&quot;;IF([.A148]=&quot;&quot;;1;[.A1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]&lt;&gt;0);MIN([.$F$16];[.E1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]&lt;&gt;&quot;&quot;;IF([.A149]=&quot;&quot;;1;[.A1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]&lt;&gt;0);MIN([.$F$16];[.E1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]&lt;&gt;&quot;&quot;;IF([.A150]=&quot;&quot;;1;[.A1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]&lt;&gt;0);MIN([.$F$16];[.E1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]&lt;&gt;&quot;&quot;;IF([.A151]=&quot;&quot;;1;[.A1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]&lt;&gt;0);MIN([.$F$16];[.E1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]&lt;&gt;&quot;&quot;;IF([.A152]=&quot;&quot;;1;[.A1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]&lt;&gt;0);MIN([.$F$16];[.E1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]&lt;&gt;&quot;&quot;;IF([.A153]=&quot;&quot;;1;[.A1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]&lt;&gt;0);MIN([.$F$16];[.E1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]&lt;&gt;&quot;&quot;;IF([.A154]=&quot;&quot;;1;[.A1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]&lt;&gt;0);MIN([.$F$16];[.E1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]&lt;&gt;&quot;&quot;;IF([.A155]=&quot;&quot;;1;[.A1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]&lt;&gt;0);MIN([.$F$16];[.E1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]&lt;&gt;&quot;&quot;;IF([.A156]=&quot;&quot;;1;[.A1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]&lt;&gt;0);MIN([.$F$16];[.E1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]&lt;&gt;&quot;&quot;;IF([.A157]=&quot;&quot;;1;[.A1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]&lt;&gt;0);MIN([.$F$16];[.E1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]&lt;&gt;&quot;&quot;;IF([.A158]=&quot;&quot;;1;[.A1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]&lt;&gt;0);MIN([.$F$16];[.E1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]&lt;&gt;&quot;&quot;;IF([.A159]=&quot;&quot;;1;[.A1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]&lt;&gt;0);MIN([.$F$16];[.E1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]&lt;&gt;&quot;&quot;;IF([.A160]=&quot;&quot;;1;[.A1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]&lt;&gt;0);MIN([.$F$16];[.E1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]&lt;&gt;&quot;&quot;;IF([.A161]=&quot;&quot;;1;[.A1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]&lt;&gt;0);MIN([.$F$16];[.E1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]&lt;&gt;&quot;&quot;;IF([.A162]=&quot;&quot;;1;[.A1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]&lt;&gt;0);MIN([.$F$16];[.E1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]&lt;&gt;&quot;&quot;;IF([.A163]=&quot;&quot;;1;[.A1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]&lt;&gt;0);MIN([.$F$16];[.E1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]&lt;&gt;&quot;&quot;;IF([.A164]=&quot;&quot;;1;[.A1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]&lt;&gt;0);MIN([.$F$16];[.E1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]&lt;&gt;&quot;&quot;;IF([.A165]=&quot;&quot;;1;[.A1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]&lt;&gt;0);MIN([.$F$16];[.E1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]&lt;&gt;&quot;&quot;;IF([.A166]=&quot;&quot;;1;[.A1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]&lt;&gt;0);MIN([.$F$16];[.E1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]&lt;&gt;&quot;&quot;;IF([.A167]=&quot;&quot;;1;[.A1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]&lt;&gt;0);MIN([.$F$16];[.E1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]&lt;&gt;&quot;&quot;;IF([.A168]=&quot;&quot;;1;[.A1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]&lt;&gt;0);MIN([.$F$16];[.E1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]&lt;&gt;&quot;&quot;;IF([.A169]=&quot;&quot;;1;[.A1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]&lt;&gt;0);MIN([.$F$16];[.E1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]&lt;&gt;&quot;&quot;;IF([.A170]=&quot;&quot;;1;[.A1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]&lt;&gt;0);MIN([.$F$16];[.E1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]&lt;&gt;&quot;&quot;;IF([.A171]=&quot;&quot;;1;[.A1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]&lt;&gt;0);MIN([.$F$16];[.E1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]&lt;&gt;&quot;&quot;;IF([.A172]=&quot;&quot;;1;[.A1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]&lt;&gt;0);MIN([.$F$16];[.E1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]&lt;&gt;&quot;&quot;;IF([.A173]=&quot;&quot;;1;[.A1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]&lt;&gt;0);MIN([.$F$16];[.E1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]&lt;&gt;&quot;&quot;;IF([.A174]=&quot;&quot;;1;[.A1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]&lt;&gt;0);MIN([.$F$16];[.E1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]&lt;&gt;&quot;&quot;;IF([.A175]=&quot;&quot;;1;[.A1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]&lt;&gt;0);MIN([.$F$16];[.E1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]&lt;&gt;&quot;&quot;;IF([.A176]=&quot;&quot;;1;[.A1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]&lt;&gt;0);MIN([.$F$16];[.E1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]&lt;&gt;&quot;&quot;;IF([.A177]=&quot;&quot;;1;[.A1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]&lt;&gt;0);MIN([.$F$16];[.E1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]&lt;&gt;&quot;&quot;;IF([.A178]=&quot;&quot;;1;[.A1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]&lt;&gt;0);MIN([.$F$16];[.E1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]&lt;&gt;&quot;&quot;;IF([.A179]=&quot;&quot;;1;[.A1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]&lt;&gt;0);MIN([.$F$16];[.E1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]&lt;&gt;&quot;&quot;;IF([.A180]=&quot;&quot;;1;[.A1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]&lt;&gt;0);MIN([.$F$16];[.E1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]&lt;&gt;&quot;&quot;;IF([.A181]=&quot;&quot;;1;[.A1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]&lt;&gt;0);MIN([.$F$16];[.E1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]&lt;&gt;&quot;&quot;;IF([.A182]=&quot;&quot;;1;[.A1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]&lt;&gt;0);MIN([.$F$16];[.E1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]&lt;&gt;&quot;&quot;;IF([.A183]=&quot;&quot;;1;[.A1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]&lt;&gt;0);MIN([.$F$16];[.E1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]&lt;&gt;&quot;&quot;;IF([.A184]=&quot;&quot;;1;[.A1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]&lt;&gt;0);MIN([.$F$16];[.E1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]&lt;&gt;&quot;&quot;;IF([.A185]=&quot;&quot;;1;[.A1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]&lt;&gt;0);MIN([.$F$16];[.E1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]&lt;&gt;&quot;&quot;;IF([.A186]=&quot;&quot;;1;[.A1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]&lt;&gt;0);MIN([.$F$16];[.E1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]&lt;&gt;&quot;&quot;;IF([.A187]=&quot;&quot;;1;[.A1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]&lt;&gt;0);MIN([.$F$16];[.E1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]&lt;&gt;&quot;&quot;;IF([.A188]=&quot;&quot;;1;[.A1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]&lt;&gt;0);MIN([.$F$16];[.E1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]&lt;&gt;&quot;&quot;;IF([.A189]=&quot;&quot;;1;[.A1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]&lt;&gt;0);MIN([.$F$16];[.E1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]&lt;&gt;&quot;&quot;;IF([.A190]=&quot;&quot;;1;[.A1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]&lt;&gt;0);MIN([.$F$16];[.E1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]&lt;&gt;&quot;&quot;;IF([.A191]=&quot;&quot;;1;[.A1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]&lt;&gt;0);MIN([.$F$16];[.E1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]&lt;&gt;&quot;&quot;;IF([.A192]=&quot;&quot;;1;[.A1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]&lt;&gt;0);MIN([.$F$16];[.E1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]&lt;&gt;&quot;&quot;;IF([.A193]=&quot;&quot;;1;[.A1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]&lt;&gt;0);MIN([.$F$16];[.E1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]&lt;&gt;&quot;&quot;;IF([.A194]=&quot;&quot;;1;[.A1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]&lt;&gt;0);MIN([.$F$16];[.E1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]&lt;&gt;&quot;&quot;;IF([.A195]=&quot;&quot;;1;[.A1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]&lt;&gt;0);MIN([.$F$16];[.E1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]&lt;&gt;&quot;&quot;;IF([.A196]=&quot;&quot;;1;[.A1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]&lt;&gt;0);MIN([.$F$16];[.E1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]&lt;&gt;&quot;&quot;;IF([.A197]=&quot;&quot;;1;[.A1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]&lt;&gt;0);MIN([.$F$16];[.E1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]&lt;&gt;&quot;&quot;;IF([.A198]=&quot;&quot;;1;[.A1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]&lt;&gt;0);MIN([.$F$16];[.E1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]&lt;&gt;&quot;&quot;;IF([.A199]=&quot;&quot;;1;[.A1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]&lt;&gt;0);MIN([.$F$16];[.E2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]&lt;&gt;&quot;&quot;;IF([.A200]=&quot;&quot;;1;[.A2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]&lt;&gt;0);MIN([.$F$16];[.E2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]&lt;&gt;&quot;&quot;;IF([.A201]=&quot;&quot;;1;[.A2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]&lt;&gt;0);MIN([.$F$16];[.E2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]&lt;&gt;&quot;&quot;;IF([.A202]=&quot;&quot;;1;[.A2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]&lt;&gt;0);MIN([.$F$16];[.E2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]&lt;&gt;&quot;&quot;;IF([.A203]=&quot;&quot;;1;[.A2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]&lt;&gt;0);MIN([.$F$16];[.E2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]&lt;&gt;&quot;&quot;;IF([.A204]=&quot;&quot;;1;[.A2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]&lt;&gt;0);MIN([.$F$16];[.E2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]&lt;&gt;&quot;&quot;;IF([.A205]=&quot;&quot;;1;[.A2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]&lt;&gt;0);MIN([.$F$16];[.E2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]&lt;&gt;&quot;&quot;;IF([.A206]=&quot;&quot;;1;[.A2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]&lt;&gt;0);MIN([.$F$16];[.E2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]&lt;&gt;&quot;&quot;;IF([.A207]=&quot;&quot;;1;[.A2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]&lt;&gt;0);MIN([.$F$16];[.E2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]&lt;&gt;&quot;&quot;;IF([.A208]=&quot;&quot;;1;[.A2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]&lt;&gt;0);MIN([.$F$16];[.E2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]&lt;&gt;&quot;&quot;;IF([.A209]=&quot;&quot;;1;[.A2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]&lt;&gt;0);MIN([.$F$16];[.E2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]&lt;&gt;&quot;&quot;;IF([.A210]=&quot;&quot;;1;[.A2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]&lt;&gt;0);MIN([.$F$16];[.E2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]&lt;&gt;&quot;&quot;;IF([.A211]=&quot;&quot;;1;[.A2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]&lt;&gt;0);MIN([.$F$16];[.E2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]&lt;&gt;&quot;&quot;;IF([.A212]=&quot;&quot;;1;[.A2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]&lt;&gt;0);MIN([.$F$16];[.E2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]&lt;&gt;&quot;&quot;;IF([.A213]=&quot;&quot;;1;[.A2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]&lt;&gt;0);MIN([.$F$16];[.E2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]&lt;&gt;&quot;&quot;;IF([.A214]=&quot;&quot;;1;[.A2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]&lt;&gt;0);MIN([.$F$16];[.E2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]&lt;&gt;&quot;&quot;;IF([.A215]=&quot;&quot;;1;[.A2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]&lt;&gt;0);MIN([.$F$16];[.E2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]&lt;&gt;&quot;&quot;;IF([.A216]=&quot;&quot;;1;[.A2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]&lt;&gt;0);MIN([.$F$16];[.E2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]&lt;&gt;&quot;&quot;;IF([.A217]=&quot;&quot;;1;[.A2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]&lt;&gt;0);MIN([.$F$16];[.E2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]&lt;&gt;&quot;&quot;;IF([.A218]=&quot;&quot;;1;[.A2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]&lt;&gt;0);MIN([.$F$16];[.E2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]&lt;&gt;&quot;&quot;;IF([.A219]=&quot;&quot;;1;[.A2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]&lt;&gt;0);MIN([.$F$16];[.E2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]&lt;&gt;&quot;&quot;;IF([.A220]=&quot;&quot;;1;[.A2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]&lt;&gt;0);MIN([.$F$16];[.E2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]&lt;&gt;&quot;&quot;;IF([.A221]=&quot;&quot;;1;[.A2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]&lt;&gt;0);MIN([.$F$16];[.E2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]&lt;&gt;&quot;&quot;;IF([.A222]=&quot;&quot;;1;[.A2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]&lt;&gt;0);MIN([.$F$16];[.E2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]&lt;&gt;&quot;&quot;;IF([.A223]=&quot;&quot;;1;[.A2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]&lt;&gt;0);MIN([.$F$16];[.E2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]&lt;&gt;&quot;&quot;;IF([.A224]=&quot;&quot;;1;[.A2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]&lt;&gt;0);MIN([.$F$16];[.E2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]&lt;&gt;&quot;&quot;;IF([.A225]=&quot;&quot;;1;[.A2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]&lt;&gt;0);MIN([.$F$16];[.E2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]&lt;&gt;&quot;&quot;;IF([.A226]=&quot;&quot;;1;[.A2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]&lt;&gt;0);MIN([.$F$16];[.E2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]&lt;&gt;&quot;&quot;;IF([.A227]=&quot;&quot;;1;[.A2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]&lt;&gt;0);MIN([.$F$16];[.E2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]&lt;&gt;&quot;&quot;;IF([.A228]=&quot;&quot;;1;[.A2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]&lt;&gt;0);MIN([.$F$16];[.E2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]&lt;&gt;&quot;&quot;;IF([.A229]=&quot;&quot;;1;[.A2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]&lt;&gt;0);MIN([.$F$16];[.E2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]&lt;&gt;&quot;&quot;;IF([.A230]=&quot;&quot;;1;[.A2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]&lt;&gt;0);MIN([.$F$16];[.E2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]&lt;&gt;&quot;&quot;;IF([.A231]=&quot;&quot;;1;[.A2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]&lt;&gt;0);MIN([.$F$16];[.E2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]&lt;&gt;&quot;&quot;;IF([.A232]=&quot;&quot;;1;[.A2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]&lt;&gt;0);MIN([.$F$16];[.E2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]&lt;&gt;&quot;&quot;;IF([.A233]=&quot;&quot;;1;[.A2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]&lt;&gt;0);MIN([.$F$16];[.E2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]&lt;&gt;&quot;&quot;;IF([.A234]=&quot;&quot;;1;[.A2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]&lt;&gt;0);MIN([.$F$16];[.E2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]&lt;&gt;&quot;&quot;;IF([.A235]=&quot;&quot;;1;[.A2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]&lt;&gt;0);MIN([.$F$16];[.E2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]&lt;&gt;&quot;&quot;;IF([.A236]=&quot;&quot;;1;[.A2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]&lt;&gt;0);MIN([.$F$16];[.E2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]&lt;&gt;&quot;&quot;;IF([.A237]=&quot;&quot;;1;[.A2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]&lt;&gt;0);MIN([.$F$16];[.E2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]&lt;&gt;&quot;&quot;;IF([.A238]=&quot;&quot;;1;[.A2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]&lt;&gt;0);MIN([.$F$16];[.E2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]&lt;&gt;&quot;&quot;;IF([.A239]=&quot;&quot;;1;[.A2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]&lt;&gt;0);MIN([.$F$16];[.E2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]&lt;&gt;&quot;&quot;;IF([.A240]=&quot;&quot;;1;[.A2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]&lt;&gt;0);MIN([.$F$16];[.E2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]&lt;&gt;&quot;&quot;;IF([.A241]=&quot;&quot;;1;[.A2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]&lt;&gt;0);MIN([.$F$16];[.E2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]&lt;&gt;&quot;&quot;;IF([.A242]=&quot;&quot;;1;[.A2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]&lt;&gt;0);MIN([.$F$16];[.E2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]&lt;&gt;&quot;&quot;;IF([.A243]=&quot;&quot;;1;[.A2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]&lt;&gt;0);MIN([.$F$16];[.E2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]&lt;&gt;&quot;&quot;;IF([.A244]=&quot;&quot;;1;[.A2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]&lt;&gt;0);MIN([.$F$16];[.E2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]&lt;&gt;&quot;&quot;;IF([.A245]=&quot;&quot;;1;[.A2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]&lt;&gt;0);MIN([.$F$16];[.E2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]&lt;&gt;&quot;&quot;;IF([.A246]=&quot;&quot;;1;[.A2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]&lt;&gt;0);MIN([.$F$16];[.E2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]&lt;&gt;&quot;&quot;;IF([.A247]=&quot;&quot;;1;[.A2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]&lt;&gt;0);MIN([.$F$16];[.E2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]&lt;&gt;&quot;&quot;;IF([.A248]=&quot;&quot;;1;[.A2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]&lt;&gt;0);MIN([.$F$16];[.E2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]&lt;&gt;&quot;&quot;;IF([.A249]=&quot;&quot;;1;[.A2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]&lt;&gt;0);MIN([.$F$16];[.E2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]&lt;&gt;&quot;&quot;;IF([.A250]=&quot;&quot;;1;[.A2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]&lt;&gt;0);MIN([.$F$16];[.E2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]&lt;&gt;&quot;&quot;;IF([.A251]=&quot;&quot;;1;[.A2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]&lt;&gt;0);MIN([.$F$16];[.E2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]&lt;&gt;&quot;&quot;;IF([.A252]=&quot;&quot;;1;[.A2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]&lt;&gt;0);MIN([.$F$16];[.E2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]&lt;&gt;&quot;&quot;;IF([.A253]=&quot;&quot;;1;[.A2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]&lt;&gt;0);MIN([.$F$16];[.E2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]&lt;&gt;&quot;&quot;;IF([.A254]=&quot;&quot;;1;[.A2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]&lt;&gt;0);MIN([.$F$16];[.E2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]&lt;&gt;&quot;&quot;;IF([.A255]=&quot;&quot;;1;[.A2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]&lt;&gt;0);MIN([.$F$16];[.E2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]&lt;&gt;&quot;&quot;;IF([.A256]=&quot;&quot;;1;[.A2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]&lt;&gt;0);MIN([.$F$16];[.E2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]&lt;&gt;&quot;&quot;;IF([.A257]=&quot;&quot;;1;[.A2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]&lt;&gt;0);MIN([.$F$16];[.E2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]&lt;&gt;&quot;&quot;;IF([.A258]=&quot;&quot;;1;[.A2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]&lt;&gt;0);MIN([.$F$16];[.E2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]&lt;&gt;&quot;&quot;;IF([.A259]=&quot;&quot;;1;[.A2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]&lt;&gt;0);MIN([.$F$16];[.E2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]&lt;&gt;&quot;&quot;;IF([.A260]=&quot;&quot;;1;[.A2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]&lt;&gt;0);MIN([.$F$16];[.E2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]&lt;&gt;&quot;&quot;;IF([.A261]=&quot;&quot;;1;[.A2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]&lt;&gt;0);MIN([.$F$16];[.E2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]&lt;&gt;&quot;&quot;;IF([.A262]=&quot;&quot;;1;[.A2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]&lt;&gt;0);MIN([.$F$16];[.E2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]&lt;&gt;&quot;&quot;;IF([.A263]=&quot;&quot;;1;[.A2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]&lt;&gt;0);MIN([.$F$16];[.E2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]&lt;&gt;&quot;&quot;;IF([.A264]=&quot;&quot;;1;[.A2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]&lt;&gt;0);MIN([.$F$16];[.E2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]&lt;&gt;&quot;&quot;;IF([.A265]=&quot;&quot;;1;[.A2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]&lt;&gt;0);MIN([.$F$16];[.E2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]&lt;&gt;&quot;&quot;;IF([.A266]=&quot;&quot;;1;[.A2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]&lt;&gt;0);MIN([.$F$16];[.E2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]&lt;&gt;&quot;&quot;;IF([.A267]=&quot;&quot;;1;[.A2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]&lt;&gt;0);MIN([.$F$16];[.E2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]&lt;&gt;&quot;&quot;;IF([.A268]=&quot;&quot;;1;[.A2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]&lt;&gt;0);MIN([.$F$16];[.E2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]&lt;&gt;&quot;&quot;;IF([.A269]=&quot;&quot;;1;[.A2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]&lt;&gt;0);MIN([.$F$16];[.E2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]&lt;&gt;&quot;&quot;;IF([.A270]=&quot;&quot;;1;[.A2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]&lt;&gt;0);MIN([.$F$16];[.E2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]&lt;&gt;&quot;&quot;;IF([.A271]=&quot;&quot;;1;[.A2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]&lt;&gt;0);MIN([.$F$16];[.E2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]&lt;&gt;&quot;&quot;;IF([.A272]=&quot;&quot;;1;[.A2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]&lt;&gt;0);MIN([.$F$16];[.E2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]&lt;&gt;&quot;&quot;;IF([.A273]=&quot;&quot;;1;[.A2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]&lt;&gt;0);MIN([.$F$16];[.E2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]&lt;&gt;&quot;&quot;;IF([.A274]=&quot;&quot;;1;[.A2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]&lt;&gt;0);MIN([.$F$16];[.E2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]&lt;&gt;&quot;&quot;;IF([.A275]=&quot;&quot;;1;[.A2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]&lt;&gt;0);MIN([.$F$16];[.E2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]&lt;&gt;&quot;&quot;;IF([.A276]=&quot;&quot;;1;[.A2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]&lt;&gt;0);MIN([.$F$16];[.E2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]&lt;&gt;&quot;&quot;;IF([.A277]=&quot;&quot;;1;[.A2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]&lt;&gt;0);MIN([.$F$16];[.E2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]&lt;&gt;&quot;&quot;;IF([.A278]=&quot;&quot;;1;[.A2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]&lt;&gt;0);MIN([.$F$16];[.E2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]&lt;&gt;&quot;&quot;;IF([.A279]=&quot;&quot;;1;[.A2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]&lt;&gt;0);MIN([.$F$16];[.E2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]&lt;&gt;&quot;&quot;;IF([.A280]=&quot;&quot;;1;[.A2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]&lt;&gt;0);MIN([.$F$16];[.E2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]&lt;&gt;&quot;&quot;;IF([.A281]=&quot;&quot;;1;[.A2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]&lt;&gt;0);MIN([.$F$16];[.E2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]&lt;&gt;&quot;&quot;;IF([.A282]=&quot;&quot;;1;[.A2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]&lt;&gt;0);MIN([.$F$16];[.E2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]&lt;&gt;&quot;&quot;;IF([.A283]=&quot;&quot;;1;[.A2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]&lt;&gt;0);MIN([.$F$16];[.E2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]&lt;&gt;&quot;&quot;;IF([.A284]=&quot;&quot;;1;[.A2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]&lt;&gt;0);MIN([.$F$16];[.E2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]&lt;&gt;&quot;&quot;;IF([.A285]=&quot;&quot;;1;[.A2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]&lt;&gt;0);MIN([.$F$16];[.E2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]&lt;&gt;&quot;&quot;;IF([.A286]=&quot;&quot;;1;[.A2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]&lt;&gt;0);MIN([.$F$16];[.E2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]&lt;&gt;&quot;&quot;;IF([.A287]=&quot;&quot;;1;[.A2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]&lt;&gt;0);MIN([.$F$16];[.E2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]&lt;&gt;&quot;&quot;;IF([.A288]=&quot;&quot;;1;[.A2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]&lt;&gt;0);MIN([.$F$16];[.E2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]&lt;&gt;&quot;&quot;;IF([.A289]=&quot;&quot;;1;[.A2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]&lt;&gt;0);MIN([.$F$16];[.E2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]&lt;&gt;&quot;&quot;;IF([.A290]=&quot;&quot;;1;[.A2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]&lt;&gt;0);MIN([.$F$16];[.E2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]&lt;&gt;&quot;&quot;;IF([.A291]=&quot;&quot;;1;[.A2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]&lt;&gt;0);MIN([.$F$16];[.E2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]&lt;&gt;&quot;&quot;;IF([.A292]=&quot;&quot;;1;[.A2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]&lt;&gt;0);MIN([.$F$16];[.E2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]&lt;&gt;&quot;&quot;;IF([.A293]=&quot;&quot;;1;[.A2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]&lt;&gt;0);MIN([.$F$16];[.E2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]&lt;&gt;&quot;&quot;;IF([.A294]=&quot;&quot;;1;[.A2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]&lt;&gt;0);MIN([.$F$16];[.E2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]&lt;&gt;&quot;&quot;;IF([.A295]=&quot;&quot;;1;[.A2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]&lt;&gt;0);MIN([.$F$16];[.E2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]&lt;&gt;&quot;&quot;;IF([.A296]=&quot;&quot;;1;[.A2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]&lt;&gt;0);MIN([.$F$16];[.E2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]&lt;&gt;&quot;&quot;;IF([.A297]=&quot;&quot;;1;[.A2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]&lt;&gt;0);MIN([.$F$16];[.E2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]&lt;&gt;&quot;&quot;;IF([.A298]=&quot;&quot;;1;[.A2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]&lt;&gt;0);MIN([.$F$16];[.E2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]&lt;&gt;&quot;&quot;;IF([.A299]=&quot;&quot;;1;[.A2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]&lt;&gt;0);MIN([.$F$16];[.E3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]&lt;&gt;&quot;&quot;;IF([.A300]=&quot;&quot;;1;[.A3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]&lt;&gt;0);MIN([.$F$16];[.E3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2]&lt;&gt;&quot;&quot;;IF([.A301]=&quot;&quot;;1;[.A3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2]&lt;&gt;0);MIN([.$F$16];[.E3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3]&lt;&gt;&quot;&quot;;IF([.A302]=&quot;&quot;;1;[.A3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3]&lt;&gt;0);MIN([.$F$16];[.E3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4]&lt;&gt;&quot;&quot;;IF([.A303]=&quot;&quot;;1;[.A3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4]&lt;&gt;0);MIN([.$F$16];[.E3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5]&lt;&gt;&quot;&quot;;IF([.A304]=&quot;&quot;;1;[.A3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5]&lt;&gt;0);MIN([.$F$16];[.E3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6]&lt;&gt;&quot;&quot;;IF([.A305]=&quot;&quot;;1;[.A3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6]&lt;&gt;0);MIN([.$F$16];[.E3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7]&lt;&gt;&quot;&quot;;IF([.A306]=&quot;&quot;;1;[.A3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7]&lt;&gt;0);MIN([.$F$16];[.E3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8]&lt;&gt;&quot;&quot;;IF([.A307]=&quot;&quot;;1;[.A3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8]&lt;&gt;0);MIN([.$F$16];[.E3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9]&lt;&gt;&quot;&quot;;IF([.A308]=&quot;&quot;;1;[.A3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9]&lt;&gt;0);MIN([.$F$16];[.E3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0]&lt;&gt;&quot;&quot;;IF([.A309]=&quot;&quot;;1;[.A3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0]&lt;&gt;0);MIN([.$F$16];[.E3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1]&lt;&gt;&quot;&quot;;IF([.A310]=&quot;&quot;;1;[.A3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1]&lt;&gt;0);MIN([.$F$16];[.E3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2]&lt;&gt;&quot;&quot;;IF([.A311]=&quot;&quot;;1;[.A3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2]&lt;&gt;0);MIN([.$F$16];[.E3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3]&lt;&gt;&quot;&quot;;IF([.A312]=&quot;&quot;;1;[.A3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3]&lt;&gt;0);MIN([.$F$16];[.E3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4]&lt;&gt;&quot;&quot;;IF([.A313]=&quot;&quot;;1;[.A3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4]&lt;&gt;0);MIN([.$F$16];[.E3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5]&lt;&gt;&quot;&quot;;IF([.A314]=&quot;&quot;;1;[.A3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5]&lt;&gt;0);MIN([.$F$16];[.E3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6]&lt;&gt;&quot;&quot;;IF([.A315]=&quot;&quot;;1;[.A3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6]&lt;&gt;0);MIN([.$F$16];[.E3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7]&lt;&gt;&quot;&quot;;IF([.A316]=&quot;&quot;;1;[.A3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7]&lt;&gt;0);MIN([.$F$16];[.E3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8]&lt;&gt;&quot;&quot;;IF([.A317]=&quot;&quot;;1;[.A3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8]&lt;&gt;0);MIN([.$F$16];[.E3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9]&lt;&gt;&quot;&quot;;IF([.A318]=&quot;&quot;;1;[.A3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9]&lt;&gt;0);MIN([.$F$16];[.E3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0]&lt;&gt;&quot;&quot;;IF([.A319]=&quot;&quot;;1;[.A3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0]&lt;&gt;0);MIN([.$F$16];[.E3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1]&lt;&gt;&quot;&quot;;IF([.A320]=&quot;&quot;;1;[.A3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1]&lt;&gt;0);MIN([.$F$16];[.E3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2]&lt;&gt;&quot;&quot;;IF([.A321]=&quot;&quot;;1;[.A3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2]&lt;&gt;0);MIN([.$F$16];[.E3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3]&lt;&gt;&quot;&quot;;IF([.A322]=&quot;&quot;;1;[.A3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3]&lt;&gt;0);MIN([.$F$16];[.E3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4]&lt;&gt;&quot;&quot;;IF([.A323]=&quot;&quot;;1;[.A3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4]&lt;&gt;0);MIN([.$F$16];[.E3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5]&lt;&gt;&quot;&quot;;IF([.A324]=&quot;&quot;;1;[.A3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5]&lt;&gt;0);MIN([.$F$16];[.E3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6]&lt;&gt;&quot;&quot;;IF([.A325]=&quot;&quot;;1;[.A3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6]&lt;&gt;0);MIN([.$F$16];[.E3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7]&lt;&gt;&quot;&quot;;IF([.A326]=&quot;&quot;;1;[.A3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7]&lt;&gt;0);MIN([.$F$16];[.E3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8]&lt;&gt;&quot;&quot;;IF([.A327]=&quot;&quot;;1;[.A3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8]&lt;&gt;0);MIN([.$F$16];[.E3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9]&lt;&gt;&quot;&quot;;IF([.A328]=&quot;&quot;;1;[.A3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9]&lt;&gt;0);MIN([.$F$16];[.E3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0]&lt;&gt;&quot;&quot;;IF([.A329]=&quot;&quot;;1;[.A3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0]&lt;&gt;0);MIN([.$F$16];[.E3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1]&lt;&gt;&quot;&quot;;IF([.A330]=&quot;&quot;;1;[.A3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1]&lt;&gt;0);MIN([.$F$16];[.E3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2]&lt;&gt;&quot;&quot;;IF([.A331]=&quot;&quot;;1;[.A3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2]&lt;&gt;0);MIN([.$F$16];[.E3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3]&lt;&gt;&quot;&quot;;IF([.A332]=&quot;&quot;;1;[.A3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3]&lt;&gt;0);MIN([.$F$16];[.E3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4]&lt;&gt;&quot;&quot;;IF([.A333]=&quot;&quot;;1;[.A3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4]&lt;&gt;0);MIN([.$F$16];[.E3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5]&lt;&gt;&quot;&quot;;IF([.A334]=&quot;&quot;;1;[.A3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5]&lt;&gt;0);MIN([.$F$16];[.E3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6]&lt;&gt;&quot;&quot;;IF([.A335]=&quot;&quot;;1;[.A3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6]&lt;&gt;0);MIN([.$F$16];[.E3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7]&lt;&gt;&quot;&quot;;IF([.A336]=&quot;&quot;;1;[.A3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7]&lt;&gt;0);MIN([.$F$16];[.E3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8]&lt;&gt;&quot;&quot;;IF([.A337]=&quot;&quot;;1;[.A3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8]&lt;&gt;0);MIN([.$F$16];[.E3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9]&lt;&gt;&quot;&quot;;IF([.A338]=&quot;&quot;;1;[.A3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9]&lt;&gt;0);MIN([.$F$16];[.E3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0]&lt;&gt;&quot;&quot;;IF([.A339]=&quot;&quot;;1;[.A3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0]&lt;&gt;0);MIN([.$F$16];[.E3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1]&lt;&gt;&quot;&quot;;IF([.A340]=&quot;&quot;;1;[.A3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1]&lt;&gt;0);MIN([.$F$16];[.E3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2]&lt;&gt;&quot;&quot;;IF([.A341]=&quot;&quot;;1;[.A3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2]&lt;&gt;0);MIN([.$F$16];[.E3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3]&lt;&gt;&quot;&quot;;IF([.A342]=&quot;&quot;;1;[.A3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3]&lt;&gt;0);MIN([.$F$16];[.E3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4]&lt;&gt;&quot;&quot;;IF([.A343]=&quot;&quot;;1;[.A3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4]&lt;&gt;0);MIN([.$F$16];[.E3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5]&lt;&gt;&quot;&quot;;IF([.A344]=&quot;&quot;;1;[.A3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5]&lt;&gt;0);MIN([.$F$16];[.E3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6]&lt;&gt;&quot;&quot;;IF([.A345]=&quot;&quot;;1;[.A3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6]&lt;&gt;0);MIN([.$F$16];[.E3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7]&lt;&gt;&quot;&quot;;IF([.A346]=&quot;&quot;;1;[.A3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7]&lt;&gt;0);MIN([.$F$16];[.E3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8]&lt;&gt;&quot;&quot;;IF([.A347]=&quot;&quot;;1;[.A3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8]&lt;&gt;0);MIN([.$F$16];[.E3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9]&lt;&gt;&quot;&quot;;IF([.A348]=&quot;&quot;;1;[.A3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9]&lt;&gt;0);MIN([.$F$16];[.E3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0]&lt;&gt;&quot;&quot;;IF([.A349]=&quot;&quot;;1;[.A3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0]&lt;&gt;0);MIN([.$F$16];[.E3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1]&lt;&gt;&quot;&quot;;IF([.A350]=&quot;&quot;;1;[.A3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1]&lt;&gt;0);MIN([.$F$16];[.E3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2]&lt;&gt;&quot;&quot;;IF([.A351]=&quot;&quot;;1;[.A3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2]&lt;&gt;0);MIN([.$F$16];[.E3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3]&lt;&gt;&quot;&quot;;IF([.A352]=&quot;&quot;;1;[.A3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3]&lt;&gt;0);MIN([.$F$16];[.E3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4]&lt;&gt;&quot;&quot;;IF([.A353]=&quot;&quot;;1;[.A3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4]&lt;&gt;0);MIN([.$F$16];[.E3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5]&lt;&gt;&quot;&quot;;IF([.A354]=&quot;&quot;;1;[.A3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5]&lt;&gt;0);MIN([.$F$16];[.E3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6]&lt;&gt;&quot;&quot;;IF([.A355]=&quot;&quot;;1;[.A3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6]&lt;&gt;0);MIN([.$F$16];[.E3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7]&lt;&gt;&quot;&quot;;IF([.A356]=&quot;&quot;;1;[.A3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7]&lt;&gt;0);MIN([.$F$16];[.E3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8]&lt;&gt;&quot;&quot;;IF([.A357]=&quot;&quot;;1;[.A3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8]&lt;&gt;0);MIN([.$F$16];[.E3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9]&lt;&gt;&quot;&quot;;IF([.A358]=&quot;&quot;;1;[.A3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9]&lt;&gt;0);MIN([.$F$16];[.E3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0]&lt;&gt;&quot;&quot;;IF([.A359]=&quot;&quot;;1;[.A3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0]&lt;&gt;0);MIN([.$F$16];[.E3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1]&lt;&gt;&quot;&quot;;IF([.A360]=&quot;&quot;;1;[.A3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1]&lt;&gt;0);MIN([.$F$16];[.E3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2]&lt;&gt;&quot;&quot;;IF([.A361]=&quot;&quot;;1;[.A3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2]&lt;&gt;0);MIN([.$F$16];[.E3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3]&lt;&gt;&quot;&quot;;IF([.A362]=&quot;&quot;;1;[.A3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3]&lt;&gt;0);MIN([.$F$16];[.E3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4]&lt;&gt;&quot;&quot;;IF([.A363]=&quot;&quot;;1;[.A3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4]&lt;&gt;0);MIN([.$F$16];[.E3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5]&lt;&gt;&quot;&quot;;IF([.A364]=&quot;&quot;;1;[.A3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5]&lt;&gt;0);MIN([.$F$16];[.E3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6]&lt;&gt;&quot;&quot;;IF([.A365]=&quot;&quot;;1;[.A3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6]&lt;&gt;0);MIN([.$F$16];[.E3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7]&lt;&gt;&quot;&quot;;IF([.A366]=&quot;&quot;;1;[.A3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7]&lt;&gt;0);MIN([.$F$16];[.E3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8]&lt;&gt;&quot;&quot;;IF([.A367]=&quot;&quot;;1;[.A3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8]&lt;&gt;0);MIN([.$F$16];[.E3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9]&lt;&gt;&quot;&quot;;IF([.A368]=&quot;&quot;;1;[.A3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9]&lt;&gt;0);MIN([.$F$16];[.E3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0]&lt;&gt;&quot;&quot;;IF([.A369]=&quot;&quot;;1;[.A3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0]&lt;&gt;0);MIN([.$F$16];[.E3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1]&lt;&gt;&quot;&quot;;IF([.A370]=&quot;&quot;;1;[.A3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1]&lt;&gt;0);MIN([.$F$16];[.E3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2]&lt;&gt;&quot;&quot;;IF([.A371]=&quot;&quot;;1;[.A3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2]&lt;&gt;0);MIN([.$F$16];[.E3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3]&lt;&gt;&quot;&quot;;IF([.A372]=&quot;&quot;;1;[.A3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3]&lt;&gt;0);MIN([.$F$16];[.E3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4]&lt;&gt;&quot;&quot;;IF([.A373]=&quot;&quot;;1;[.A3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4]&lt;&gt;0);MIN([.$F$16];[.E3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5]&lt;&gt;&quot;&quot;;IF([.A374]=&quot;&quot;;1;[.A3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5]&lt;&gt;0);MIN([.$F$16];[.E3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6]&lt;&gt;&quot;&quot;;IF([.A375]=&quot;&quot;;1;[.A3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6]&lt;&gt;0);MIN([.$F$16];[.E3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7]&lt;&gt;&quot;&quot;;IF([.A376]=&quot;&quot;;1;[.A3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7]&lt;&gt;0);MIN([.$F$16];[.E3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8]&lt;&gt;&quot;&quot;;IF([.A377]=&quot;&quot;;1;[.A3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8]&lt;&gt;0);MIN([.$F$16];[.E3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9]&lt;&gt;&quot;&quot;;IF([.A378]=&quot;&quot;;1;[.A3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9]&lt;&gt;0);MIN([.$F$16];[.E3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0]&lt;&gt;&quot;&quot;;IF([.A379]=&quot;&quot;;1;[.A3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0]&lt;&gt;0);MIN([.$F$16];[.E3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1]&lt;&gt;&quot;&quot;;IF([.A380]=&quot;&quot;;1;[.A3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1]&lt;&gt;0);MIN([.$F$16];[.E3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2]&lt;&gt;&quot;&quot;;IF([.A381]=&quot;&quot;;1;[.A3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2]&lt;&gt;0);MIN([.$F$16];[.E3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3]&lt;&gt;&quot;&quot;;IF([.A382]=&quot;&quot;;1;[.A3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3]&lt;&gt;0);MIN([.$F$16];[.E3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4]&lt;&gt;&quot;&quot;;IF([.A383]=&quot;&quot;;1;[.A3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4]&lt;&gt;0);MIN([.$F$16];[.E3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5]&lt;&gt;&quot;&quot;;IF([.A384]=&quot;&quot;;1;[.A3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5]&lt;&gt;0);MIN([.$F$16];[.E3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6]&lt;&gt;&quot;&quot;;IF([.A385]=&quot;&quot;;1;[.A3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6]&lt;&gt;0);MIN([.$F$16];[.E3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7]&lt;&gt;&quot;&quot;;IF([.A386]=&quot;&quot;;1;[.A3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7]&lt;&gt;0);MIN([.$F$16];[.E3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8]&lt;&gt;&quot;&quot;;IF([.A387]=&quot;&quot;;1;[.A3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8]&lt;&gt;0);MIN([.$F$16];[.E3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9]&lt;&gt;&quot;&quot;;IF([.A388]=&quot;&quot;;1;[.A3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9]&lt;&gt;0);MIN([.$F$16];[.E3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0]&lt;&gt;&quot;&quot;;IF([.A389]=&quot;&quot;;1;[.A3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0]&lt;&gt;0);MIN([.$F$16];[.E3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1]&lt;&gt;&quot;&quot;;IF([.A390]=&quot;&quot;;1;[.A3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1]&lt;&gt;0);MIN([.$F$16];[.E3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2]&lt;&gt;&quot;&quot;;IF([.A391]=&quot;&quot;;1;[.A3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2]&lt;&gt;0);MIN([.$F$16];[.E3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3]&lt;&gt;&quot;&quot;;IF([.A392]=&quot;&quot;;1;[.A3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3]&lt;&gt;0);MIN([.$F$16];[.E3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4]&lt;&gt;&quot;&quot;;IF([.A393]=&quot;&quot;;1;[.A3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4]&lt;&gt;0);MIN([.$F$16];[.E3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5]&lt;&gt;&quot;&quot;;IF([.A394]=&quot;&quot;;1;[.A3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5]&lt;&gt;0);MIN([.$F$16];[.E3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6]&lt;&gt;&quot;&quot;;IF([.A395]=&quot;&quot;;1;[.A3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6]&lt;&gt;0);MIN([.$F$16];[.E3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7]&lt;&gt;&quot;&quot;;IF([.A396]=&quot;&quot;;1;[.A3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7]&lt;&gt;0);MIN([.$F$16];[.E3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8]&lt;&gt;&quot;&quot;;IF([.A397]=&quot;&quot;;1;[.A3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8]&lt;&gt;0);MIN([.$F$16];[.E3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9]&lt;&gt;&quot;&quot;;IF([.A398]=&quot;&quot;;1;[.A3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9]&lt;&gt;0);MIN([.$F$16];[.E3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0]&lt;&gt;&quot;&quot;;IF([.A399]=&quot;&quot;;1;[.A3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0]&lt;&gt;0);MIN([.$F$16];[.E4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1]&lt;&gt;&quot;&quot;;IF([.A400]=&quot;&quot;;1;[.A4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1]&lt;&gt;0);MIN([.$F$16];[.E4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2]&lt;&gt;&quot;&quot;;IF([.A401]=&quot;&quot;;1;[.A4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2]&lt;&gt;0);MIN([.$F$16];[.E4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3]&lt;&gt;&quot;&quot;;IF([.A402]=&quot;&quot;;1;[.A4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3]&lt;&gt;0);MIN([.$F$16];[.E4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4]&lt;&gt;&quot;&quot;;IF([.A403]=&quot;&quot;;1;[.A4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4]&lt;&gt;0);MIN([.$F$16];[.E4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5]&lt;&gt;&quot;&quot;;IF([.A404]=&quot;&quot;;1;[.A4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5]&lt;&gt;0);MIN([.$F$16];[.E4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6]&lt;&gt;&quot;&quot;;IF([.A405]=&quot;&quot;;1;[.A4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6]&lt;&gt;0);MIN([.$F$16];[.E4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7]&lt;&gt;&quot;&quot;;IF([.A406]=&quot;&quot;;1;[.A4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7]&lt;&gt;0);MIN([.$F$16];[.E4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8]&lt;&gt;&quot;&quot;;IF([.A407]=&quot;&quot;;1;[.A4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8]&lt;&gt;0);MIN([.$F$16];[.E4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9]&lt;&gt;&quot;&quot;;IF([.A408]=&quot;&quot;;1;[.A4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9]&lt;&gt;0);MIN([.$F$16];[.E4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0]&lt;&gt;&quot;&quot;;IF([.A409]=&quot;&quot;;1;[.A4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0]&lt;&gt;0);MIN([.$F$16];[.E4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1]&lt;&gt;&quot;&quot;;IF([.A410]=&quot;&quot;;1;[.A4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1]&lt;&gt;0);MIN([.$F$16];[.E4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2]&lt;&gt;&quot;&quot;;IF([.A411]=&quot;&quot;;1;[.A4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2]&lt;&gt;0);MIN([.$F$16];[.E4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3]&lt;&gt;&quot;&quot;;IF([.A412]=&quot;&quot;;1;[.A4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3]&lt;&gt;0);MIN([.$F$16];[.E4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4]&lt;&gt;&quot;&quot;;IF([.A413]=&quot;&quot;;1;[.A4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4]&lt;&gt;0);MIN([.$F$16];[.E4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5]&lt;&gt;&quot;&quot;;IF([.A414]=&quot;&quot;;1;[.A4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5]&lt;&gt;0);MIN([.$F$16];[.E4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6]&lt;&gt;&quot;&quot;;IF([.A415]=&quot;&quot;;1;[.A4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6]&lt;&gt;0);MIN([.$F$16];[.E4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7]&lt;&gt;&quot;&quot;;IF([.A416]=&quot;&quot;;1;[.A4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7]&lt;&gt;0);MIN([.$F$16];[.E4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8]&lt;&gt;&quot;&quot;;IF([.A417]=&quot;&quot;;1;[.A4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8]&lt;&gt;0);MIN([.$F$16];[.E4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9]&lt;&gt;&quot;&quot;;IF([.A418]=&quot;&quot;;1;[.A4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9]&lt;&gt;0);MIN([.$F$16];[.E4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0]&lt;&gt;&quot;&quot;;IF([.A419]=&quot;&quot;;1;[.A4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0]&lt;&gt;0);MIN([.$F$16];[.E4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1]&lt;&gt;&quot;&quot;;IF([.A420]=&quot;&quot;;1;[.A4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1]&lt;&gt;0);MIN([.$F$16];[.E4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2]&lt;&gt;&quot;&quot;;IF([.A421]=&quot;&quot;;1;[.A4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2]&lt;&gt;0);MIN([.$F$16];[.E4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3]&lt;&gt;&quot;&quot;;IF([.A422]=&quot;&quot;;1;[.A4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3]&lt;&gt;0);MIN([.$F$16];[.E4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4]&lt;&gt;&quot;&quot;;IF([.A423]=&quot;&quot;;1;[.A4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4]&lt;&gt;0);MIN([.$F$16];[.E4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5]&lt;&gt;&quot;&quot;;IF([.A424]=&quot;&quot;;1;[.A4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5]&lt;&gt;0);MIN([.$F$16];[.E4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6]&lt;&gt;&quot;&quot;;IF([.A425]=&quot;&quot;;1;[.A4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6]&lt;&gt;0);MIN([.$F$16];[.E4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7]&lt;&gt;&quot;&quot;;IF([.A426]=&quot;&quot;;1;[.A4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7]&lt;&gt;0);MIN([.$F$16];[.E4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8]&lt;&gt;&quot;&quot;;IF([.A427]=&quot;&quot;;1;[.A4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8]&lt;&gt;0);MIN([.$F$16];[.E4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9]&lt;&gt;&quot;&quot;;IF([.A428]=&quot;&quot;;1;[.A4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9]&lt;&gt;0);MIN([.$F$16];[.E4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0]&lt;&gt;&quot;&quot;;IF([.A429]=&quot;&quot;;1;[.A4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0]&lt;&gt;0);MIN([.$F$16];[.E4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1]&lt;&gt;&quot;&quot;;IF([.A430]=&quot;&quot;;1;[.A4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1]&lt;&gt;0);MIN([.$F$16];[.E4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2]&lt;&gt;&quot;&quot;;IF([.A431]=&quot;&quot;;1;[.A4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2]&lt;&gt;0);MIN([.$F$16];[.E4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3]&lt;&gt;&quot;&quot;;IF([.A432]=&quot;&quot;;1;[.A4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3]&lt;&gt;0);MIN([.$F$16];[.E4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4]&lt;&gt;&quot;&quot;;IF([.A433]=&quot;&quot;;1;[.A4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4]&lt;&gt;0);MIN([.$F$16];[.E4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5]&lt;&gt;&quot;&quot;;IF([.A434]=&quot;&quot;;1;[.A4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5]&lt;&gt;0);MIN([.$F$16];[.E4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6]&lt;&gt;&quot;&quot;;IF([.A435]=&quot;&quot;;1;[.A4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6]&lt;&gt;0);MIN([.$F$16];[.E4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7]&lt;&gt;&quot;&quot;;IF([.A436]=&quot;&quot;;1;[.A4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7]&lt;&gt;0);MIN([.$F$16];[.E4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8]&lt;&gt;&quot;&quot;;IF([.A437]=&quot;&quot;;1;[.A4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8]&lt;&gt;0);MIN([.$F$16];[.E4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9]&lt;&gt;&quot;&quot;;IF([.A438]=&quot;&quot;;1;[.A4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9]&lt;&gt;0);MIN([.$F$16];[.E4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0]&lt;&gt;&quot;&quot;;IF([.A439]=&quot;&quot;;1;[.A4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0]&lt;&gt;0);MIN([.$F$16];[.E4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1]&lt;&gt;&quot;&quot;;IF([.A440]=&quot;&quot;;1;[.A4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1]&lt;&gt;0);MIN([.$F$16];[.E4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2]&lt;&gt;&quot;&quot;;IF([.A441]=&quot;&quot;;1;[.A4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2]&lt;&gt;0);MIN([.$F$16];[.E4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3]&lt;&gt;&quot;&quot;;IF([.A442]=&quot;&quot;;1;[.A4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3]&lt;&gt;0);MIN([.$F$16];[.E4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4]&lt;&gt;&quot;&quot;;IF([.A443]=&quot;&quot;;1;[.A4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4]&lt;&gt;0);MIN([.$F$16];[.E4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5]&lt;&gt;&quot;&quot;;IF([.A444]=&quot;&quot;;1;[.A4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5]&lt;&gt;0);MIN([.$F$16];[.E4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6]&lt;&gt;&quot;&quot;;IF([.A445]=&quot;&quot;;1;[.A4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6]&lt;&gt;0);MIN([.$F$16];[.E4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7]&lt;&gt;&quot;&quot;;IF([.A446]=&quot;&quot;;1;[.A4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7]&lt;&gt;0);MIN([.$F$16];[.E4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8]&lt;&gt;&quot;&quot;;IF([.A447]=&quot;&quot;;1;[.A4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8]&lt;&gt;0);MIN([.$F$16];[.E4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9]&lt;&gt;&quot;&quot;;IF([.A448]=&quot;&quot;;1;[.A4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9]&lt;&gt;0);MIN([.$F$16];[.E4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0]&lt;&gt;&quot;&quot;;IF([.A449]=&quot;&quot;;1;[.A4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0]&lt;&gt;0);MIN([.$F$16];[.E4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1]&lt;&gt;&quot;&quot;;IF([.A450]=&quot;&quot;;1;[.A4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1]&lt;&gt;0);MIN([.$F$16];[.E4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2]&lt;&gt;&quot;&quot;;IF([.A451]=&quot;&quot;;1;[.A4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2]&lt;&gt;0);MIN([.$F$16];[.E4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3]&lt;&gt;&quot;&quot;;IF([.A452]=&quot;&quot;;1;[.A4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3]&lt;&gt;0);MIN([.$F$16];[.E4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4]&lt;&gt;&quot;&quot;;IF([.A453]=&quot;&quot;;1;[.A4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4]&lt;&gt;0);MIN([.$F$16];[.E4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5]&lt;&gt;&quot;&quot;;IF([.A454]=&quot;&quot;;1;[.A4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5]&lt;&gt;0);MIN([.$F$16];[.E4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6]&lt;&gt;&quot;&quot;;IF([.A455]=&quot;&quot;;1;[.A4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6]&lt;&gt;0);MIN([.$F$16];[.E4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7]&lt;&gt;&quot;&quot;;IF([.A456]=&quot;&quot;;1;[.A4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7]&lt;&gt;0);MIN([.$F$16];[.E4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8]&lt;&gt;&quot;&quot;;IF([.A457]=&quot;&quot;;1;[.A4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8]&lt;&gt;0);MIN([.$F$16];[.E4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9]&lt;&gt;&quot;&quot;;IF([.A458]=&quot;&quot;;1;[.A4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9]&lt;&gt;0);MIN([.$F$16];[.E4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0]&lt;&gt;&quot;&quot;;IF([.A459]=&quot;&quot;;1;[.A4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0]&lt;&gt;0);MIN([.$F$16];[.E4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1]&lt;&gt;&quot;&quot;;IF([.A460]=&quot;&quot;;1;[.A4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1]&lt;&gt;0);MIN([.$F$16];[.E4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2]&lt;&gt;&quot;&quot;;IF([.A461]=&quot;&quot;;1;[.A4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2]&lt;&gt;0);MIN([.$F$16];[.E4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3]&lt;&gt;&quot;&quot;;IF([.A462]=&quot;&quot;;1;[.A4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3]&lt;&gt;0);MIN([.$F$16];[.E4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4]&lt;&gt;&quot;&quot;;IF([.A463]=&quot;&quot;;1;[.A4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4]&lt;&gt;0);MIN([.$F$16];[.E4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5]&lt;&gt;&quot;&quot;;IF([.A464]=&quot;&quot;;1;[.A4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5]&lt;&gt;0);MIN([.$F$16];[.E4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6]&lt;&gt;&quot;&quot;;IF([.A465]=&quot;&quot;;1;[.A4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6]&lt;&gt;0);MIN([.$F$16];[.E4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7]&lt;&gt;&quot;&quot;;IF([.A466]=&quot;&quot;;1;[.A4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7]&lt;&gt;0);MIN([.$F$16];[.E4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8]&lt;&gt;&quot;&quot;;IF([.A467]=&quot;&quot;;1;[.A4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8]&lt;&gt;0);MIN([.$F$16];[.E4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9]&lt;&gt;&quot;&quot;;IF([.A468]=&quot;&quot;;1;[.A4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9]&lt;&gt;0);MIN([.$F$16];[.E4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0]&lt;&gt;&quot;&quot;;IF([.A469]=&quot;&quot;;1;[.A4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0]&lt;&gt;0);MIN([.$F$16];[.E4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1]&lt;&gt;&quot;&quot;;IF([.A470]=&quot;&quot;;1;[.A4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1]&lt;&gt;0);MIN([.$F$16];[.E4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2]&lt;&gt;&quot;&quot;;IF([.A471]=&quot;&quot;;1;[.A4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2]&lt;&gt;0);MIN([.$F$16];[.E4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3]&lt;&gt;&quot;&quot;;IF([.A472]=&quot;&quot;;1;[.A4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3]&lt;&gt;0);MIN([.$F$16];[.E4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4]&lt;&gt;&quot;&quot;;IF([.A473]=&quot;&quot;;1;[.A4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4]&lt;&gt;0);MIN([.$F$16];[.E4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5]&lt;&gt;&quot;&quot;;IF([.A474]=&quot;&quot;;1;[.A4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5]&lt;&gt;0);MIN([.$F$16];[.E4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6]&lt;&gt;&quot;&quot;;IF([.A475]=&quot;&quot;;1;[.A4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6]&lt;&gt;0);MIN([.$F$16];[.E4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7]&lt;&gt;&quot;&quot;;IF([.A476]=&quot;&quot;;1;[.A4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7]&lt;&gt;0);MIN([.$F$16];[.E4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8]&lt;&gt;&quot;&quot;;IF([.A477]=&quot;&quot;;1;[.A4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8]&lt;&gt;0);MIN([.$F$16];[.E4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9]&lt;&gt;&quot;&quot;;IF([.A478]=&quot;&quot;;1;[.A4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9]&lt;&gt;0);MIN([.$F$16];[.E4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0]&lt;&gt;&quot;&quot;;IF([.A479]=&quot;&quot;;1;[.A4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0]&lt;&gt;0);MIN([.$F$16];[.E4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1]&lt;&gt;&quot;&quot;;IF([.A480]=&quot;&quot;;1;[.A4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1]&lt;&gt;0);MIN([.$F$16];[.E4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2]&lt;&gt;&quot;&quot;;IF([.A481]=&quot;&quot;;1;[.A4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2]&lt;&gt;0);MIN([.$F$16];[.E4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3]&lt;&gt;&quot;&quot;;IF([.A482]=&quot;&quot;;1;[.A4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3]&lt;&gt;0);MIN([.$F$16];[.E4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4]&lt;&gt;&quot;&quot;;IF([.A483]=&quot;&quot;;1;[.A4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4]&lt;&gt;0);MIN([.$F$16];[.E4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5]&lt;&gt;&quot;&quot;;IF([.A484]=&quot;&quot;;1;[.A4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5]&lt;&gt;0);MIN([.$F$16];[.E4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6]&lt;&gt;&quot;&quot;;IF([.A485]=&quot;&quot;;1;[.A4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6]&lt;&gt;0);MIN([.$F$16];[.E4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7]&lt;&gt;&quot;&quot;;IF([.A486]=&quot;&quot;;1;[.A4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7]&lt;&gt;0);MIN([.$F$16];[.E4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8]&lt;&gt;&quot;&quot;;IF([.A487]=&quot;&quot;;1;[.A4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8]&lt;&gt;0);MIN([.$F$16];[.E4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9]&lt;&gt;&quot;&quot;;IF([.A488]=&quot;&quot;;1;[.A4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9]&lt;&gt;0);MIN([.$F$16];[.E4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0]&lt;&gt;&quot;&quot;;IF([.A489]=&quot;&quot;;1;[.A4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0]&lt;&gt;0);MIN([.$F$16];[.E4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1]&lt;&gt;&quot;&quot;;IF([.A490]=&quot;&quot;;1;[.A4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1]&lt;&gt;0);MIN([.$F$16];[.E4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2]&lt;&gt;&quot;&quot;;IF([.A491]=&quot;&quot;;1;[.A4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2]&lt;&gt;0);MIN([.$F$16];[.E4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3]&lt;&gt;&quot;&quot;;IF([.A492]=&quot;&quot;;1;[.A4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3]&lt;&gt;0);MIN([.$F$16];[.E4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4]&lt;&gt;&quot;&quot;;IF([.A493]=&quot;&quot;;1;[.A4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4]&lt;&gt;0);MIN([.$F$16];[.E4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5]&lt;&gt;&quot;&quot;;IF([.A494]=&quot;&quot;;1;[.A4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5]&lt;&gt;0);MIN([.$F$16];[.E4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6]&lt;&gt;&quot;&quot;;IF([.A495]=&quot;&quot;;1;[.A4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6]&lt;&gt;0);MIN([.$F$16];[.E4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7]&lt;&gt;&quot;&quot;;IF([.A496]=&quot;&quot;;1;[.A4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7]&lt;&gt;0);MIN([.$F$16];[.E4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8]&lt;&gt;&quot;&quot;;IF([.A497]=&quot;&quot;;1;[.A4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8]&lt;&gt;0);MIN([.$F$16];[.E4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9]&lt;&gt;&quot;&quot;;IF([.A498]=&quot;&quot;;1;[.A4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9]&lt;&gt;0);MIN([.$F$16];[.E4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0]&lt;&gt;&quot;&quot;;IF([.A499]=&quot;&quot;;1;[.A4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0]&lt;&gt;0);MIN([.$F$16];[.E5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1]&lt;&gt;&quot;&quot;;IF([.A500]=&quot;&quot;;1;[.A5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1]&lt;&gt;0);MIN([.$F$16];[.E5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2]&lt;&gt;&quot;&quot;;IF([.A501]=&quot;&quot;;1;[.A5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2]&lt;&gt;0);MIN([.$F$16];[.E5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3]&lt;&gt;&quot;&quot;;IF([.A502]=&quot;&quot;;1;[.A5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3]&lt;&gt;0);MIN([.$F$16];[.E5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4]&lt;&gt;&quot;&quot;;IF([.A503]=&quot;&quot;;1;[.A5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4]&lt;&gt;0);MIN([.$F$16];[.E5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5]&lt;&gt;&quot;&quot;;IF([.A504]=&quot;&quot;;1;[.A5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5]&lt;&gt;0);MIN([.$F$16];[.E5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6]&lt;&gt;&quot;&quot;;IF([.A505]=&quot;&quot;;1;[.A5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6]&lt;&gt;0);MIN([.$F$16];[.E5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7]&lt;&gt;&quot;&quot;;IF([.A506]=&quot;&quot;;1;[.A5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7]&lt;&gt;0);MIN([.$F$16];[.E5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8]&lt;&gt;&quot;&quot;;IF([.A507]=&quot;&quot;;1;[.A5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8]&lt;&gt;0);MIN([.$F$16];[.E5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9]&lt;&gt;&quot;&quot;;IF([.A508]=&quot;&quot;;1;[.A5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9]&lt;&gt;0);MIN([.$F$16];[.E5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0]&lt;&gt;&quot;&quot;;IF([.A509]=&quot;&quot;;1;[.A5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0]&lt;&gt;0);MIN([.$F$16];[.E5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1]&lt;&gt;&quot;&quot;;IF([.A510]=&quot;&quot;;1;[.A5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1]&lt;&gt;0);MIN([.$F$16];[.E5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2]&lt;&gt;&quot;&quot;;IF([.A511]=&quot;&quot;;1;[.A5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2]&lt;&gt;0);MIN([.$F$16];[.E5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3]&lt;&gt;&quot;&quot;;IF([.A512]=&quot;&quot;;1;[.A5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3]&lt;&gt;0);MIN([.$F$16];[.E5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4]&lt;&gt;&quot;&quot;;IF([.A513]=&quot;&quot;;1;[.A5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4]&lt;&gt;0);MIN([.$F$16];[.E5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5]&lt;&gt;&quot;&quot;;IF([.A514]=&quot;&quot;;1;[.A5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5]&lt;&gt;0);MIN([.$F$16];[.E5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6]&lt;&gt;&quot;&quot;;IF([.A515]=&quot;&quot;;1;[.A5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6]&lt;&gt;0);MIN([.$F$16];[.E5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7]&lt;&gt;&quot;&quot;;IF([.A516]=&quot;&quot;;1;[.A5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7]&lt;&gt;0);MIN([.$F$16];[.E5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8]&lt;&gt;&quot;&quot;;IF([.A517]=&quot;&quot;;1;[.A5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8]&lt;&gt;0);MIN([.$F$16];[.E5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9]&lt;&gt;&quot;&quot;;IF([.A518]=&quot;&quot;;1;[.A5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9]&lt;&gt;0);MIN([.$F$16];[.E5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0]&lt;&gt;&quot;&quot;;IF([.A519]=&quot;&quot;;1;[.A5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0]&lt;&gt;0);MIN([.$F$16];[.E5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1]&lt;&gt;&quot;&quot;;IF([.A520]=&quot;&quot;;1;[.A5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1]&lt;&gt;0);MIN([.$F$16];[.E5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2]&lt;&gt;&quot;&quot;;IF([.A521]=&quot;&quot;;1;[.A5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2]&lt;&gt;0);MIN([.$F$16];[.E5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3]&lt;&gt;&quot;&quot;;IF([.A522]=&quot;&quot;;1;[.A5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3]&lt;&gt;0);MIN([.$F$16];[.E5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4]&lt;&gt;&quot;&quot;;IF([.A523]=&quot;&quot;;1;[.A5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4]&lt;&gt;0);MIN([.$F$16];[.E5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5]&lt;&gt;&quot;&quot;;IF([.A524]=&quot;&quot;;1;[.A5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5]&lt;&gt;0);MIN([.$F$16];[.E5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6]&lt;&gt;&quot;&quot;;IF([.A525]=&quot;&quot;;1;[.A5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6]&lt;&gt;0);MIN([.$F$16];[.E5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7]&lt;&gt;&quot;&quot;;IF([.A526]=&quot;&quot;;1;[.A5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7]&lt;&gt;0);MIN([.$F$16];[.E5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8]&lt;&gt;&quot;&quot;;IF([.A527]=&quot;&quot;;1;[.A5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8]&lt;&gt;0);MIN([.$F$16];[.E5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9]&lt;&gt;&quot;&quot;;IF([.A528]=&quot;&quot;;1;[.A5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9]&lt;&gt;0);MIN([.$F$16];[.E5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0]&lt;&gt;&quot;&quot;;IF([.A529]=&quot;&quot;;1;[.A5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0]&lt;&gt;0);MIN([.$F$16];[.E5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1]&lt;&gt;&quot;&quot;;IF([.A530]=&quot;&quot;;1;[.A5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1]&lt;&gt;0);MIN([.$F$16];[.E5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2]&lt;&gt;&quot;&quot;;IF([.A531]=&quot;&quot;;1;[.A5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2]&lt;&gt;0);MIN([.$F$16];[.E5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3]&lt;&gt;&quot;&quot;;IF([.A532]=&quot;&quot;;1;[.A5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3]&lt;&gt;0);MIN([.$F$16];[.E5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4]&lt;&gt;&quot;&quot;;IF([.A533]=&quot;&quot;;1;[.A5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4]&lt;&gt;0);MIN([.$F$16];[.E5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5]&lt;&gt;&quot;&quot;;IF([.A534]=&quot;&quot;;1;[.A5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5]&lt;&gt;0);MIN([.$F$16];[.E5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6]&lt;&gt;&quot;&quot;;IF([.A535]=&quot;&quot;;1;[.A5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6]&lt;&gt;0);MIN([.$F$16];[.E5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7]&lt;&gt;&quot;&quot;;IF([.A536]=&quot;&quot;;1;[.A5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7]&lt;&gt;0);MIN([.$F$16];[.E5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8]&lt;&gt;&quot;&quot;;IF([.A537]=&quot;&quot;;1;[.A5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8]&lt;&gt;0);MIN([.$F$16];[.E5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9]&lt;&gt;&quot;&quot;;IF([.A538]=&quot;&quot;;1;[.A5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9]&lt;&gt;0);MIN([.$F$16];[.E5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0]&lt;&gt;&quot;&quot;;IF([.A539]=&quot;&quot;;1;[.A5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0]&lt;&gt;0);MIN([.$F$16];[.E5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1]&lt;&gt;&quot;&quot;;IF([.A540]=&quot;&quot;;1;[.A5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1]&lt;&gt;0);MIN([.$F$16];[.E5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2]&lt;&gt;&quot;&quot;;IF([.A541]=&quot;&quot;;1;[.A5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2]&lt;&gt;0);MIN([.$F$16];[.E5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3]&lt;&gt;&quot;&quot;;IF([.A542]=&quot;&quot;;1;[.A5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3]&lt;&gt;0);MIN([.$F$16];[.E5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4]&lt;&gt;&quot;&quot;;IF([.A543]=&quot;&quot;;1;[.A5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4]&lt;&gt;0);MIN([.$F$16];[.E5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5]&lt;&gt;&quot;&quot;;IF([.A544]=&quot;&quot;;1;[.A5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5]&lt;&gt;0);MIN([.$F$16];[.E5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6]&lt;&gt;&quot;&quot;;IF([.A545]=&quot;&quot;;1;[.A5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6]&lt;&gt;0);MIN([.$F$16];[.E5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7]&lt;&gt;&quot;&quot;;IF([.A546]=&quot;&quot;;1;[.A5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7]&lt;&gt;0);MIN([.$F$16];[.E5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8]&lt;&gt;&quot;&quot;;IF([.A547]=&quot;&quot;;1;[.A5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8]&lt;&gt;0);MIN([.$F$16];[.E5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9]&lt;&gt;&quot;&quot;;IF([.A548]=&quot;&quot;;1;[.A5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9]&lt;&gt;0);MIN([.$F$16];[.E5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0]&lt;&gt;&quot;&quot;;IF([.A549]=&quot;&quot;;1;[.A5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0]&lt;&gt;0);MIN([.$F$16];[.E5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1]&lt;&gt;&quot;&quot;;IF([.A550]=&quot;&quot;;1;[.A5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1]&lt;&gt;0);MIN([.$F$16];[.E5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2]&lt;&gt;&quot;&quot;;IF([.A551]=&quot;&quot;;1;[.A5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2]&lt;&gt;0);MIN([.$F$16];[.E5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3]&lt;&gt;&quot;&quot;;IF([.A552]=&quot;&quot;;1;[.A5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3]&lt;&gt;0);MIN([.$F$16];[.E5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4]&lt;&gt;&quot;&quot;;IF([.A553]=&quot;&quot;;1;[.A5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4]&lt;&gt;0);MIN([.$F$16];[.E5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5]&lt;&gt;&quot;&quot;;IF([.A554]=&quot;&quot;;1;[.A5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5]&lt;&gt;0);MIN([.$F$16];[.E5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6]&lt;&gt;&quot;&quot;;IF([.A555]=&quot;&quot;;1;[.A5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6]&lt;&gt;0);MIN([.$F$16];[.E5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7]&lt;&gt;&quot;&quot;;IF([.A556]=&quot;&quot;;1;[.A5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7]&lt;&gt;0);MIN([.$F$16];[.E5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8]&lt;&gt;&quot;&quot;;IF([.A557]=&quot;&quot;;1;[.A5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8]&lt;&gt;0);MIN([.$F$16];[.E5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9]&lt;&gt;&quot;&quot;;IF([.A558]=&quot;&quot;;1;[.A5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9]&lt;&gt;0);MIN([.$F$16];[.E5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0]&lt;&gt;&quot;&quot;;IF([.A559]=&quot;&quot;;1;[.A5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0]&lt;&gt;0);MIN([.$F$16];[.E5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1]&lt;&gt;&quot;&quot;;IF([.A560]=&quot;&quot;;1;[.A5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1]&lt;&gt;0);MIN([.$F$16];[.E5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2]&lt;&gt;&quot;&quot;;IF([.A561]=&quot;&quot;;1;[.A5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2]&lt;&gt;0);MIN([.$F$16];[.E5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3]&lt;&gt;&quot;&quot;;IF([.A562]=&quot;&quot;;1;[.A5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3]&lt;&gt;0);MIN([.$F$16];[.E5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4]&lt;&gt;&quot;&quot;;IF([.A563]=&quot;&quot;;1;[.A5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4]&lt;&gt;0);MIN([.$F$16];[.E5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5]&lt;&gt;&quot;&quot;;IF([.A564]=&quot;&quot;;1;[.A5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5]&lt;&gt;0);MIN([.$F$16];[.E5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6]&lt;&gt;&quot;&quot;;IF([.A565]=&quot;&quot;;1;[.A5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6]&lt;&gt;0);MIN([.$F$16];[.E5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7]&lt;&gt;&quot;&quot;;IF([.A566]=&quot;&quot;;1;[.A5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7]&lt;&gt;0);MIN([.$F$16];[.E5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8]&lt;&gt;&quot;&quot;;IF([.A567]=&quot;&quot;;1;[.A5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8]&lt;&gt;0);MIN([.$F$16];[.E5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9]&lt;&gt;&quot;&quot;;IF([.A568]=&quot;&quot;;1;[.A5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9]&lt;&gt;0);MIN([.$F$16];[.E5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0]&lt;&gt;&quot;&quot;;IF([.A569]=&quot;&quot;;1;[.A5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0]&lt;&gt;0);MIN([.$F$16];[.E5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1]&lt;&gt;&quot;&quot;;IF([.A570]=&quot;&quot;;1;[.A5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1]&lt;&gt;0);MIN([.$F$16];[.E5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2]&lt;&gt;&quot;&quot;;IF([.A571]=&quot;&quot;;1;[.A5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2]&lt;&gt;0);MIN([.$F$16];[.E5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3]&lt;&gt;&quot;&quot;;IF([.A572]=&quot;&quot;;1;[.A5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3]&lt;&gt;0);MIN([.$F$16];[.E5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4]&lt;&gt;&quot;&quot;;IF([.A573]=&quot;&quot;;1;[.A5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4]&lt;&gt;0);MIN([.$F$16];[.E5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5]&lt;&gt;&quot;&quot;;IF([.A574]=&quot;&quot;;1;[.A5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5]&lt;&gt;0);MIN([.$F$16];[.E5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6]&lt;&gt;&quot;&quot;;IF([.A575]=&quot;&quot;;1;[.A5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6]&lt;&gt;0);MIN([.$F$16];[.E5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7]&lt;&gt;&quot;&quot;;IF([.A576]=&quot;&quot;;1;[.A5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7]&lt;&gt;0);MIN([.$F$16];[.E5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8]&lt;&gt;&quot;&quot;;IF([.A577]=&quot;&quot;;1;[.A5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8]&lt;&gt;0);MIN([.$F$16];[.E5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9]&lt;&gt;&quot;&quot;;IF([.A578]=&quot;&quot;;1;[.A5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9]&lt;&gt;0);MIN([.$F$16];[.E5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0]&lt;&gt;&quot;&quot;;IF([.A579]=&quot;&quot;;1;[.A5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0]&lt;&gt;0);MIN([.$F$16];[.E5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1]&lt;&gt;&quot;&quot;;IF([.A580]=&quot;&quot;;1;[.A5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1]&lt;&gt;0);MIN([.$F$16];[.E5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2]&lt;&gt;&quot;&quot;;IF([.A581]=&quot;&quot;;1;[.A5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2]&lt;&gt;0);MIN([.$F$16];[.E5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3]&lt;&gt;&quot;&quot;;IF([.A582]=&quot;&quot;;1;[.A5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3]&lt;&gt;0);MIN([.$F$16];[.E5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4]&lt;&gt;&quot;&quot;;IF([.A583]=&quot;&quot;;1;[.A5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4]&lt;&gt;0);MIN([.$F$16];[.E5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5]&lt;&gt;&quot;&quot;;IF([.A584]=&quot;&quot;;1;[.A5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5]&lt;&gt;0);MIN([.$F$16];[.E5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6]&lt;&gt;&quot;&quot;;IF([.A585]=&quot;&quot;;1;[.A5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6]&lt;&gt;0);MIN([.$F$16];[.E5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7]&lt;&gt;&quot;&quot;;IF([.A586]=&quot;&quot;;1;[.A5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7]&lt;&gt;0);MIN([.$F$16];[.E5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8]&lt;&gt;&quot;&quot;;IF([.A587]=&quot;&quot;;1;[.A5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8]&lt;&gt;0);MIN([.$F$16];[.E5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9]&lt;&gt;&quot;&quot;;IF([.A588]=&quot;&quot;;1;[.A5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9]&lt;&gt;0);MIN([.$F$16];[.E5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0]&lt;&gt;&quot;&quot;;IF([.A589]=&quot;&quot;;1;[.A5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0]&lt;&gt;0);MIN([.$F$16];[.E5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1]&lt;&gt;&quot;&quot;;IF([.A590]=&quot;&quot;;1;[.A5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1]&lt;&gt;0);MIN([.$F$16];[.E5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2]&lt;&gt;&quot;&quot;;IF([.A591]=&quot;&quot;;1;[.A5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2]&lt;&gt;0);MIN([.$F$16];[.E5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3]&lt;&gt;&quot;&quot;;IF([.A592]=&quot;&quot;;1;[.A5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3]&lt;&gt;0);MIN([.$F$16];[.E5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4]&lt;&gt;&quot;&quot;;IF([.A593]=&quot;&quot;;1;[.A5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4]&lt;&gt;0);MIN([.$F$16];[.E5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5]&lt;&gt;&quot;&quot;;IF([.A594]=&quot;&quot;;1;[.A5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5]&lt;&gt;0);MIN([.$F$16];[.E5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6]&lt;&gt;&quot;&quot;;IF([.A595]=&quot;&quot;;1;[.A5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6]&lt;&gt;0);MIN([.$F$16];[.E5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7]&lt;&gt;&quot;&quot;;IF([.A596]=&quot;&quot;;1;[.A5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7]&lt;&gt;0);MIN([.$F$16];[.E5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8]&lt;&gt;&quot;&quot;;IF([.A597]=&quot;&quot;;1;[.A5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8]&lt;&gt;0);MIN([.$F$16];[.E5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9]&lt;&gt;&quot;&quot;;IF([.A598]=&quot;&quot;;1;[.A5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9]&lt;&gt;0);MIN([.$F$16];[.E5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0]&lt;&gt;&quot;&quot;;IF([.A599]=&quot;&quot;;1;[.A5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0]&lt;&gt;0);MIN([.$F$16];[.E6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1]&lt;&gt;&quot;&quot;;IF([.A600]=&quot;&quot;;1;[.A6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1]&lt;&gt;0);MIN([.$F$16];[.E6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2]&lt;&gt;&quot;&quot;;IF([.A601]=&quot;&quot;;1;[.A6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2]&lt;&gt;0);MIN([.$F$16];[.E6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3]&lt;&gt;&quot;&quot;;IF([.A602]=&quot;&quot;;1;[.A6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3]&lt;&gt;0);MIN([.$F$16];[.E6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4]&lt;&gt;&quot;&quot;;IF([.A603]=&quot;&quot;;1;[.A6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4]&lt;&gt;0);MIN([.$F$16];[.E6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5]&lt;&gt;&quot;&quot;;IF([.A604]=&quot;&quot;;1;[.A6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5]&lt;&gt;0);MIN([.$F$16];[.E6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6]&lt;&gt;&quot;&quot;;IF([.A605]=&quot;&quot;;1;[.A6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6]&lt;&gt;0);MIN([.$F$16];[.E6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7]&lt;&gt;&quot;&quot;;IF([.A606]=&quot;&quot;;1;[.A6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7]&lt;&gt;0);MIN([.$F$16];[.E6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8]&lt;&gt;&quot;&quot;;IF([.A607]=&quot;&quot;;1;[.A6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8]&lt;&gt;0);MIN([.$F$16];[.E6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9]&lt;&gt;&quot;&quot;;IF([.A608]=&quot;&quot;;1;[.A6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9]&lt;&gt;0);MIN([.$F$16];[.E6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0]&lt;&gt;&quot;&quot;;IF([.A609]=&quot;&quot;;1;[.A6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0]&lt;&gt;0);MIN([.$F$16];[.E6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1]&lt;&gt;&quot;&quot;;IF([.A610]=&quot;&quot;;1;[.A6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1]&lt;&gt;0);MIN([.$F$16];[.E6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2]&lt;&gt;&quot;&quot;;IF([.A611]=&quot;&quot;;1;[.A6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2]&lt;&gt;0);MIN([.$F$16];[.E6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3]&lt;&gt;&quot;&quot;;IF([.A612]=&quot;&quot;;1;[.A6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3]&lt;&gt;0);MIN([.$F$16];[.E6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4]&lt;&gt;&quot;&quot;;IF([.A613]=&quot;&quot;;1;[.A6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4]&lt;&gt;0);MIN([.$F$16];[.E6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5]&lt;&gt;&quot;&quot;;IF([.A614]=&quot;&quot;;1;[.A6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5]&lt;&gt;0);MIN([.$F$16];[.E6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6]&lt;&gt;&quot;&quot;;IF([.A615]=&quot;&quot;;1;[.A6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6]&lt;&gt;0);MIN([.$F$16];[.E6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7]&lt;&gt;&quot;&quot;;IF([.A616]=&quot;&quot;;1;[.A6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7]&lt;&gt;0);MIN([.$F$16];[.E6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8]&lt;&gt;&quot;&quot;;IF([.A617]=&quot;&quot;;1;[.A6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8]&lt;&gt;0);MIN([.$F$16];[.E6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9]&lt;&gt;&quot;&quot;;IF([.A618]=&quot;&quot;;1;[.A6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9]&lt;&gt;0);MIN([.$F$16];[.E6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0]&lt;&gt;&quot;&quot;;IF([.A619]=&quot;&quot;;1;[.A6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0]&lt;&gt;0);MIN([.$F$16];[.E6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1]&lt;&gt;&quot;&quot;;IF([.A620]=&quot;&quot;;1;[.A6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1]&lt;&gt;0);MIN([.$F$16];[.E6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2]&lt;&gt;&quot;&quot;;IF([.A621]=&quot;&quot;;1;[.A6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2]&lt;&gt;0);MIN([.$F$16];[.E6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3]&lt;&gt;&quot;&quot;;IF([.A622]=&quot;&quot;;1;[.A6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3]&lt;&gt;0);MIN([.$F$16];[.E6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4]&lt;&gt;&quot;&quot;;IF([.A623]=&quot;&quot;;1;[.A6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4]&lt;&gt;0);MIN([.$F$16];[.E6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5]&lt;&gt;&quot;&quot;;IF([.A624]=&quot;&quot;;1;[.A6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5]&lt;&gt;0);MIN([.$F$16];[.E6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6]&lt;&gt;&quot;&quot;;IF([.A625]=&quot;&quot;;1;[.A6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6]&lt;&gt;0);MIN([.$F$16];[.E6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7]&lt;&gt;&quot;&quot;;IF([.A626]=&quot;&quot;;1;[.A6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7]&lt;&gt;0);MIN([.$F$16];[.E6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8]&lt;&gt;&quot;&quot;;IF([.A627]=&quot;&quot;;1;[.A6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8]&lt;&gt;0);MIN([.$F$16];[.E6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9]&lt;&gt;&quot;&quot;;IF([.A628]=&quot;&quot;;1;[.A6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9]&lt;&gt;0);MIN([.$F$16];[.E6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0]&lt;&gt;&quot;&quot;;IF([.A629]=&quot;&quot;;1;[.A6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0]&lt;&gt;0);MIN([.$F$16];[.E6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1]&lt;&gt;&quot;&quot;;IF([.A630]=&quot;&quot;;1;[.A6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1]&lt;&gt;0);MIN([.$F$16];[.E6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2]&lt;&gt;&quot;&quot;;IF([.A631]=&quot;&quot;;1;[.A6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2]&lt;&gt;0);MIN([.$F$16];[.E6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3]&lt;&gt;&quot;&quot;;IF([.A632]=&quot;&quot;;1;[.A6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3]&lt;&gt;0);MIN([.$F$16];[.E6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4]&lt;&gt;&quot;&quot;;IF([.A633]=&quot;&quot;;1;[.A6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4]&lt;&gt;0);MIN([.$F$16];[.E6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5]&lt;&gt;&quot;&quot;;IF([.A634]=&quot;&quot;;1;[.A6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5]&lt;&gt;0);MIN([.$F$16];[.E6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6]&lt;&gt;&quot;&quot;;IF([.A635]=&quot;&quot;;1;[.A6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6]&lt;&gt;0);MIN([.$F$16];[.E6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7]&lt;&gt;&quot;&quot;;IF([.A636]=&quot;&quot;;1;[.A6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7]&lt;&gt;0);MIN([.$F$16];[.E6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8]&lt;&gt;&quot;&quot;;IF([.A637]=&quot;&quot;;1;[.A6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8]&lt;&gt;0);MIN([.$F$16];[.E6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9]&lt;&gt;&quot;&quot;;IF([.A638]=&quot;&quot;;1;[.A6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9]&lt;&gt;0);MIN([.$F$16];[.E6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0]&lt;&gt;&quot;&quot;;IF([.A639]=&quot;&quot;;1;[.A6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0]&lt;&gt;0);MIN([.$F$16];[.E6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1]&lt;&gt;&quot;&quot;;IF([.A640]=&quot;&quot;;1;[.A6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1]&lt;&gt;0);MIN([.$F$16];[.E6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2]&lt;&gt;&quot;&quot;;IF([.A641]=&quot;&quot;;1;[.A6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2]&lt;&gt;0);MIN([.$F$16];[.E6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3]&lt;&gt;&quot;&quot;;IF([.A642]=&quot;&quot;;1;[.A6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3]&lt;&gt;0);MIN([.$F$16];[.E6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4]&lt;&gt;&quot;&quot;;IF([.A643]=&quot;&quot;;1;[.A6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4]&lt;&gt;0);MIN([.$F$16];[.E6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5]&lt;&gt;&quot;&quot;;IF([.A644]=&quot;&quot;;1;[.A6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5]&lt;&gt;0);MIN([.$F$16];[.E6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6]&lt;&gt;&quot;&quot;;IF([.A645]=&quot;&quot;;1;[.A6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6]&lt;&gt;0);MIN([.$F$16];[.E6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7]&lt;&gt;&quot;&quot;;IF([.A646]=&quot;&quot;;1;[.A6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7]&lt;&gt;0);MIN([.$F$16];[.E6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8]&lt;&gt;&quot;&quot;;IF([.A647]=&quot;&quot;;1;[.A6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8]&lt;&gt;0);MIN([.$F$16];[.E6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9]&lt;&gt;&quot;&quot;;IF([.A648]=&quot;&quot;;1;[.A6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9]&lt;&gt;0);MIN([.$F$16];[.E6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0]&lt;&gt;&quot;&quot;;IF([.A649]=&quot;&quot;;1;[.A6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0]&lt;&gt;0);MIN([.$F$16];[.E6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1]&lt;&gt;&quot;&quot;;IF([.A650]=&quot;&quot;;1;[.A6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1]&lt;&gt;0);MIN([.$F$16];[.E6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2]&lt;&gt;&quot;&quot;;IF([.A651]=&quot;&quot;;1;[.A6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2]&lt;&gt;0);MIN([.$F$16];[.E6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3]&lt;&gt;&quot;&quot;;IF([.A652]=&quot;&quot;;1;[.A6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3]&lt;&gt;0);MIN([.$F$16];[.E6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4]&lt;&gt;&quot;&quot;;IF([.A653]=&quot;&quot;;1;[.A6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4]&lt;&gt;0);MIN([.$F$16];[.E6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5]&lt;&gt;&quot;&quot;;IF([.A654]=&quot;&quot;;1;[.A6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5]&lt;&gt;0);MIN([.$F$16];[.E6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6]&lt;&gt;&quot;&quot;;IF([.A655]=&quot;&quot;;1;[.A6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6]&lt;&gt;0);MIN([.$F$16];[.E6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7]&lt;&gt;&quot;&quot;;IF([.A656]=&quot;&quot;;1;[.A6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7]&lt;&gt;0);MIN([.$F$16];[.E6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8]&lt;&gt;&quot;&quot;;IF([.A657]=&quot;&quot;;1;[.A6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8]&lt;&gt;0);MIN([.$F$16];[.E6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9]&lt;&gt;&quot;&quot;;IF([.A658]=&quot;&quot;;1;[.A6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9]&lt;&gt;0);MIN([.$F$16];[.E6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0]&lt;&gt;&quot;&quot;;IF([.A659]=&quot;&quot;;1;[.A6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0]&lt;&gt;0);MIN([.$F$16];[.E6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1]&lt;&gt;&quot;&quot;;IF([.A660]=&quot;&quot;;1;[.A6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1]&lt;&gt;0);MIN([.$F$16];[.E6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2]&lt;&gt;&quot;&quot;;IF([.A661]=&quot;&quot;;1;[.A6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2]&lt;&gt;0);MIN([.$F$16];[.E6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3]&lt;&gt;&quot;&quot;;IF([.A662]=&quot;&quot;;1;[.A6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3]&lt;&gt;0);MIN([.$F$16];[.E6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4]&lt;&gt;&quot;&quot;;IF([.A663]=&quot;&quot;;1;[.A6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4]&lt;&gt;0);MIN([.$F$16];[.E6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5]&lt;&gt;&quot;&quot;;IF([.A664]=&quot;&quot;;1;[.A6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5]&lt;&gt;0);MIN([.$F$16];[.E6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6]&lt;&gt;&quot;&quot;;IF([.A665]=&quot;&quot;;1;[.A6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6]&lt;&gt;0);MIN([.$F$16];[.E6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7]&lt;&gt;&quot;&quot;;IF([.A666]=&quot;&quot;;1;[.A6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7]&lt;&gt;0);MIN([.$F$16];[.E6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8]&lt;&gt;&quot;&quot;;IF([.A667]=&quot;&quot;;1;[.A6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8]&lt;&gt;0);MIN([.$F$16];[.E6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9]&lt;&gt;&quot;&quot;;IF([.A668]=&quot;&quot;;1;[.A6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9]&lt;&gt;0);MIN([.$F$16];[.E6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0]&lt;&gt;&quot;&quot;;IF([.A669]=&quot;&quot;;1;[.A6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0]&lt;&gt;0);MIN([.$F$16];[.E6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1]&lt;&gt;&quot;&quot;;IF([.A670]=&quot;&quot;;1;[.A6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1]&lt;&gt;0);MIN([.$F$16];[.E6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2]&lt;&gt;&quot;&quot;;IF([.A671]=&quot;&quot;;1;[.A6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2]&lt;&gt;0);MIN([.$F$16];[.E6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3]&lt;&gt;&quot;&quot;;IF([.A672]=&quot;&quot;;1;[.A6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3]&lt;&gt;0);MIN([.$F$16];[.E6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4]&lt;&gt;&quot;&quot;;IF([.A673]=&quot;&quot;;1;[.A6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4]&lt;&gt;0);MIN([.$F$16];[.E6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5]&lt;&gt;&quot;&quot;;IF([.A674]=&quot;&quot;;1;[.A6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5]&lt;&gt;0);MIN([.$F$16];[.E6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6]&lt;&gt;&quot;&quot;;IF([.A675]=&quot;&quot;;1;[.A6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6]&lt;&gt;0);MIN([.$F$16];[.E6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7]&lt;&gt;&quot;&quot;;IF([.A676]=&quot;&quot;;1;[.A6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7]&lt;&gt;0);MIN([.$F$16];[.E6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8]&lt;&gt;&quot;&quot;;IF([.A677]=&quot;&quot;;1;[.A6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8]&lt;&gt;0);MIN([.$F$16];[.E6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9]&lt;&gt;&quot;&quot;;IF([.A678]=&quot;&quot;;1;[.A6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9]&lt;&gt;0);MIN([.$F$16];[.E6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0]&lt;&gt;&quot;&quot;;IF([.A679]=&quot;&quot;;1;[.A6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0]&lt;&gt;0);MIN([.$F$16];[.E6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1]&lt;&gt;&quot;&quot;;IF([.A680]=&quot;&quot;;1;[.A6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1]&lt;&gt;0);MIN([.$F$16];[.E6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2]&lt;&gt;&quot;&quot;;IF([.A681]=&quot;&quot;;1;[.A6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2]&lt;&gt;0);MIN([.$F$16];[.E6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3]&lt;&gt;&quot;&quot;;IF([.A682]=&quot;&quot;;1;[.A6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3]&lt;&gt;0);MIN([.$F$16];[.E6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4]&lt;&gt;&quot;&quot;;IF([.A683]=&quot;&quot;;1;[.A6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4]&lt;&gt;0);MIN([.$F$16];[.E6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5]&lt;&gt;&quot;&quot;;IF([.A684]=&quot;&quot;;1;[.A6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5]&lt;&gt;0);MIN([.$F$16];[.E6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6]&lt;&gt;&quot;&quot;;IF([.A685]=&quot;&quot;;1;[.A6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6]&lt;&gt;0);MIN([.$F$16];[.E6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7]&lt;&gt;&quot;&quot;;IF([.A686]=&quot;&quot;;1;[.A6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7]&lt;&gt;0);MIN([.$F$16];[.E6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8]&lt;&gt;&quot;&quot;;IF([.A687]=&quot;&quot;;1;[.A6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8]&lt;&gt;0);MIN([.$F$16];[.E6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9]&lt;&gt;&quot;&quot;;IF([.A688]=&quot;&quot;;1;[.A6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9]&lt;&gt;0);MIN([.$F$16];[.E6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0]&lt;&gt;&quot;&quot;;IF([.A689]=&quot;&quot;;1;[.A6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0]&lt;&gt;0);MIN([.$F$16];[.E6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1]&lt;&gt;&quot;&quot;;IF([.A690]=&quot;&quot;;1;[.A6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1]&lt;&gt;0);MIN([.$F$16];[.E6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2]&lt;&gt;&quot;&quot;;IF([.A691]=&quot;&quot;;1;[.A6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2]&lt;&gt;0);MIN([.$F$16];[.E6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3]&lt;&gt;&quot;&quot;;IF([.A692]=&quot;&quot;;1;[.A6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3]&lt;&gt;0);MIN([.$F$16];[.E6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4]&lt;&gt;&quot;&quot;;IF([.A693]=&quot;&quot;;1;[.A6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4]&lt;&gt;0);MIN([.$F$16];[.E6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5]&lt;&gt;&quot;&quot;;IF([.A694]=&quot;&quot;;1;[.A6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5]&lt;&gt;0);MIN([.$F$16];[.E6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6]&lt;&gt;&quot;&quot;;IF([.A695]=&quot;&quot;;1;[.A6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6]&lt;&gt;0);MIN([.$F$16];[.E6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7]&lt;&gt;&quot;&quot;;IF([.A696]=&quot;&quot;;1;[.A6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7]&lt;&gt;0);MIN([.$F$16];[.E6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8]&lt;&gt;&quot;&quot;;IF([.A697]=&quot;&quot;;1;[.A6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8]&lt;&gt;0);MIN([.$F$16];[.E6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9]&lt;&gt;&quot;&quot;;IF([.A698]=&quot;&quot;;1;[.A6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9]&lt;&gt;0);MIN([.$F$16];[.E6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0]&lt;&gt;&quot;&quot;;IF([.A699]=&quot;&quot;;1;[.A6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0]&lt;&gt;0);MIN([.$F$16];[.E7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1]&lt;&gt;&quot;&quot;;IF([.A700]=&quot;&quot;;1;[.A7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1]&lt;&gt;0);MIN([.$F$16];[.E7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2]&lt;&gt;&quot;&quot;;IF([.A701]=&quot;&quot;;1;[.A7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2]&lt;&gt;0);MIN([.$F$16];[.E7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3]&lt;&gt;&quot;&quot;;IF([.A702]=&quot;&quot;;1;[.A7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3]&lt;&gt;0);MIN([.$F$16];[.E7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4]&lt;&gt;&quot;&quot;;IF([.A703]=&quot;&quot;;1;[.A7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4]&lt;&gt;0);MIN([.$F$16];[.E7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5]&lt;&gt;&quot;&quot;;IF([.A704]=&quot;&quot;;1;[.A7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5]&lt;&gt;0);MIN([.$F$16];[.E7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6]&lt;&gt;&quot;&quot;;IF([.A705]=&quot;&quot;;1;[.A7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6]&lt;&gt;0);MIN([.$F$16];[.E7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7]&lt;&gt;&quot;&quot;;IF([.A706]=&quot;&quot;;1;[.A7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7]&lt;&gt;0);MIN([.$F$16];[.E7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8]&lt;&gt;&quot;&quot;;IF([.A707]=&quot;&quot;;1;[.A7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8]&lt;&gt;0);MIN([.$F$16];[.E7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9]&lt;&gt;&quot;&quot;;IF([.A708]=&quot;&quot;;1;[.A7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9]&lt;&gt;0);MIN([.$F$16];[.E7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0]&lt;&gt;&quot;&quot;;IF([.A709]=&quot;&quot;;1;[.A7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0]&lt;&gt;0);MIN([.$F$16];[.E7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1]&lt;&gt;&quot;&quot;;IF([.A710]=&quot;&quot;;1;[.A7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1]&lt;&gt;0);MIN([.$F$16];[.E7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2]&lt;&gt;&quot;&quot;;IF([.A711]=&quot;&quot;;1;[.A7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2]&lt;&gt;0);MIN([.$F$16];[.E7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3]&lt;&gt;&quot;&quot;;IF([.A712]=&quot;&quot;;1;[.A7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3]&lt;&gt;0);MIN([.$F$16];[.E7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4]&lt;&gt;&quot;&quot;;IF([.A713]=&quot;&quot;;1;[.A7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4]&lt;&gt;0);MIN([.$F$16];[.E7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5]&lt;&gt;&quot;&quot;;IF([.A714]=&quot;&quot;;1;[.A7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5]&lt;&gt;0);MIN([.$F$16];[.E7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6]&lt;&gt;&quot;&quot;;IF([.A715]=&quot;&quot;;1;[.A7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6]&lt;&gt;0);MIN([.$F$16];[.E7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7]&lt;&gt;&quot;&quot;;IF([.A716]=&quot;&quot;;1;[.A7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7]&lt;&gt;0);MIN([.$F$16];[.E7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8]&lt;&gt;&quot;&quot;;IF([.A717]=&quot;&quot;;1;[.A7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8]&lt;&gt;0);MIN([.$F$16];[.E7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9]&lt;&gt;&quot;&quot;;IF([.A718]=&quot;&quot;;1;[.A7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9]&lt;&gt;0);MIN([.$F$16];[.E7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0]&lt;&gt;&quot;&quot;;IF([.A719]=&quot;&quot;;1;[.A7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0]&lt;&gt;0);MIN([.$F$16];[.E7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1]&lt;&gt;&quot;&quot;;IF([.A720]=&quot;&quot;;1;[.A7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1]&lt;&gt;0);MIN([.$F$16];[.E7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2]&lt;&gt;&quot;&quot;;IF([.A721]=&quot;&quot;;1;[.A7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2]&lt;&gt;0);MIN([.$F$16];[.E7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3]&lt;&gt;&quot;&quot;;IF([.A722]=&quot;&quot;;1;[.A7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3]&lt;&gt;0);MIN([.$F$16];[.E7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4]&lt;&gt;&quot;&quot;;IF([.A723]=&quot;&quot;;1;[.A7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4]&lt;&gt;0);MIN([.$F$16];[.E7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5]&lt;&gt;&quot;&quot;;IF([.A724]=&quot;&quot;;1;[.A7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5]&lt;&gt;0);MIN([.$F$16];[.E7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6]&lt;&gt;&quot;&quot;;IF([.A725]=&quot;&quot;;1;[.A7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6]&lt;&gt;0);MIN([.$F$16];[.E7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7]&lt;&gt;&quot;&quot;;IF([.A726]=&quot;&quot;;1;[.A7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7]&lt;&gt;0);MIN([.$F$16];[.E7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8]&lt;&gt;&quot;&quot;;IF([.A727]=&quot;&quot;;1;[.A7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8]&lt;&gt;0);MIN([.$F$16];[.E7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9]&lt;&gt;&quot;&quot;;IF([.A728]=&quot;&quot;;1;[.A7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9]&lt;&gt;0);MIN([.$F$16];[.E7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0]&lt;&gt;&quot;&quot;;IF([.A729]=&quot;&quot;;1;[.A7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0]&lt;&gt;0);MIN([.$F$16];[.E7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1]&lt;&gt;&quot;&quot;;IF([.A730]=&quot;&quot;;1;[.A7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1]&lt;&gt;0);MIN([.$F$16];[.E7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2]&lt;&gt;&quot;&quot;;IF([.A731]=&quot;&quot;;1;[.A7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2]&lt;&gt;0);MIN([.$F$16];[.E7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3]&lt;&gt;&quot;&quot;;IF([.A732]=&quot;&quot;;1;[.A7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3]&lt;&gt;0);MIN([.$F$16];[.E7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4]&lt;&gt;&quot;&quot;;IF([.A733]=&quot;&quot;;1;[.A7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4]&lt;&gt;0);MIN([.$F$16];[.E7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5]&lt;&gt;&quot;&quot;;IF([.A734]=&quot;&quot;;1;[.A7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5]&lt;&gt;0);MIN([.$F$16];[.E7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6]&lt;&gt;&quot;&quot;;IF([.A735]=&quot;&quot;;1;[.A7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6]&lt;&gt;0);MIN([.$F$16];[.E7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7]&lt;&gt;&quot;&quot;;IF([.A736]=&quot;&quot;;1;[.A7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7]&lt;&gt;0);MIN([.$F$16];[.E7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8]&lt;&gt;&quot;&quot;;IF([.A737]=&quot;&quot;;1;[.A7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8]&lt;&gt;0);MIN([.$F$16];[.E7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9]&lt;&gt;&quot;&quot;;IF([.A738]=&quot;&quot;;1;[.A7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9]&lt;&gt;0);MIN([.$F$16];[.E7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0]&lt;&gt;&quot;&quot;;IF([.A739]=&quot;&quot;;1;[.A7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0]&lt;&gt;0);MIN([.$F$16];[.E7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1]&lt;&gt;&quot;&quot;;IF([.A740]=&quot;&quot;;1;[.A7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1]&lt;&gt;0);MIN([.$F$16];[.E7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2]&lt;&gt;&quot;&quot;;IF([.A741]=&quot;&quot;;1;[.A7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2]&lt;&gt;0);MIN([.$F$16];[.E7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3]&lt;&gt;&quot;&quot;;IF([.A742]=&quot;&quot;;1;[.A7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3]&lt;&gt;0);MIN([.$F$16];[.E7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4]&lt;&gt;&quot;&quot;;IF([.A743]=&quot;&quot;;1;[.A7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4]&lt;&gt;0);MIN([.$F$16];[.E7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5]&lt;&gt;&quot;&quot;;IF([.A744]=&quot;&quot;;1;[.A7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5]&lt;&gt;0);MIN([.$F$16];[.E7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6]&lt;&gt;&quot;&quot;;IF([.A745]=&quot;&quot;;1;[.A7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6]&lt;&gt;0);MIN([.$F$16];[.E7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7]&lt;&gt;&quot;&quot;;IF([.A746]=&quot;&quot;;1;[.A7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7]&lt;&gt;0);MIN([.$F$16];[.E7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8]&lt;&gt;&quot;&quot;;IF([.A747]=&quot;&quot;;1;[.A7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8]&lt;&gt;0);MIN([.$F$16];[.E7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9]&lt;&gt;&quot;&quot;;IF([.A748]=&quot;&quot;;1;[.A7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9]&lt;&gt;0);MIN([.$F$16];[.E7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0]&lt;&gt;&quot;&quot;;IF([.A749]=&quot;&quot;;1;[.A7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0]&lt;&gt;0);MIN([.$F$16];[.E7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1]&lt;&gt;&quot;&quot;;IF([.A750]=&quot;&quot;;1;[.A7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1]&lt;&gt;0);MIN([.$F$16];[.E7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2]&lt;&gt;&quot;&quot;;IF([.A751]=&quot;&quot;;1;[.A7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2]&lt;&gt;0);MIN([.$F$16];[.E7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3]&lt;&gt;&quot;&quot;;IF([.A752]=&quot;&quot;;1;[.A7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3]&lt;&gt;0);MIN([.$F$16];[.E7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4]&lt;&gt;&quot;&quot;;IF([.A753]=&quot;&quot;;1;[.A7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4]&lt;&gt;0);MIN([.$F$16];[.E7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5]&lt;&gt;&quot;&quot;;IF([.A754]=&quot;&quot;;1;[.A7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5]&lt;&gt;0);MIN([.$F$16];[.E7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6]&lt;&gt;&quot;&quot;;IF([.A755]=&quot;&quot;;1;[.A7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6]&lt;&gt;0);MIN([.$F$16];[.E7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7]&lt;&gt;&quot;&quot;;IF([.A756]=&quot;&quot;;1;[.A7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7]&lt;&gt;0);MIN([.$F$16];[.E7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8]&lt;&gt;&quot;&quot;;IF([.A757]=&quot;&quot;;1;[.A7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8]&lt;&gt;0);MIN([.$F$16];[.E7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9]&lt;&gt;&quot;&quot;;IF([.A758]=&quot;&quot;;1;[.A7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9]&lt;&gt;0);MIN([.$F$16];[.E7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0]&lt;&gt;&quot;&quot;;IF([.A759]=&quot;&quot;;1;[.A7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0]&lt;&gt;0);MIN([.$F$16];[.E7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1]&lt;&gt;&quot;&quot;;IF([.A760]=&quot;&quot;;1;[.A7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1]&lt;&gt;0);MIN([.$F$16];[.E7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2]&lt;&gt;&quot;&quot;;IF([.A761]=&quot;&quot;;1;[.A7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2]&lt;&gt;0);MIN([.$F$16];[.E7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3]&lt;&gt;&quot;&quot;;IF([.A762]=&quot;&quot;;1;[.A7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3]&lt;&gt;0);MIN([.$F$16];[.E7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4]&lt;&gt;&quot;&quot;;IF([.A763]=&quot;&quot;;1;[.A7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4]&lt;&gt;0);MIN([.$F$16];[.E7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5]&lt;&gt;&quot;&quot;;IF([.A764]=&quot;&quot;;1;[.A7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5]&lt;&gt;0);MIN([.$F$16];[.E7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6]&lt;&gt;&quot;&quot;;IF([.A765]=&quot;&quot;;1;[.A7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6]&lt;&gt;0);MIN([.$F$16];[.E7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7]&lt;&gt;&quot;&quot;;IF([.A766]=&quot;&quot;;1;[.A7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7]&lt;&gt;0);MIN([.$F$16];[.E7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8]&lt;&gt;&quot;&quot;;IF([.A767]=&quot;&quot;;1;[.A7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8]&lt;&gt;0);MIN([.$F$16];[.E7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9]&lt;&gt;&quot;&quot;;IF([.A768]=&quot;&quot;;1;[.A7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9]&lt;&gt;0);MIN([.$F$16];[.E7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0]&lt;&gt;&quot;&quot;;IF([.A769]=&quot;&quot;;1;[.A7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0]&lt;&gt;0);MIN([.$F$16];[.E7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1]&lt;&gt;&quot;&quot;;IF([.A770]=&quot;&quot;;1;[.A7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1]&lt;&gt;0);MIN([.$F$16];[.E7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2]&lt;&gt;&quot;&quot;;IF([.A771]=&quot;&quot;;1;[.A7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2]&lt;&gt;0);MIN([.$F$16];[.E7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3]&lt;&gt;&quot;&quot;;IF([.A772]=&quot;&quot;;1;[.A7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3]&lt;&gt;0);MIN([.$F$16];[.E7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4]&lt;&gt;&quot;&quot;;IF([.A773]=&quot;&quot;;1;[.A7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4]&lt;&gt;0);MIN([.$F$16];[.E7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5]&lt;&gt;&quot;&quot;;IF([.A774]=&quot;&quot;;1;[.A7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5]&lt;&gt;0);MIN([.$F$16];[.E7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6]&lt;&gt;&quot;&quot;;IF([.A775]=&quot;&quot;;1;[.A7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6]&lt;&gt;0);MIN([.$F$16];[.E7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7]&lt;&gt;&quot;&quot;;IF([.A776]=&quot;&quot;;1;[.A7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7]&lt;&gt;0);MIN([.$F$16];[.E7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8]&lt;&gt;&quot;&quot;;IF([.A777]=&quot;&quot;;1;[.A7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8]&lt;&gt;0);MIN([.$F$16];[.E7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9]&lt;&gt;&quot;&quot;;IF([.A778]=&quot;&quot;;1;[.A7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9]&lt;&gt;0);MIN([.$F$16];[.E7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0]&lt;&gt;&quot;&quot;;IF([.A779]=&quot;&quot;;1;[.A7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0]&lt;&gt;0);MIN([.$F$16];[.E7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1]&lt;&gt;&quot;&quot;;IF([.A780]=&quot;&quot;;1;[.A7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1]&lt;&gt;0);MIN([.$F$16];[.E7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2]&lt;&gt;&quot;&quot;;IF([.A781]=&quot;&quot;;1;[.A7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2]&lt;&gt;0);MIN([.$F$16];[.E7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3]&lt;&gt;&quot;&quot;;IF([.A782]=&quot;&quot;;1;[.A7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3]&lt;&gt;0);MIN([.$F$16];[.E7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4]&lt;&gt;&quot;&quot;;IF([.A783]=&quot;&quot;;1;[.A7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4]&lt;&gt;0);MIN([.$F$16];[.E7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5]&lt;&gt;&quot;&quot;;IF([.A784]=&quot;&quot;;1;[.A7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5]&lt;&gt;0);MIN([.$F$16];[.E7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6]&lt;&gt;&quot;&quot;;IF([.A785]=&quot;&quot;;1;[.A7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6]&lt;&gt;0);MIN([.$F$16];[.E7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7]&lt;&gt;&quot;&quot;;IF([.A786]=&quot;&quot;;1;[.A7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7]&lt;&gt;0);MIN([.$F$16];[.E7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8]&lt;&gt;&quot;&quot;;IF([.A787]=&quot;&quot;;1;[.A7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8]&lt;&gt;0);MIN([.$F$16];[.E7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9]&lt;&gt;&quot;&quot;;IF([.A788]=&quot;&quot;;1;[.A7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9]&lt;&gt;0);MIN([.$F$16];[.E7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0]&lt;&gt;&quot;&quot;;IF([.A789]=&quot;&quot;;1;[.A7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0]&lt;&gt;0);MIN([.$F$16];[.E7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1]&lt;&gt;&quot;&quot;;IF([.A790]=&quot;&quot;;1;[.A7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1]&lt;&gt;0);MIN([.$F$16];[.E7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2]&lt;&gt;&quot;&quot;;IF([.A791]=&quot;&quot;;1;[.A7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2]&lt;&gt;0);MIN([.$F$16];[.E7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3]&lt;&gt;&quot;&quot;;IF([.A792]=&quot;&quot;;1;[.A7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3]&lt;&gt;0);MIN([.$F$16];[.E7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4]&lt;&gt;&quot;&quot;;IF([.A793]=&quot;&quot;;1;[.A7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4]&lt;&gt;0);MIN([.$F$16];[.E7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5]&lt;&gt;&quot;&quot;;IF([.A794]=&quot;&quot;;1;[.A7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5]&lt;&gt;0);MIN([.$F$16];[.E7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6]&lt;&gt;&quot;&quot;;IF([.A795]=&quot;&quot;;1;[.A7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6]&lt;&gt;0);MIN([.$F$16];[.E7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7]&lt;&gt;&quot;&quot;;IF([.A796]=&quot;&quot;;1;[.A7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7]&lt;&gt;0);MIN([.$F$16];[.E7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8]&lt;&gt;&quot;&quot;;IF([.A797]=&quot;&quot;;1;[.A7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8]&lt;&gt;0);MIN([.$F$16];[.E7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9]&lt;&gt;&quot;&quot;;IF([.A798]=&quot;&quot;;1;[.A7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9]&lt;&gt;0);MIN([.$F$16];[.E7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0]&lt;&gt;&quot;&quot;;IF([.A799]=&quot;&quot;;1;[.A7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0]&lt;&gt;0);MIN([.$F$16];[.E8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1]&lt;&gt;&quot;&quot;;IF([.A800]=&quot;&quot;;1;[.A8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1]&lt;&gt;0);MIN([.$F$16];[.E8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2]&lt;&gt;&quot;&quot;;IF([.A801]=&quot;&quot;;1;[.A8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2]&lt;&gt;0);MIN([.$F$16];[.E8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3]&lt;&gt;&quot;&quot;;IF([.A802]=&quot;&quot;;1;[.A8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3]&lt;&gt;0);MIN([.$F$16];[.E8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4]&lt;&gt;&quot;&quot;;IF([.A803]=&quot;&quot;;1;[.A8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4]&lt;&gt;0);MIN([.$F$16];[.E8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5]&lt;&gt;&quot;&quot;;IF([.A804]=&quot;&quot;;1;[.A8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5]&lt;&gt;0);MIN([.$F$16];[.E8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6]&lt;&gt;&quot;&quot;;IF([.A805]=&quot;&quot;;1;[.A8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6]&lt;&gt;0);MIN([.$F$16];[.E8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7]&lt;&gt;&quot;&quot;;IF([.A806]=&quot;&quot;;1;[.A8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7]&lt;&gt;0);MIN([.$F$16];[.E8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8]&lt;&gt;&quot;&quot;;IF([.A807]=&quot;&quot;;1;[.A8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8]&lt;&gt;0);MIN([.$F$16];[.E8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9]&lt;&gt;&quot;&quot;;IF([.A808]=&quot;&quot;;1;[.A8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9]&lt;&gt;0);MIN([.$F$16];[.E8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0]&lt;&gt;&quot;&quot;;IF([.A809]=&quot;&quot;;1;[.A8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0]&lt;&gt;0);MIN([.$F$16];[.E8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1]&lt;&gt;&quot;&quot;;IF([.A810]=&quot;&quot;;1;[.A8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1]&lt;&gt;0);MIN([.$F$16];[.E8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2]&lt;&gt;&quot;&quot;;IF([.A811]=&quot;&quot;;1;[.A8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2]&lt;&gt;0);MIN([.$F$16];[.E8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3]&lt;&gt;&quot;&quot;;IF([.A812]=&quot;&quot;;1;[.A8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3]&lt;&gt;0);MIN([.$F$16];[.E8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4]&lt;&gt;&quot;&quot;;IF([.A813]=&quot;&quot;;1;[.A8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4]&lt;&gt;0);MIN([.$F$16];[.E8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5]&lt;&gt;&quot;&quot;;IF([.A814]=&quot;&quot;;1;[.A8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5]&lt;&gt;0);MIN([.$F$16];[.E8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6]&lt;&gt;&quot;&quot;;IF([.A815]=&quot;&quot;;1;[.A8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6]&lt;&gt;0);MIN([.$F$16];[.E8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7]&lt;&gt;&quot;&quot;;IF([.A816]=&quot;&quot;;1;[.A8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7]&lt;&gt;0);MIN([.$F$16];[.E8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8]&lt;&gt;&quot;&quot;;IF([.A817]=&quot;&quot;;1;[.A8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8]&lt;&gt;0);MIN([.$F$16];[.E8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9]&lt;&gt;&quot;&quot;;IF([.A818]=&quot;&quot;;1;[.A8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9]&lt;&gt;0);MIN([.$F$16];[.E8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0]&lt;&gt;&quot;&quot;;IF([.A819]=&quot;&quot;;1;[.A8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0]&lt;&gt;0);MIN([.$F$16];[.E8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1]&lt;&gt;&quot;&quot;;IF([.A820]=&quot;&quot;;1;[.A8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1]&lt;&gt;0);MIN([.$F$16];[.E8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2]&lt;&gt;&quot;&quot;;IF([.A821]=&quot;&quot;;1;[.A8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2]&lt;&gt;0);MIN([.$F$16];[.E8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3]&lt;&gt;&quot;&quot;;IF([.A822]=&quot;&quot;;1;[.A8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3]&lt;&gt;0);MIN([.$F$16];[.E8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4]&lt;&gt;&quot;&quot;;IF([.A823]=&quot;&quot;;1;[.A8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4]&lt;&gt;0);MIN([.$F$16];[.E8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5]&lt;&gt;&quot;&quot;;IF([.A824]=&quot;&quot;;1;[.A8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5]&lt;&gt;0);MIN([.$F$16];[.E8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6]&lt;&gt;&quot;&quot;;IF([.A825]=&quot;&quot;;1;[.A8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6]&lt;&gt;0);MIN([.$F$16];[.E8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7]&lt;&gt;&quot;&quot;;IF([.A826]=&quot;&quot;;1;[.A8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7]&lt;&gt;0);MIN([.$F$16];[.E8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8]&lt;&gt;&quot;&quot;;IF([.A827]=&quot;&quot;;1;[.A8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8]&lt;&gt;0);MIN([.$F$16];[.E8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9]&lt;&gt;&quot;&quot;;IF([.A828]=&quot;&quot;;1;[.A8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9]&lt;&gt;0);MIN([.$F$16];[.E8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0]&lt;&gt;&quot;&quot;;IF([.A829]=&quot;&quot;;1;[.A8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0]&lt;&gt;0);MIN([.$F$16];[.E8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1]&lt;&gt;&quot;&quot;;IF([.A830]=&quot;&quot;;1;[.A8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1]&lt;&gt;0);MIN([.$F$16];[.E8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2]&lt;&gt;&quot;&quot;;IF([.A831]=&quot;&quot;;1;[.A8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2]&lt;&gt;0);MIN([.$F$16];[.E8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3]&lt;&gt;&quot;&quot;;IF([.A832]=&quot;&quot;;1;[.A8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3]&lt;&gt;0);MIN([.$F$16];[.E8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4]&lt;&gt;&quot;&quot;;IF([.A833]=&quot;&quot;;1;[.A8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4]&lt;&gt;0);MIN([.$F$16];[.E8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5]&lt;&gt;&quot;&quot;;IF([.A834]=&quot;&quot;;1;[.A8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5]&lt;&gt;0);MIN([.$F$16];[.E8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6]&lt;&gt;&quot;&quot;;IF([.A835]=&quot;&quot;;1;[.A8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6]&lt;&gt;0);MIN([.$F$16];[.E8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7]&lt;&gt;&quot;&quot;;IF([.A836]=&quot;&quot;;1;[.A8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7]&lt;&gt;0);MIN([.$F$16];[.E8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8]&lt;&gt;&quot;&quot;;IF([.A837]=&quot;&quot;;1;[.A8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8]&lt;&gt;0);MIN([.$F$16];[.E8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9]&lt;&gt;&quot;&quot;;IF([.A838]=&quot;&quot;;1;[.A8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9]&lt;&gt;0);MIN([.$F$16];[.E8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0]&lt;&gt;&quot;&quot;;IF([.A839]=&quot;&quot;;1;[.A8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0]&lt;&gt;0);MIN([.$F$16];[.E8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1]&lt;&gt;&quot;&quot;;IF([.A840]=&quot;&quot;;1;[.A8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1]&lt;&gt;0);MIN([.$F$16];[.E8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2]&lt;&gt;&quot;&quot;;IF([.A841]=&quot;&quot;;1;[.A8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2]&lt;&gt;0);MIN([.$F$16];[.E8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3]&lt;&gt;&quot;&quot;;IF([.A842]=&quot;&quot;;1;[.A8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3]&lt;&gt;0);MIN([.$F$16];[.E8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4]&lt;&gt;&quot;&quot;;IF([.A843]=&quot;&quot;;1;[.A8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4]&lt;&gt;0);MIN([.$F$16];[.E8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5]&lt;&gt;&quot;&quot;;IF([.A844]=&quot;&quot;;1;[.A8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5]&lt;&gt;0);MIN([.$F$16];[.E8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6]&lt;&gt;&quot;&quot;;IF([.A845]=&quot;&quot;;1;[.A8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6]&lt;&gt;0);MIN([.$F$16];[.E8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7]&lt;&gt;&quot;&quot;;IF([.A846]=&quot;&quot;;1;[.A8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7]&lt;&gt;0);MIN([.$F$16];[.E8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8]&lt;&gt;&quot;&quot;;IF([.A847]=&quot;&quot;;1;[.A8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8]&lt;&gt;0);MIN([.$F$16];[.E8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9]&lt;&gt;&quot;&quot;;IF([.A848]=&quot;&quot;;1;[.A8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9]&lt;&gt;0);MIN([.$F$16];[.E8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0]&lt;&gt;&quot;&quot;;IF([.A849]=&quot;&quot;;1;[.A8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0]&lt;&gt;0);MIN([.$F$16];[.E8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1]&lt;&gt;&quot;&quot;;IF([.A850]=&quot;&quot;;1;[.A8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1]&lt;&gt;0);MIN([.$F$16];[.E8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2]&lt;&gt;&quot;&quot;;IF([.A851]=&quot;&quot;;1;[.A8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2]&lt;&gt;0);MIN([.$F$16];[.E8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3]&lt;&gt;&quot;&quot;;IF([.A852]=&quot;&quot;;1;[.A8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3]&lt;&gt;0);MIN([.$F$16];[.E8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4]&lt;&gt;&quot;&quot;;IF([.A853]=&quot;&quot;;1;[.A8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4]&lt;&gt;0);MIN([.$F$16];[.E8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5]&lt;&gt;&quot;&quot;;IF([.A854]=&quot;&quot;;1;[.A8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5]&lt;&gt;0);MIN([.$F$16];[.E8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6]&lt;&gt;&quot;&quot;;IF([.A855]=&quot;&quot;;1;[.A8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6]&lt;&gt;0);MIN([.$F$16];[.E8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7]&lt;&gt;&quot;&quot;;IF([.A856]=&quot;&quot;;1;[.A8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7]&lt;&gt;0);MIN([.$F$16];[.E8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8]&lt;&gt;&quot;&quot;;IF([.A857]=&quot;&quot;;1;[.A8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8]&lt;&gt;0);MIN([.$F$16];[.E8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9]&lt;&gt;&quot;&quot;;IF([.A858]=&quot;&quot;;1;[.A8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9]&lt;&gt;0);MIN([.$F$16];[.E8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0]&lt;&gt;&quot;&quot;;IF([.A859]=&quot;&quot;;1;[.A8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0]&lt;&gt;0);MIN([.$F$16];[.E8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1]&lt;&gt;&quot;&quot;;IF([.A860]=&quot;&quot;;1;[.A8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1]&lt;&gt;0);MIN([.$F$16];[.E8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2]&lt;&gt;&quot;&quot;;IF([.A861]=&quot;&quot;;1;[.A8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2]&lt;&gt;0);MIN([.$F$16];[.E8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3]&lt;&gt;&quot;&quot;;IF([.A862]=&quot;&quot;;1;[.A8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3]&lt;&gt;0);MIN([.$F$16];[.E8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4]&lt;&gt;&quot;&quot;;IF([.A863]=&quot;&quot;;1;[.A8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4]&lt;&gt;0);MIN([.$F$16];[.E8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5]&lt;&gt;&quot;&quot;;IF([.A864]=&quot;&quot;;1;[.A8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5]&lt;&gt;0);MIN([.$F$16];[.E8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6]&lt;&gt;&quot;&quot;;IF([.A865]=&quot;&quot;;1;[.A8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6]&lt;&gt;0);MIN([.$F$16];[.E8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7]&lt;&gt;&quot;&quot;;IF([.A866]=&quot;&quot;;1;[.A8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7]&lt;&gt;0);MIN([.$F$16];[.E8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8]&lt;&gt;&quot;&quot;;IF([.A867]=&quot;&quot;;1;[.A8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8]&lt;&gt;0);MIN([.$F$16];[.E8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9]&lt;&gt;&quot;&quot;;IF([.A868]=&quot;&quot;;1;[.A8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9]&lt;&gt;0);MIN([.$F$16];[.E8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0]&lt;&gt;&quot;&quot;;IF([.A869]=&quot;&quot;;1;[.A8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0]&lt;&gt;0);MIN([.$F$16];[.E8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1]&lt;&gt;&quot;&quot;;IF([.A870]=&quot;&quot;;1;[.A8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1]&lt;&gt;0);MIN([.$F$16];[.E8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2]&lt;&gt;&quot;&quot;;IF([.A871]=&quot;&quot;;1;[.A8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2]&lt;&gt;0);MIN([.$F$16];[.E8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3]&lt;&gt;&quot;&quot;;IF([.A872]=&quot;&quot;;1;[.A8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3]&lt;&gt;0);MIN([.$F$16];[.E8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4]&lt;&gt;&quot;&quot;;IF([.A873]=&quot;&quot;;1;[.A8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4]&lt;&gt;0);MIN([.$F$16];[.E8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5]&lt;&gt;&quot;&quot;;IF([.A874]=&quot;&quot;;1;[.A8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5]&lt;&gt;0);MIN([.$F$16];[.E8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6]&lt;&gt;&quot;&quot;;IF([.A875]=&quot;&quot;;1;[.A8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6]&lt;&gt;0);MIN([.$F$16];[.E8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7]&lt;&gt;&quot;&quot;;IF([.A876]=&quot;&quot;;1;[.A8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7]&lt;&gt;0);MIN([.$F$16];[.E8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8]&lt;&gt;&quot;&quot;;IF([.A877]=&quot;&quot;;1;[.A8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8]&lt;&gt;0);MIN([.$F$16];[.E8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9]&lt;&gt;&quot;&quot;;IF([.A878]=&quot;&quot;;1;[.A8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9]&lt;&gt;0);MIN([.$F$16];[.E8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0]&lt;&gt;&quot;&quot;;IF([.A879]=&quot;&quot;;1;[.A8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0]&lt;&gt;0);MIN([.$F$16];[.E8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1]&lt;&gt;&quot;&quot;;IF([.A880]=&quot;&quot;;1;[.A8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1]&lt;&gt;0);MIN([.$F$16];[.E8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2]&lt;&gt;&quot;&quot;;IF([.A881]=&quot;&quot;;1;[.A8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2]&lt;&gt;0);MIN([.$F$16];[.E8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3]&lt;&gt;&quot;&quot;;IF([.A882]=&quot;&quot;;1;[.A8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3]&lt;&gt;0);MIN([.$F$16];[.E8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4]&lt;&gt;&quot;&quot;;IF([.A883]=&quot;&quot;;1;[.A8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4]&lt;&gt;0);MIN([.$F$16];[.E8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5]&lt;&gt;&quot;&quot;;IF([.A884]=&quot;&quot;;1;[.A8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5]&lt;&gt;0);MIN([.$F$16];[.E8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6]&lt;&gt;&quot;&quot;;IF([.A885]=&quot;&quot;;1;[.A8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6]&lt;&gt;0);MIN([.$F$16];[.E8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7]&lt;&gt;&quot;&quot;;IF([.A886]=&quot;&quot;;1;[.A8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7]&lt;&gt;0);MIN([.$F$16];[.E8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8]&lt;&gt;&quot;&quot;;IF([.A887]=&quot;&quot;;1;[.A8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8]&lt;&gt;0);MIN([.$F$16];[.E8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9]&lt;&gt;&quot;&quot;;IF([.A888]=&quot;&quot;;1;[.A8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9]&lt;&gt;0);MIN([.$F$16];[.E8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0]&lt;&gt;&quot;&quot;;IF([.A889]=&quot;&quot;;1;[.A8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0]&lt;&gt;0);MIN([.$F$16];[.E8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1]&lt;&gt;&quot;&quot;;IF([.A890]=&quot;&quot;;1;[.A8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1]&lt;&gt;0);MIN([.$F$16];[.E8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2]&lt;&gt;&quot;&quot;;IF([.A891]=&quot;&quot;;1;[.A8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2]&lt;&gt;0);MIN([.$F$16];[.E8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3]&lt;&gt;&quot;&quot;;IF([.A892]=&quot;&quot;;1;[.A8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3]&lt;&gt;0);MIN([.$F$16];[.E8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4]&lt;&gt;&quot;&quot;;IF([.A893]=&quot;&quot;;1;[.A8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4]&lt;&gt;0);MIN([.$F$16];[.E8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5]&lt;&gt;&quot;&quot;;IF([.A894]=&quot;&quot;;1;[.A8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5]&lt;&gt;0);MIN([.$F$16];[.E8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6]&lt;&gt;&quot;&quot;;IF([.A895]=&quot;&quot;;1;[.A8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6]&lt;&gt;0);MIN([.$F$16];[.E8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7]&lt;&gt;&quot;&quot;;IF([.A896]=&quot;&quot;;1;[.A8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7]&lt;&gt;0);MIN([.$F$16];[.E8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8]&lt;&gt;&quot;&quot;;IF([.A897]=&quot;&quot;;1;[.A8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8]&lt;&gt;0);MIN([.$F$16];[.E8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9]&lt;&gt;&quot;&quot;;IF([.A898]=&quot;&quot;;1;[.A8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9]&lt;&gt;0);MIN([.$F$16];[.E8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0]&lt;&gt;&quot;&quot;;IF([.A899]=&quot;&quot;;1;[.A8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0]&lt;&gt;0);MIN([.$F$16];[.E9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1]&lt;&gt;&quot;&quot;;IF([.A900]=&quot;&quot;;1;[.A9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1]&lt;&gt;0);MIN([.$F$16];[.E9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2]&lt;&gt;&quot;&quot;;IF([.A901]=&quot;&quot;;1;[.A9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2]&lt;&gt;0);MIN([.$F$16];[.E9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3]&lt;&gt;&quot;&quot;;IF([.A902]=&quot;&quot;;1;[.A9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3]&lt;&gt;0);MIN([.$F$16];[.E9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4]&lt;&gt;&quot;&quot;;IF([.A903]=&quot;&quot;;1;[.A9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4]&lt;&gt;0);MIN([.$F$16];[.E9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5]&lt;&gt;&quot;&quot;;IF([.A904]=&quot;&quot;;1;[.A9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5]&lt;&gt;0);MIN([.$F$16];[.E9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6]&lt;&gt;&quot;&quot;;IF([.A905]=&quot;&quot;;1;[.A9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6]&lt;&gt;0);MIN([.$F$16];[.E9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7]&lt;&gt;&quot;&quot;;IF([.A906]=&quot;&quot;;1;[.A9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7]&lt;&gt;0);MIN([.$F$16];[.E9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8]&lt;&gt;&quot;&quot;;IF([.A907]=&quot;&quot;;1;[.A9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8]&lt;&gt;0);MIN([.$F$16];[.E9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9]&lt;&gt;&quot;&quot;;IF([.A908]=&quot;&quot;;1;[.A9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9]&lt;&gt;0);MIN([.$F$16];[.E9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0]&lt;&gt;&quot;&quot;;IF([.A909]=&quot;&quot;;1;[.A9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0]&lt;&gt;0);MIN([.$F$16];[.E9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1]&lt;&gt;&quot;&quot;;IF([.A910]=&quot;&quot;;1;[.A9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1]&lt;&gt;0);MIN([.$F$16];[.E9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2]&lt;&gt;&quot;&quot;;IF([.A911]=&quot;&quot;;1;[.A9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2]&lt;&gt;0);MIN([.$F$16];[.E9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3]&lt;&gt;&quot;&quot;;IF([.A912]=&quot;&quot;;1;[.A9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3]&lt;&gt;0);MIN([.$F$16];[.E9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4]&lt;&gt;&quot;&quot;;IF([.A913]=&quot;&quot;;1;[.A9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4]&lt;&gt;0);MIN([.$F$16];[.E9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5]&lt;&gt;&quot;&quot;;IF([.A914]=&quot;&quot;;1;[.A9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5]&lt;&gt;0);MIN([.$F$16];[.E9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6]&lt;&gt;&quot;&quot;;IF([.A915]=&quot;&quot;;1;[.A9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6]&lt;&gt;0);MIN([.$F$16];[.E9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7]&lt;&gt;&quot;&quot;;IF([.A916]=&quot;&quot;;1;[.A9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7]&lt;&gt;0);MIN([.$F$16];[.E9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8]&lt;&gt;&quot;&quot;;IF([.A917]=&quot;&quot;;1;[.A9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8]&lt;&gt;0);MIN([.$F$16];[.E9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9]&lt;&gt;&quot;&quot;;IF([.A918]=&quot;&quot;;1;[.A9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9]&lt;&gt;0);MIN([.$F$16];[.E9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0]&lt;&gt;&quot;&quot;;IF([.A919]=&quot;&quot;;1;[.A9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0]&lt;&gt;0);MIN([.$F$16];[.E9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1]&lt;&gt;&quot;&quot;;IF([.A920]=&quot;&quot;;1;[.A9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1]&lt;&gt;0);MIN([.$F$16];[.E9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2]&lt;&gt;&quot;&quot;;IF([.A921]=&quot;&quot;;1;[.A9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2]&lt;&gt;0);MIN([.$F$16];[.E9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3]&lt;&gt;&quot;&quot;;IF([.A922]=&quot;&quot;;1;[.A9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3]&lt;&gt;0);MIN([.$F$16];[.E9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4]&lt;&gt;&quot;&quot;;IF([.A923]=&quot;&quot;;1;[.A9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4]&lt;&gt;0);MIN([.$F$16];[.E9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5]&lt;&gt;&quot;&quot;;IF([.A924]=&quot;&quot;;1;[.A9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5]&lt;&gt;0);MIN([.$F$16];[.E9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6]&lt;&gt;&quot;&quot;;IF([.A925]=&quot;&quot;;1;[.A9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6]&lt;&gt;0);MIN([.$F$16];[.E9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7]&lt;&gt;&quot;&quot;;IF([.A926]=&quot;&quot;;1;[.A9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7]&lt;&gt;0);MIN([.$F$16];[.E9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8]&lt;&gt;&quot;&quot;;IF([.A927]=&quot;&quot;;1;[.A9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8]&lt;&gt;0);MIN([.$F$16];[.E9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9]&lt;&gt;&quot;&quot;;IF([.A928]=&quot;&quot;;1;[.A9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9]&lt;&gt;0);MIN([.$F$16];[.E9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0]&lt;&gt;&quot;&quot;;IF([.A929]=&quot;&quot;;1;[.A9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0]&lt;&gt;0);MIN([.$F$16];[.E9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1]&lt;&gt;&quot;&quot;;IF([.A930]=&quot;&quot;;1;[.A9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1]&lt;&gt;0);MIN([.$F$16];[.E9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2]&lt;&gt;&quot;&quot;;IF([.A931]=&quot;&quot;;1;[.A9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2]&lt;&gt;0);MIN([.$F$16];[.E9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3]&lt;&gt;&quot;&quot;;IF([.A932]=&quot;&quot;;1;[.A9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3]&lt;&gt;0);MIN([.$F$16];[.E9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4]&lt;&gt;&quot;&quot;;IF([.A933]=&quot;&quot;;1;[.A9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4]&lt;&gt;0);MIN([.$F$16];[.E9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5]&lt;&gt;&quot;&quot;;IF([.A934]=&quot;&quot;;1;[.A9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5]&lt;&gt;0);MIN([.$F$16];[.E9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6]&lt;&gt;&quot;&quot;;IF([.A935]=&quot;&quot;;1;[.A9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6]&lt;&gt;0);MIN([.$F$16];[.E9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7]&lt;&gt;&quot;&quot;;IF([.A936]=&quot;&quot;;1;[.A9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7]&lt;&gt;0);MIN([.$F$16];[.E9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8]&lt;&gt;&quot;&quot;;IF([.A937]=&quot;&quot;;1;[.A9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8]&lt;&gt;0);MIN([.$F$16];[.E9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9]&lt;&gt;&quot;&quot;;IF([.A938]=&quot;&quot;;1;[.A9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9]&lt;&gt;0);MIN([.$F$16];[.E9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0]&lt;&gt;&quot;&quot;;IF([.A939]=&quot;&quot;;1;[.A9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0]&lt;&gt;0);MIN([.$F$16];[.E9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1]&lt;&gt;&quot;&quot;;IF([.A940]=&quot;&quot;;1;[.A9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1]&lt;&gt;0);MIN([.$F$16];[.E9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2]&lt;&gt;&quot;&quot;;IF([.A941]=&quot;&quot;;1;[.A9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2]&lt;&gt;0);MIN([.$F$16];[.E9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3]&lt;&gt;&quot;&quot;;IF([.A942]=&quot;&quot;;1;[.A9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3]&lt;&gt;0);MIN([.$F$16];[.E9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4]&lt;&gt;&quot;&quot;;IF([.A943]=&quot;&quot;;1;[.A9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4]&lt;&gt;0);MIN([.$F$16];[.E9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5]&lt;&gt;&quot;&quot;;IF([.A944]=&quot;&quot;;1;[.A9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5]&lt;&gt;0);MIN([.$F$16];[.E9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6]&lt;&gt;&quot;&quot;;IF([.A945]=&quot;&quot;;1;[.A9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6]&lt;&gt;0);MIN([.$F$16];[.E9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7]&lt;&gt;&quot;&quot;;IF([.A946]=&quot;&quot;;1;[.A9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7]&lt;&gt;0);MIN([.$F$16];[.E9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8]&lt;&gt;&quot;&quot;;IF([.A947]=&quot;&quot;;1;[.A9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8]&lt;&gt;0);MIN([.$F$16];[.E9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9]&lt;&gt;&quot;&quot;;IF([.A948]=&quot;&quot;;1;[.A9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9]&lt;&gt;0);MIN([.$F$16];[.E9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0]&lt;&gt;&quot;&quot;;IF([.A949]=&quot;&quot;;1;[.A9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0]&lt;&gt;0);MIN([.$F$16];[.E9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1]&lt;&gt;&quot;&quot;;IF([.A950]=&quot;&quot;;1;[.A9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1]&lt;&gt;0);MIN([.$F$16];[.E9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2]&lt;&gt;&quot;&quot;;IF([.A951]=&quot;&quot;;1;[.A9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2]&lt;&gt;0);MIN([.$F$16];[.E9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3]&lt;&gt;&quot;&quot;;IF([.A952]=&quot;&quot;;1;[.A9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3]&lt;&gt;0);MIN([.$F$16];[.E9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4]&lt;&gt;&quot;&quot;;IF([.A953]=&quot;&quot;;1;[.A9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4]&lt;&gt;0);MIN([.$F$16];[.E9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5]&lt;&gt;&quot;&quot;;IF([.A954]=&quot;&quot;;1;[.A9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5]&lt;&gt;0);MIN([.$F$16];[.E9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6]&lt;&gt;&quot;&quot;;IF([.A955]=&quot;&quot;;1;[.A9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6]&lt;&gt;0);MIN([.$F$16];[.E9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7]&lt;&gt;&quot;&quot;;IF([.A956]=&quot;&quot;;1;[.A9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7]&lt;&gt;0);MIN([.$F$16];[.E9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8]&lt;&gt;&quot;&quot;;IF([.A957]=&quot;&quot;;1;[.A9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8]&lt;&gt;0);MIN([.$F$16];[.E9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9]&lt;&gt;&quot;&quot;;IF([.A958]=&quot;&quot;;1;[.A9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9]&lt;&gt;0);MIN([.$F$16];[.E9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0]&lt;&gt;&quot;&quot;;IF([.A959]=&quot;&quot;;1;[.A9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0]&lt;&gt;0);MIN([.$F$16];[.E9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1]&lt;&gt;&quot;&quot;;IF([.A960]=&quot;&quot;;1;[.A9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1]&lt;&gt;0);MIN([.$F$16];[.E9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2]&lt;&gt;&quot;&quot;;IF([.A961]=&quot;&quot;;1;[.A9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2]&lt;&gt;0);MIN([.$F$16];[.E9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3]&lt;&gt;&quot;&quot;;IF([.A962]=&quot;&quot;;1;[.A9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3]&lt;&gt;0);MIN([.$F$16];[.E9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4]&lt;&gt;&quot;&quot;;IF([.A963]=&quot;&quot;;1;[.A9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4]&lt;&gt;0);MIN([.$F$16];[.E9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5]&lt;&gt;&quot;&quot;;IF([.A964]=&quot;&quot;;1;[.A9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5]&lt;&gt;0);MIN([.$F$16];[.E9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6]&lt;&gt;&quot;&quot;;IF([.A965]=&quot;&quot;;1;[.A9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6]&lt;&gt;0);MIN([.$F$16];[.E9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7]&lt;&gt;&quot;&quot;;IF([.A966]=&quot;&quot;;1;[.A9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7]&lt;&gt;0);MIN([.$F$16];[.E9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8]&lt;&gt;&quot;&quot;;IF([.A967]=&quot;&quot;;1;[.A9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8]&lt;&gt;0);MIN([.$F$16];[.E9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9]&lt;&gt;&quot;&quot;;IF([.A968]=&quot;&quot;;1;[.A9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9]&lt;&gt;0);MIN([.$F$16];[.E9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0]&lt;&gt;&quot;&quot;;IF([.A969]=&quot;&quot;;1;[.A9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0]&lt;&gt;0);MIN([.$F$16];[.E9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1]&lt;&gt;&quot;&quot;;IF([.A970]=&quot;&quot;;1;[.A9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1]&lt;&gt;0);MIN([.$F$16];[.E9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2]&lt;&gt;&quot;&quot;;IF([.A971]=&quot;&quot;;1;[.A9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2]&lt;&gt;0);MIN([.$F$16];[.E9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3]&lt;&gt;&quot;&quot;;IF([.A972]=&quot;&quot;;1;[.A9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3]&lt;&gt;0);MIN([.$F$16];[.E9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4]&lt;&gt;&quot;&quot;;IF([.A973]=&quot;&quot;;1;[.A9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4]&lt;&gt;0);MIN([.$F$16];[.E9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5]&lt;&gt;&quot;&quot;;IF([.A974]=&quot;&quot;;1;[.A9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5]&lt;&gt;0);MIN([.$F$16];[.E9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6]&lt;&gt;&quot;&quot;;IF([.A975]=&quot;&quot;;1;[.A9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6]&lt;&gt;0);MIN([.$F$16];[.E9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7]&lt;&gt;&quot;&quot;;IF([.A976]=&quot;&quot;;1;[.A9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7]&lt;&gt;0);MIN([.$F$16];[.E9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8]&lt;&gt;&quot;&quot;;IF([.A977]=&quot;&quot;;1;[.A9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8]&lt;&gt;0);MIN([.$F$16];[.E9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9]&lt;&gt;&quot;&quot;;IF([.A978]=&quot;&quot;;1;[.A9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9]&lt;&gt;0);MIN([.$F$16];[.E9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0]&lt;&gt;&quot;&quot;;IF([.A979]=&quot;&quot;;1;[.A9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0]&lt;&gt;0);MIN([.$F$16];[.E9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1]&lt;&gt;&quot;&quot;;IF([.A980]=&quot;&quot;;1;[.A9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1]&lt;&gt;0);MIN([.$F$16];[.E9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2]&lt;&gt;&quot;&quot;;IF([.A981]=&quot;&quot;;1;[.A9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2]&lt;&gt;0);MIN([.$F$16];[.E9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3]&lt;&gt;&quot;&quot;;IF([.A982]=&quot;&quot;;1;[.A9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3]&lt;&gt;0);MIN([.$F$16];[.E9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4]&lt;&gt;&quot;&quot;;IF([.A983]=&quot;&quot;;1;[.A9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4]&lt;&gt;0);MIN([.$F$16];[.E9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5]&lt;&gt;&quot;&quot;;IF([.A984]=&quot;&quot;;1;[.A9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5]&lt;&gt;0);MIN([.$F$16];[.E9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6]&lt;&gt;&quot;&quot;;IF([.A985]=&quot;&quot;;1;[.A9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6]&lt;&gt;0);MIN([.$F$16];[.E9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7]&lt;&gt;&quot;&quot;;IF([.A986]=&quot;&quot;;1;[.A9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7]&lt;&gt;0);MIN([.$F$16];[.E9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8]&lt;&gt;&quot;&quot;;IF([.A987]=&quot;&quot;;1;[.A9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8]&lt;&gt;0);MIN([.$F$16];[.E9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9]&lt;&gt;&quot;&quot;;IF([.A988]=&quot;&quot;;1;[.A9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9]&lt;&gt;0);MIN([.$F$16];[.E9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0]&lt;&gt;&quot;&quot;;IF([.A989]=&quot;&quot;;1;[.A9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0]&lt;&gt;0);MIN([.$F$16];[.E9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1]&lt;&gt;&quot;&quot;;IF([.A990]=&quot;&quot;;1;[.A9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1]&lt;&gt;0);MIN([.$F$16];[.E9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2]&lt;&gt;&quot;&quot;;IF([.A991]=&quot;&quot;;1;[.A9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2]&lt;&gt;0);MIN([.$F$16];[.E9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3]&lt;&gt;&quot;&quot;;IF([.A992]=&quot;&quot;;1;[.A9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3]&lt;&gt;0);MIN([.$F$16];[.E9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4]&lt;&gt;&quot;&quot;;IF([.A993]=&quot;&quot;;1;[.A9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4]&lt;&gt;0);MIN([.$F$16];[.E9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5]&lt;&gt;&quot;&quot;;IF([.A994]=&quot;&quot;;1;[.A9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5]&lt;&gt;0);MIN([.$F$16];[.E9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6]&lt;&gt;&quot;&quot;;IF([.A995]=&quot;&quot;;1;[.A9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6]&lt;&gt;0);MIN([.$F$16];[.E9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7]&lt;&gt;&quot;&quot;;IF([.A996]=&quot;&quot;;1;[.A9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7]&lt;&gt;0);MIN([.$F$16];[.E9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8]&lt;&gt;&quot;&quot;;IF([.A997]=&quot;&quot;;1;[.A9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8]&lt;&gt;0);MIN([.$F$16];[.E9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9]&lt;&gt;&quot;&quot;;IF([.A998]=&quot;&quot;;1;[.A9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9]&lt;&gt;0);MIN([.$F$16];[.E9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0]&lt;&gt;&quot;&quot;;IF([.A999]=&quot;&quot;;1;[.A9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0]&lt;&gt;0);MIN([.$F$16];[.E10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1]&lt;&gt;&quot;&quot;;IF([.A1000]=&quot;&quot;;1;[.A10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1]&lt;&gt;0);MIN([.$F$16];[.E10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2]&lt;&gt;&quot;&quot;;IF([.A1001]=&quot;&quot;;1;[.A10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2]&lt;&gt;0);MIN([.$F$16];[.E10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3]&lt;&gt;&quot;&quot;;IF([.A1002]=&quot;&quot;;1;[.A10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3]&lt;&gt;0);MIN([.$F$16];[.E10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4]&lt;&gt;&quot;&quot;;IF([.A1003]=&quot;&quot;;1;[.A10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4]&lt;&gt;0);MIN([.$F$16];[.E10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5]&lt;&gt;&quot;&quot;;IF([.A1004]=&quot;&quot;;1;[.A10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5]&lt;&gt;0);MIN([.$F$16];[.E10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6]&lt;&gt;&quot;&quot;;IF([.A1005]=&quot;&quot;;1;[.A10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6]&lt;&gt;0);MIN([.$F$16];[.E10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7]&lt;&gt;&quot;&quot;;IF([.A1006]=&quot;&quot;;1;[.A10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7]&lt;&gt;0);MIN([.$F$16];[.E10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8]&lt;&gt;&quot;&quot;;IF([.A1007]=&quot;&quot;;1;[.A10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8]&lt;&gt;0);MIN([.$F$16];[.E10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9]&lt;&gt;&quot;&quot;;IF([.A1008]=&quot;&quot;;1;[.A10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9]&lt;&gt;0);MIN([.$F$16];[.E10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0]&lt;&gt;&quot;&quot;;IF([.A1009]=&quot;&quot;;1;[.A10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0]&lt;&gt;0);MIN([.$F$16];[.E10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1]&lt;&gt;&quot;&quot;;IF([.A1010]=&quot;&quot;;1;[.A10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1]&lt;&gt;0);MIN([.$F$16];[.E10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2]&lt;&gt;&quot;&quot;;IF([.A1011]=&quot;&quot;;1;[.A10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2]&lt;&gt;0);MIN([.$F$16];[.E10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3]&lt;&gt;&quot;&quot;;IF([.A1012]=&quot;&quot;;1;[.A10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3]&lt;&gt;0);MIN([.$F$16];[.E10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4]&lt;&gt;&quot;&quot;;IF([.A1013]=&quot;&quot;;1;[.A10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4]&lt;&gt;0);MIN([.$F$16];[.E10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5]&lt;&gt;&quot;&quot;;IF([.A1014]=&quot;&quot;;1;[.A10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5]&lt;&gt;0);MIN([.$F$16];[.E10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6]&lt;&gt;&quot;&quot;;IF([.A1015]=&quot;&quot;;1;[.A10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6]&lt;&gt;0);MIN([.$F$16];[.E10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7]&lt;&gt;&quot;&quot;;IF([.A1016]=&quot;&quot;;1;[.A10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7]&lt;&gt;0);MIN([.$F$16];[.E10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8]&lt;&gt;&quot;&quot;;IF([.A1017]=&quot;&quot;;1;[.A10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8]&lt;&gt;0);MIN([.$F$16];[.E10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9]&lt;&gt;&quot;&quot;;IF([.A1018]=&quot;&quot;;1;[.A10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9]&lt;&gt;0);MIN([.$F$16];[.E10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0]&lt;&gt;&quot;&quot;;IF([.A1019]=&quot;&quot;;1;[.A10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0]&lt;&gt;0);MIN([.$F$16];[.E10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1]&lt;&gt;&quot;&quot;;IF([.A1020]=&quot;&quot;;1;[.A10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1]&lt;&gt;0);MIN([.$F$16];[.E10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2]&lt;&gt;&quot;&quot;;IF([.A1021]=&quot;&quot;;1;[.A10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2]&lt;&gt;0);MIN([.$F$16];[.E10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3]&lt;&gt;&quot;&quot;;IF([.A1022]=&quot;&quot;;1;[.A10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3]&lt;&gt;0);MIN([.$F$16];[.E10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4]&lt;&gt;&quot;&quot;;IF([.A1023]=&quot;&quot;;1;[.A10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4]&lt;&gt;0);MIN([.$F$16];[.E10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5]&lt;&gt;&quot;&quot;;IF([.A1024]=&quot;&quot;;1;[.A10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5]&lt;&gt;0);MIN([.$F$16];[.E10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6]&lt;&gt;&quot;&quot;;IF([.A1025]=&quot;&quot;;1;[.A10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6]&lt;&gt;0);MIN([.$F$16];[.E10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7]&lt;&gt;&quot;&quot;;IF([.A1026]=&quot;&quot;;1;[.A10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7]&lt;&gt;0);MIN([.$F$16];[.E10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8]&lt;&gt;&quot;&quot;;IF([.A1027]=&quot;&quot;;1;[.A10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8]&lt;&gt;0);MIN([.$F$16];[.E10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9]&lt;&gt;&quot;&quot;;IF([.A1028]=&quot;&quot;;1;[.A10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9]&lt;&gt;0);MIN([.$F$16];[.E10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0]&lt;&gt;&quot;&quot;;IF([.A1029]=&quot;&quot;;1;[.A10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0]&lt;&gt;0);MIN([.$F$16];[.E10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1]&lt;&gt;&quot;&quot;;IF([.A1030]=&quot;&quot;;1;[.A10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1]&lt;&gt;0);MIN([.$F$16];[.E10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2]&lt;&gt;&quot;&quot;;IF([.A1031]=&quot;&quot;;1;[.A10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2]&lt;&gt;0);MIN([.$F$16];[.E10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3]&lt;&gt;&quot;&quot;;IF([.A1032]=&quot;&quot;;1;[.A10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3]&lt;&gt;0);MIN([.$F$16];[.E10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4]&lt;&gt;&quot;&quot;;IF([.A1033]=&quot;&quot;;1;[.A10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4]&lt;&gt;0);MIN([.$F$16];[.E10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5]&lt;&gt;&quot;&quot;;IF([.A1034]=&quot;&quot;;1;[.A10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5]&lt;&gt;0);MIN([.$F$16];[.E10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6]&lt;&gt;&quot;&quot;;IF([.A1035]=&quot;&quot;;1;[.A10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6]&lt;&gt;0);MIN([.$F$16];[.E10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7]&lt;&gt;&quot;&quot;;IF([.A1036]=&quot;&quot;;1;[.A10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7]&lt;&gt;0);MIN([.$F$16];[.E10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8]&lt;&gt;&quot;&quot;;IF([.A1037]=&quot;&quot;;1;[.A10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8]&lt;&gt;0);MIN([.$F$16];[.E10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9]&lt;&gt;&quot;&quot;;IF([.A1038]=&quot;&quot;;1;[.A10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9]&lt;&gt;0);MIN([.$F$16];[.E10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0]&lt;&gt;&quot;&quot;;IF([.A1039]=&quot;&quot;;1;[.A10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0]&lt;&gt;0);MIN([.$F$16];[.E10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1]&lt;&gt;&quot;&quot;;IF([.A1040]=&quot;&quot;;1;[.A10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1]&lt;&gt;0);MIN([.$F$16];[.E10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2]&lt;&gt;&quot;&quot;;IF([.A1041]=&quot;&quot;;1;[.A10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2]&lt;&gt;0);MIN([.$F$16];[.E10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3]&lt;&gt;&quot;&quot;;IF([.A1042]=&quot;&quot;;1;[.A10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3]&lt;&gt;0);MIN([.$F$16];[.E10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4]&lt;&gt;&quot;&quot;;IF([.A1043]=&quot;&quot;;1;[.A10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4]&lt;&gt;0);MIN([.$F$16];[.E10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5]&lt;&gt;&quot;&quot;;IF([.A1044]=&quot;&quot;;1;[.A10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5]&lt;&gt;0);MIN([.$F$16];[.E10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6]&lt;&gt;&quot;&quot;;IF([.A1045]=&quot;&quot;;1;[.A10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6]&lt;&gt;0);MIN([.$F$16];[.E10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7]&lt;&gt;&quot;&quot;;IF([.A1046]=&quot;&quot;;1;[.A10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7]&lt;&gt;0);MIN([.$F$16];[.E10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8]&lt;&gt;&quot;&quot;;IF([.A1047]=&quot;&quot;;1;[.A10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8]&lt;&gt;0);MIN([.$F$16];[.E10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9]&lt;&gt;&quot;&quot;;IF([.A1048]=&quot;&quot;;1;[.A10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9]&lt;&gt;0);MIN([.$F$16];[.E10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0]&lt;&gt;&quot;&quot;;IF([.A1049]=&quot;&quot;;1;[.A10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0]&lt;&gt;0);MIN([.$F$16];[.E10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1]&lt;&gt;&quot;&quot;;IF([.A1050]=&quot;&quot;;1;[.A10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1]&lt;&gt;0);MIN([.$F$16];[.E10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2]&lt;&gt;&quot;&quot;;IF([.A1051]=&quot;&quot;;1;[.A10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2]&lt;&gt;0);MIN([.$F$16];[.E10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3]&lt;&gt;&quot;&quot;;IF([.A1052]=&quot;&quot;;1;[.A10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3]&lt;&gt;0);MIN([.$F$16];[.E10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4]&lt;&gt;&quot;&quot;;IF([.A1053]=&quot;&quot;;1;[.A10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4]&lt;&gt;0);MIN([.$F$16];[.E10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5]&lt;&gt;&quot;&quot;;IF([.A1054]=&quot;&quot;;1;[.A10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5]&lt;&gt;0);MIN([.$F$16];[.E10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6]&lt;&gt;&quot;&quot;;IF([.A1055]=&quot;&quot;;1;[.A10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6]&lt;&gt;0);MIN([.$F$16];[.E10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7]&lt;&gt;&quot;&quot;;IF([.A1056]=&quot;&quot;;1;[.A10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7]&lt;&gt;0);MIN([.$F$16];[.E10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8]&lt;&gt;&quot;&quot;;IF([.A1057]=&quot;&quot;;1;[.A10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8]&lt;&gt;0);MIN([.$F$16];[.E10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9]&lt;&gt;&quot;&quot;;IF([.A1058]=&quot;&quot;;1;[.A10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9]&lt;&gt;0);MIN([.$F$16];[.E10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0]&lt;&gt;&quot;&quot;;IF([.A1059]=&quot;&quot;;1;[.A10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0]&lt;&gt;0);MIN([.$F$16];[.E10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1]&lt;&gt;&quot;&quot;;IF([.A1060]=&quot;&quot;;1;[.A10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1]&lt;&gt;0);MIN([.$F$16];[.E10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2]&lt;&gt;&quot;&quot;;IF([.A1061]=&quot;&quot;;1;[.A10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2]&lt;&gt;0);MIN([.$F$16];[.E10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3]&lt;&gt;&quot;&quot;;IF([.A1062]=&quot;&quot;;1;[.A10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3]&lt;&gt;0);MIN([.$F$16];[.E10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4]&lt;&gt;&quot;&quot;;IF([.A1063]=&quot;&quot;;1;[.A10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4]&lt;&gt;0);MIN([.$F$16];[.E10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5]&lt;&gt;&quot;&quot;;IF([.A1064]=&quot;&quot;;1;[.A10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5]&lt;&gt;0);MIN([.$F$16];[.E10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6]&lt;&gt;&quot;&quot;;IF([.A1065]=&quot;&quot;;1;[.A10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6]&lt;&gt;0);MIN([.$F$16];[.E10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7]&lt;&gt;&quot;&quot;;IF([.A1066]=&quot;&quot;;1;[.A10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7]&lt;&gt;0);MIN([.$F$16];[.E10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8]&lt;&gt;&quot;&quot;;IF([.A1067]=&quot;&quot;;1;[.A10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8]&lt;&gt;0);MIN([.$F$16];[.E10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9]&lt;&gt;&quot;&quot;;IF([.A1068]=&quot;&quot;;1;[.A10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9]&lt;&gt;0);MIN([.$F$16];[.E10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0]&lt;&gt;&quot;&quot;;IF([.A1069]=&quot;&quot;;1;[.A10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0]&lt;&gt;0);MIN([.$F$16];[.E10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1]&lt;&gt;&quot;&quot;;IF([.A1070]=&quot;&quot;;1;[.A10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1]&lt;&gt;0);MIN([.$F$16];[.E10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2]&lt;&gt;&quot;&quot;;IF([.A1071]=&quot;&quot;;1;[.A10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2]&lt;&gt;0);MIN([.$F$16];[.E10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3]&lt;&gt;&quot;&quot;;IF([.A1072]=&quot;&quot;;1;[.A10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3]&lt;&gt;0);MIN([.$F$16];[.E10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4]&lt;&gt;&quot;&quot;;IF([.A1073]=&quot;&quot;;1;[.A10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4]&lt;&gt;0);MIN([.$F$16];[.E10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5]&lt;&gt;&quot;&quot;;IF([.A1074]=&quot;&quot;;1;[.A10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5]&lt;&gt;0);MIN([.$F$16];[.E10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6]&lt;&gt;&quot;&quot;;IF([.A1075]=&quot;&quot;;1;[.A10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6]&lt;&gt;0);MIN([.$F$16];[.E10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7]&lt;&gt;&quot;&quot;;IF([.A1076]=&quot;&quot;;1;[.A10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7]&lt;&gt;0);MIN([.$F$16];[.E10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8]&lt;&gt;&quot;&quot;;IF([.A1077]=&quot;&quot;;1;[.A10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8]&lt;&gt;0);MIN([.$F$16];[.E10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9]&lt;&gt;&quot;&quot;;IF([.A1078]=&quot;&quot;;1;[.A10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9]&lt;&gt;0);MIN([.$F$16];[.E10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0]&lt;&gt;&quot;&quot;;IF([.A1079]=&quot;&quot;;1;[.A10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0]&lt;&gt;0);MIN([.$F$16];[.E10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1]&lt;&gt;&quot;&quot;;IF([.A1080]=&quot;&quot;;1;[.A10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1]&lt;&gt;0);MIN([.$F$16];[.E10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2]&lt;&gt;&quot;&quot;;IF([.A1081]=&quot;&quot;;1;[.A10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2]&lt;&gt;0);MIN([.$F$16];[.E10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3]&lt;&gt;&quot;&quot;;IF([.A1082]=&quot;&quot;;1;[.A10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3]&lt;&gt;0);MIN([.$F$16];[.E10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4]&lt;&gt;&quot;&quot;;IF([.A1083]=&quot;&quot;;1;[.A10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4]&lt;&gt;0);MIN([.$F$16];[.E10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5]&lt;&gt;&quot;&quot;;IF([.A1084]=&quot;&quot;;1;[.A10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5]&lt;&gt;0);MIN([.$F$16];[.E10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6]&lt;&gt;&quot;&quot;;IF([.A1085]=&quot;&quot;;1;[.A10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6]&lt;&gt;0);MIN([.$F$16];[.E10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7]&lt;&gt;&quot;&quot;;IF([.A1086]=&quot;&quot;;1;[.A10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7]&lt;&gt;0);MIN([.$F$16];[.E10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8]&lt;&gt;&quot;&quot;;IF([.A1087]=&quot;&quot;;1;[.A10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8]&lt;&gt;0);MIN([.$F$16];[.E10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9]&lt;&gt;&quot;&quot;;IF([.A1088]=&quot;&quot;;1;[.A10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9]&lt;&gt;0);MIN([.$F$16];[.E10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0]&lt;&gt;&quot;&quot;;IF([.A1089]=&quot;&quot;;1;[.A10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0]&lt;&gt;0);MIN([.$F$16];[.E10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1]&lt;&gt;&quot;&quot;;IF([.A1090]=&quot;&quot;;1;[.A10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1]&lt;&gt;0);MIN([.$F$16];[.E10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2]&lt;&gt;&quot;&quot;;IF([.A1091]=&quot;&quot;;1;[.A10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2]&lt;&gt;0);MIN([.$F$16];[.E10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3]&lt;&gt;&quot;&quot;;IF([.A1092]=&quot;&quot;;1;[.A10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3]&lt;&gt;0);MIN([.$F$16];[.E10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4]&lt;&gt;&quot;&quot;;IF([.A1093]=&quot;&quot;;1;[.A10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4]&lt;&gt;0);MIN([.$F$16];[.E10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5]&lt;&gt;&quot;&quot;;IF([.A1094]=&quot;&quot;;1;[.A10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5]&lt;&gt;0);MIN([.$F$16];[.E10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6]&lt;&gt;&quot;&quot;;IF([.A1095]=&quot;&quot;;1;[.A10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6]&lt;&gt;0);MIN([.$F$16];[.E10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7]&lt;&gt;&quot;&quot;;IF([.A1096]=&quot;&quot;;1;[.A10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7]&lt;&gt;0);MIN([.$F$16];[.E10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8]&lt;&gt;&quot;&quot;;IF([.A1097]=&quot;&quot;;1;[.A10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8]&lt;&gt;0);MIN([.$F$16];[.E10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9]&lt;&gt;&quot;&quot;;IF([.A1098]=&quot;&quot;;1;[.A10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9]&lt;&gt;0);MIN([.$F$16];[.E10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0]&lt;&gt;&quot;&quot;;IF([.A1099]=&quot;&quot;;1;[.A10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0]&lt;&gt;0);MIN([.$F$16];[.E11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1]&lt;&gt;&quot;&quot;;IF([.A1100]=&quot;&quot;;1;[.A11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1]&lt;&gt;0);MIN([.$F$16];[.E11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2]&lt;&gt;&quot;&quot;;IF([.A1101]=&quot;&quot;;1;[.A11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2]&lt;&gt;0);MIN([.$F$16];[.E11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3]&lt;&gt;&quot;&quot;;IF([.A1102]=&quot;&quot;;1;[.A11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3]&lt;&gt;0);MIN([.$F$16];[.E11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4]&lt;&gt;&quot;&quot;;IF([.A1103]=&quot;&quot;;1;[.A11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4]&lt;&gt;0);MIN([.$F$16];[.E11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5]&lt;&gt;&quot;&quot;;IF([.A1104]=&quot;&quot;;1;[.A11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5]&lt;&gt;0);MIN([.$F$16];[.E11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6]&lt;&gt;&quot;&quot;;IF([.A1105]=&quot;&quot;;1;[.A11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6]&lt;&gt;0);MIN([.$F$16];[.E11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7]&lt;&gt;&quot;&quot;;IF([.A1106]=&quot;&quot;;1;[.A11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7]&lt;&gt;0);MIN([.$F$16];[.E11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8]&lt;&gt;&quot;&quot;;IF([.A1107]=&quot;&quot;;1;[.A11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8]&lt;&gt;0);MIN([.$F$16];[.E11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9]&lt;&gt;&quot;&quot;;IF([.A1108]=&quot;&quot;;1;[.A11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9]&lt;&gt;0);MIN([.$F$16];[.E11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0]&lt;&gt;&quot;&quot;;IF([.A1109]=&quot;&quot;;1;[.A11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0]&lt;&gt;0);MIN([.$F$16];[.E11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1]&lt;&gt;&quot;&quot;;IF([.A1110]=&quot;&quot;;1;[.A11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1]&lt;&gt;0);MIN([.$F$16];[.E11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2]&lt;&gt;&quot;&quot;;IF([.A1111]=&quot;&quot;;1;[.A11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2]&lt;&gt;0);MIN([.$F$16];[.E11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3]&lt;&gt;&quot;&quot;;IF([.A1112]=&quot;&quot;;1;[.A11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3]&lt;&gt;0);MIN([.$F$16];[.E11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4]&lt;&gt;&quot;&quot;;IF([.A1113]=&quot;&quot;;1;[.A11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4]&lt;&gt;0);MIN([.$F$16];[.E11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5]&lt;&gt;&quot;&quot;;IF([.A1114]=&quot;&quot;;1;[.A11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5]&lt;&gt;0);MIN([.$F$16];[.E11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6]&lt;&gt;&quot;&quot;;IF([.A1115]=&quot;&quot;;1;[.A11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6]&lt;&gt;0);MIN([.$F$16];[.E11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7]&lt;&gt;&quot;&quot;;IF([.A1116]=&quot;&quot;;1;[.A11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7]&lt;&gt;0);MIN([.$F$16];[.E11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8]&lt;&gt;&quot;&quot;;IF([.A1117]=&quot;&quot;;1;[.A11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8]&lt;&gt;0);MIN([.$F$16];[.E11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9]&lt;&gt;&quot;&quot;;IF([.A1118]=&quot;&quot;;1;[.A11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9]&lt;&gt;0);MIN([.$F$16];[.E11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0]&lt;&gt;&quot;&quot;;IF([.A1119]=&quot;&quot;;1;[.A11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0]&lt;&gt;0);MIN([.$F$16];[.E11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1]&lt;&gt;&quot;&quot;;IF([.A1120]=&quot;&quot;;1;[.A11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1]&lt;&gt;0);MIN([.$F$16];[.E11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2]&lt;&gt;&quot;&quot;;IF([.A1121]=&quot;&quot;;1;[.A11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2]&lt;&gt;0);MIN([.$F$16];[.E11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3]&lt;&gt;&quot;&quot;;IF([.A1122]=&quot;&quot;;1;[.A11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3]&lt;&gt;0);MIN([.$F$16];[.E11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4]&lt;&gt;&quot;&quot;;IF([.A1123]=&quot;&quot;;1;[.A11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4]&lt;&gt;0);MIN([.$F$16];[.E11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5]&lt;&gt;&quot;&quot;;IF([.A1124]=&quot;&quot;;1;[.A11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5]&lt;&gt;0);MIN([.$F$16];[.E11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6]&lt;&gt;&quot;&quot;;IF([.A1125]=&quot;&quot;;1;[.A11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6]&lt;&gt;0);MIN([.$F$16];[.E11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7]&lt;&gt;&quot;&quot;;IF([.A1126]=&quot;&quot;;1;[.A11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7]&lt;&gt;0);MIN([.$F$16];[.E11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8]&lt;&gt;&quot;&quot;;IF([.A1127]=&quot;&quot;;1;[.A11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8]&lt;&gt;0);MIN([.$F$16];[.E11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9]&lt;&gt;&quot;&quot;;IF([.A1128]=&quot;&quot;;1;[.A11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9]&lt;&gt;0);MIN([.$F$16];[.E11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0]&lt;&gt;&quot;&quot;;IF([.A1129]=&quot;&quot;;1;[.A11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0]&lt;&gt;0);MIN([.$F$16];[.E11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1]&lt;&gt;&quot;&quot;;IF([.A1130]=&quot;&quot;;1;[.A11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1]&lt;&gt;0);MIN([.$F$16];[.E11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2]&lt;&gt;&quot;&quot;;IF([.A1131]=&quot;&quot;;1;[.A11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2]&lt;&gt;0);MIN([.$F$16];[.E11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3]&lt;&gt;&quot;&quot;;IF([.A1132]=&quot;&quot;;1;[.A11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3]&lt;&gt;0);MIN([.$F$16];[.E11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4]&lt;&gt;&quot;&quot;;IF([.A1133]=&quot;&quot;;1;[.A11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4]&lt;&gt;0);MIN([.$F$16];[.E11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5]&lt;&gt;&quot;&quot;;IF([.A1134]=&quot;&quot;;1;[.A11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5]&lt;&gt;0);MIN([.$F$16];[.E11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6]&lt;&gt;&quot;&quot;;IF([.A1135]=&quot;&quot;;1;[.A11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6]&lt;&gt;0);MIN([.$F$16];[.E11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7]&lt;&gt;&quot;&quot;;IF([.A1136]=&quot;&quot;;1;[.A11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7]&lt;&gt;0);MIN([.$F$16];[.E11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8]&lt;&gt;&quot;&quot;;IF([.A1137]=&quot;&quot;;1;[.A11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8]&lt;&gt;0);MIN([.$F$16];[.E11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9]&lt;&gt;&quot;&quot;;IF([.A1138]=&quot;&quot;;1;[.A11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9]&lt;&gt;0);MIN([.$F$16];[.E11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0]&lt;&gt;&quot;&quot;;IF([.A1139]=&quot;&quot;;1;[.A11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0]&lt;&gt;0);MIN([.$F$16];[.E11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1]&lt;&gt;&quot;&quot;;IF([.A1140]=&quot;&quot;;1;[.A11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1]&lt;&gt;0);MIN([.$F$16];[.E11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2]&lt;&gt;&quot;&quot;;IF([.A1141]=&quot;&quot;;1;[.A11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2]&lt;&gt;0);MIN([.$F$16];[.E11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3]&lt;&gt;&quot;&quot;;IF([.A1142]=&quot;&quot;;1;[.A11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3]&lt;&gt;0);MIN([.$F$16];[.E11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4]&lt;&gt;&quot;&quot;;IF([.A1143]=&quot;&quot;;1;[.A11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4]&lt;&gt;0);MIN([.$F$16];[.E11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5]&lt;&gt;&quot;&quot;;IF([.A1144]=&quot;&quot;;1;[.A11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5]&lt;&gt;0);MIN([.$F$16];[.E11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6]&lt;&gt;&quot;&quot;;IF([.A1145]=&quot;&quot;;1;[.A11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6]&lt;&gt;0);MIN([.$F$16];[.E11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7]&lt;&gt;&quot;&quot;;IF([.A1146]=&quot;&quot;;1;[.A11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7]&lt;&gt;0);MIN([.$F$16];[.E11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8]&lt;&gt;&quot;&quot;;IF([.A1147]=&quot;&quot;;1;[.A11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8]&lt;&gt;0);MIN([.$F$16];[.E11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9]&lt;&gt;&quot;&quot;;IF([.A1148]=&quot;&quot;;1;[.A11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9]&lt;&gt;0);MIN([.$F$16];[.E11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0]&lt;&gt;&quot;&quot;;IF([.A1149]=&quot;&quot;;1;[.A11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0]&lt;&gt;0);MIN([.$F$16];[.E11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1]&lt;&gt;&quot;&quot;;IF([.A1150]=&quot;&quot;;1;[.A11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1]&lt;&gt;0);MIN([.$F$16];[.E11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2]&lt;&gt;&quot;&quot;;IF([.A1151]=&quot;&quot;;1;[.A11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2]&lt;&gt;0);MIN([.$F$16];[.E11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3]&lt;&gt;&quot;&quot;;IF([.A1152]=&quot;&quot;;1;[.A11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3]&lt;&gt;0);MIN([.$F$16];[.E11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4]&lt;&gt;&quot;&quot;;IF([.A1153]=&quot;&quot;;1;[.A11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4]&lt;&gt;0);MIN([.$F$16];[.E11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5]&lt;&gt;&quot;&quot;;IF([.A1154]=&quot;&quot;;1;[.A11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5]&lt;&gt;0);MIN([.$F$16];[.E11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6]&lt;&gt;&quot;&quot;;IF([.A1155]=&quot;&quot;;1;[.A11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6]&lt;&gt;0);MIN([.$F$16];[.E11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7]&lt;&gt;&quot;&quot;;IF([.A1156]=&quot;&quot;;1;[.A11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7]&lt;&gt;0);MIN([.$F$16];[.E11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8]&lt;&gt;&quot;&quot;;IF([.A1157]=&quot;&quot;;1;[.A11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8]&lt;&gt;0);MIN([.$F$16];[.E11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9]&lt;&gt;&quot;&quot;;IF([.A1158]=&quot;&quot;;1;[.A11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9]&lt;&gt;0);MIN([.$F$16];[.E11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0]&lt;&gt;&quot;&quot;;IF([.A1159]=&quot;&quot;;1;[.A11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0]&lt;&gt;0);MIN([.$F$16];[.E11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1]&lt;&gt;&quot;&quot;;IF([.A1160]=&quot;&quot;;1;[.A11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1]&lt;&gt;0);MIN([.$F$16];[.E11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2]&lt;&gt;&quot;&quot;;IF([.A1161]=&quot;&quot;;1;[.A11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2]&lt;&gt;0);MIN([.$F$16];[.E11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3]&lt;&gt;&quot;&quot;;IF([.A1162]=&quot;&quot;;1;[.A11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3]&lt;&gt;0);MIN([.$F$16];[.E11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4]&lt;&gt;&quot;&quot;;IF([.A1163]=&quot;&quot;;1;[.A11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4]&lt;&gt;0);MIN([.$F$16];[.E11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5]&lt;&gt;&quot;&quot;;IF([.A1164]=&quot;&quot;;1;[.A11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5]&lt;&gt;0);MIN([.$F$16];[.E11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6]&lt;&gt;&quot;&quot;;IF([.A1165]=&quot;&quot;;1;[.A11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6]&lt;&gt;0);MIN([.$F$16];[.E11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7]&lt;&gt;&quot;&quot;;IF([.A1166]=&quot;&quot;;1;[.A11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7]&lt;&gt;0);MIN([.$F$16];[.E11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8]&lt;&gt;&quot;&quot;;IF([.A1167]=&quot;&quot;;1;[.A11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8]&lt;&gt;0);MIN([.$F$16];[.E11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9]&lt;&gt;&quot;&quot;;IF([.A1168]=&quot;&quot;;1;[.A11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9]&lt;&gt;0);MIN([.$F$16];[.E11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0]&lt;&gt;&quot;&quot;;IF([.A1169]=&quot;&quot;;1;[.A11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0]&lt;&gt;0);MIN([.$F$16];[.E11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1]&lt;&gt;&quot;&quot;;IF([.A1170]=&quot;&quot;;1;[.A11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1]&lt;&gt;0);MIN([.$F$16];[.E11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2]&lt;&gt;&quot;&quot;;IF([.A1171]=&quot;&quot;;1;[.A11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2]&lt;&gt;0);MIN([.$F$16];[.E11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3]&lt;&gt;&quot;&quot;;IF([.A1172]=&quot;&quot;;1;[.A11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3]&lt;&gt;0);MIN([.$F$16];[.E11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4]&lt;&gt;&quot;&quot;;IF([.A1173]=&quot;&quot;;1;[.A11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4]&lt;&gt;0);MIN([.$F$16];[.E11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5]&lt;&gt;&quot;&quot;;IF([.A1174]=&quot;&quot;;1;[.A11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5]&lt;&gt;0);MIN([.$F$16];[.E11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6]&lt;&gt;&quot;&quot;;IF([.A1175]=&quot;&quot;;1;[.A11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6]&lt;&gt;0);MIN([.$F$16];[.E11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7]&lt;&gt;&quot;&quot;;IF([.A1176]=&quot;&quot;;1;[.A11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7]&lt;&gt;0);MIN([.$F$16];[.E11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8]&lt;&gt;&quot;&quot;;IF([.A1177]=&quot;&quot;;1;[.A11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8]&lt;&gt;0);MIN([.$F$16];[.E11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9]&lt;&gt;&quot;&quot;;IF([.A1178]=&quot;&quot;;1;[.A11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9]&lt;&gt;0);MIN([.$F$16];[.E11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0]&lt;&gt;&quot;&quot;;IF([.A1179]=&quot;&quot;;1;[.A11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0]&lt;&gt;0);MIN([.$F$16];[.E11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1]&lt;&gt;&quot;&quot;;IF([.A1180]=&quot;&quot;;1;[.A11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1]&lt;&gt;0);MIN([.$F$16];[.E11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2]&lt;&gt;&quot;&quot;;IF([.A1181]=&quot;&quot;;1;[.A11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2]&lt;&gt;0);MIN([.$F$16];[.E11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3]&lt;&gt;&quot;&quot;;IF([.A1182]=&quot;&quot;;1;[.A11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3]&lt;&gt;0);MIN([.$F$16];[.E11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4]&lt;&gt;&quot;&quot;;IF([.A1183]=&quot;&quot;;1;[.A11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4]&lt;&gt;0);MIN([.$F$16];[.E11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5]&lt;&gt;&quot;&quot;;IF([.A1184]=&quot;&quot;;1;[.A11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5]&lt;&gt;0);MIN([.$F$16];[.E11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6]&lt;&gt;&quot;&quot;;IF([.A1185]=&quot;&quot;;1;[.A11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6]&lt;&gt;0);MIN([.$F$16];[.E11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7]&lt;&gt;&quot;&quot;;IF([.A1186]=&quot;&quot;;1;[.A11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7]&lt;&gt;0);MIN([.$F$16];[.E11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8]&lt;&gt;&quot;&quot;;IF([.A1187]=&quot;&quot;;1;[.A11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8]&lt;&gt;0);MIN([.$F$16];[.E11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9]&lt;&gt;&quot;&quot;;IF([.A1188]=&quot;&quot;;1;[.A11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9]&lt;&gt;0);MIN([.$F$16];[.E11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0]&lt;&gt;&quot;&quot;;IF([.A1189]=&quot;&quot;;1;[.A11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0]&lt;&gt;0);MIN([.$F$16];[.E11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1]&lt;&gt;&quot;&quot;;IF([.A1190]=&quot;&quot;;1;[.A11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1]&lt;&gt;0);MIN([.$F$16];[.E11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2]&lt;&gt;&quot;&quot;;IF([.A1191]=&quot;&quot;;1;[.A11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2]&lt;&gt;0);MIN([.$F$16];[.E11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3]&lt;&gt;&quot;&quot;;IF([.A1192]=&quot;&quot;;1;[.A11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3]&lt;&gt;0);MIN([.$F$16];[.E11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4]&lt;&gt;&quot;&quot;;IF([.A1193]=&quot;&quot;;1;[.A11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4]&lt;&gt;0);MIN([.$F$16];[.E11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5]&lt;&gt;&quot;&quot;;IF([.A1194]=&quot;&quot;;1;[.A11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5]&lt;&gt;0);MIN([.$F$16];[.E11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6]&lt;&gt;&quot;&quot;;IF([.A1195]=&quot;&quot;;1;[.A11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6]&lt;&gt;0);MIN([.$F$16];[.E11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7]&lt;&gt;&quot;&quot;;IF([.A1196]=&quot;&quot;;1;[.A11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7]&lt;&gt;0);MIN([.$F$16];[.E11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8]&lt;&gt;&quot;&quot;;IF([.A1197]=&quot;&quot;;1;[.A11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8]&lt;&gt;0);MIN([.$F$16];[.E11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9]&lt;&gt;&quot;&quot;;IF([.A1198]=&quot;&quot;;1;[.A11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9]&lt;&gt;0);MIN([.$F$16];[.E11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0]&lt;&gt;&quot;&quot;;IF([.A1199]=&quot;&quot;;1;[.A11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0]&lt;&gt;0);MIN([.$F$16];[.E12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1]&lt;&gt;&quot;&quot;;IF([.A1200]=&quot;&quot;;1;[.A12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1]&lt;&gt;0);MIN([.$F$16];[.E12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2]&lt;&gt;&quot;&quot;;IF([.A1201]=&quot;&quot;;1;[.A12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2]&lt;&gt;0);MIN([.$F$16];[.E12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3]&lt;&gt;&quot;&quot;;IF([.A1202]=&quot;&quot;;1;[.A12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3]&lt;&gt;0);MIN([.$F$16];[.E12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4]&lt;&gt;&quot;&quot;;IF([.A1203]=&quot;&quot;;1;[.A12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4]&lt;&gt;0);MIN([.$F$16];[.E12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5]&lt;&gt;&quot;&quot;;IF([.A1204]=&quot;&quot;;1;[.A12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5]&lt;&gt;0);MIN([.$F$16];[.E12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6]&lt;&gt;&quot;&quot;;IF([.A1205]=&quot;&quot;;1;[.A12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6]&lt;&gt;0);MIN([.$F$16];[.E12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7]&lt;&gt;&quot;&quot;;IF([.A1206]=&quot;&quot;;1;[.A12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7]&lt;&gt;0);MIN([.$F$16];[.E12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8]&lt;&gt;&quot;&quot;;IF([.A1207]=&quot;&quot;;1;[.A12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8]&lt;&gt;0);MIN([.$F$16];[.E12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9]&lt;&gt;&quot;&quot;;IF([.A1208]=&quot;&quot;;1;[.A12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9]&lt;&gt;0);MIN([.$F$16];[.E12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0]&lt;&gt;&quot;&quot;;IF([.A1209]=&quot;&quot;;1;[.A12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0]&lt;&gt;0);MIN([.$F$16];[.E12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1]&lt;&gt;&quot;&quot;;IF([.A1210]=&quot;&quot;;1;[.A12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1]&lt;&gt;0);MIN([.$F$16];[.E12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2]&lt;&gt;&quot;&quot;;IF([.A1211]=&quot;&quot;;1;[.A12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2]&lt;&gt;0);MIN([.$F$16];[.E12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3]&lt;&gt;&quot;&quot;;IF([.A1212]=&quot;&quot;;1;[.A12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3]&lt;&gt;0);MIN([.$F$16];[.E12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4]&lt;&gt;&quot;&quot;;IF([.A1213]=&quot;&quot;;1;[.A12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4]&lt;&gt;0);MIN([.$F$16];[.E12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5]&lt;&gt;&quot;&quot;;IF([.A1214]=&quot;&quot;;1;[.A12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5]&lt;&gt;0);MIN([.$F$16];[.E12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6]&lt;&gt;&quot;&quot;;IF([.A1215]=&quot;&quot;;1;[.A12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6]&lt;&gt;0);MIN([.$F$16];[.E12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7]&lt;&gt;&quot;&quot;;IF([.A1216]=&quot;&quot;;1;[.A12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7]&lt;&gt;0);MIN([.$F$16];[.E12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8]&lt;&gt;&quot;&quot;;IF([.A1217]=&quot;&quot;;1;[.A12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8]&lt;&gt;0);MIN([.$F$16];[.E12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9]&lt;&gt;&quot;&quot;;IF([.A1218]=&quot;&quot;;1;[.A12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9]&lt;&gt;0);MIN([.$F$16];[.E12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0]&lt;&gt;&quot;&quot;;IF([.A1219]=&quot;&quot;;1;[.A12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0]&lt;&gt;0);MIN([.$F$16];[.E12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1]&lt;&gt;&quot;&quot;;IF([.A1220]=&quot;&quot;;1;[.A12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1]&lt;&gt;0);MIN([.$F$16];[.E12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2]&lt;&gt;&quot;&quot;;IF([.A1221]=&quot;&quot;;1;[.A12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2]&lt;&gt;0);MIN([.$F$16];[.E12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3]&lt;&gt;&quot;&quot;;IF([.A1222]=&quot;&quot;;1;[.A12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3]&lt;&gt;0);MIN([.$F$16];[.E12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4]&lt;&gt;&quot;&quot;;IF([.A1223]=&quot;&quot;;1;[.A12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4]&lt;&gt;0);MIN([.$F$16];[.E12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5]&lt;&gt;&quot;&quot;;IF([.A1224]=&quot;&quot;;1;[.A12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5]&lt;&gt;0);MIN([.$F$16];[.E12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6]&lt;&gt;&quot;&quot;;IF([.A1225]=&quot;&quot;;1;[.A12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6]&lt;&gt;0);MIN([.$F$16];[.E12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7]&lt;&gt;&quot;&quot;;IF([.A1226]=&quot;&quot;;1;[.A12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7]&lt;&gt;0);MIN([.$F$16];[.E12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8]&lt;&gt;&quot;&quot;;IF([.A1227]=&quot;&quot;;1;[.A12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8]&lt;&gt;0);MIN([.$F$16];[.E12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9]&lt;&gt;&quot;&quot;;IF([.A1228]=&quot;&quot;;1;[.A12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9]&lt;&gt;0);MIN([.$F$16];[.E12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0]&lt;&gt;&quot;&quot;;IF([.A1229]=&quot;&quot;;1;[.A12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0]&lt;&gt;0);MIN([.$F$16];[.E12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1]&lt;&gt;&quot;&quot;;IF([.A1230]=&quot;&quot;;1;[.A12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1]&lt;&gt;0);MIN([.$F$16];[.E12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2]&lt;&gt;&quot;&quot;;IF([.A1231]=&quot;&quot;;1;[.A12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2]&lt;&gt;0);MIN([.$F$16];[.E12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3]&lt;&gt;&quot;&quot;;IF([.A1232]=&quot;&quot;;1;[.A12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3]&lt;&gt;0);MIN([.$F$16];[.E12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4]&lt;&gt;&quot;&quot;;IF([.A1233]=&quot;&quot;;1;[.A12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4]&lt;&gt;0);MIN([.$F$16];[.E12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5]&lt;&gt;&quot;&quot;;IF([.A1234]=&quot;&quot;;1;[.A12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5]&lt;&gt;0);MIN([.$F$16];[.E12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6]&lt;&gt;&quot;&quot;;IF([.A1235]=&quot;&quot;;1;[.A12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6]&lt;&gt;0);MIN([.$F$16];[.E12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7]&lt;&gt;&quot;&quot;;IF([.A1236]=&quot;&quot;;1;[.A12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7]&lt;&gt;0);MIN([.$F$16];[.E12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8]&lt;&gt;&quot;&quot;;IF([.A1237]=&quot;&quot;;1;[.A12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8]&lt;&gt;0);MIN([.$F$16];[.E12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9]&lt;&gt;&quot;&quot;;IF([.A1238]=&quot;&quot;;1;[.A12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9]&lt;&gt;0);MIN([.$F$16];[.E12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0]&lt;&gt;&quot;&quot;;IF([.A1239]=&quot;&quot;;1;[.A12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0]&lt;&gt;0);MIN([.$F$16];[.E12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1]&lt;&gt;&quot;&quot;;IF([.A1240]=&quot;&quot;;1;[.A12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1]&lt;&gt;0);MIN([.$F$16];[.E12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2]&lt;&gt;&quot;&quot;;IF([.A1241]=&quot;&quot;;1;[.A12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2]&lt;&gt;0);MIN([.$F$16];[.E12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3]&lt;&gt;&quot;&quot;;IF([.A1242]=&quot;&quot;;1;[.A12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3]&lt;&gt;0);MIN([.$F$16];[.E12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4]&lt;&gt;&quot;&quot;;IF([.A1243]=&quot;&quot;;1;[.A12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4]&lt;&gt;0);MIN([.$F$16];[.E12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5]&lt;&gt;&quot;&quot;;IF([.A1244]=&quot;&quot;;1;[.A12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5]&lt;&gt;0);MIN([.$F$16];[.E12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6]&lt;&gt;&quot;&quot;;IF([.A1245]=&quot;&quot;;1;[.A12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6]&lt;&gt;0);MIN([.$F$16];[.E12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7]&lt;&gt;&quot;&quot;;IF([.A1246]=&quot;&quot;;1;[.A12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7]&lt;&gt;0);MIN([.$F$16];[.E12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8]&lt;&gt;&quot;&quot;;IF([.A1247]=&quot;&quot;;1;[.A12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8]&lt;&gt;0);MIN([.$F$16];[.E12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9]&lt;&gt;&quot;&quot;;IF([.A1248]=&quot;&quot;;1;[.A12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9]&lt;&gt;0);MIN([.$F$16];[.E12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0]&lt;&gt;&quot;&quot;;IF([.A1249]=&quot;&quot;;1;[.A12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0]&lt;&gt;0);MIN([.$F$16];[.E12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1]&lt;&gt;&quot;&quot;;IF([.A1250]=&quot;&quot;;1;[.A12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1]&lt;&gt;0);MIN([.$F$16];[.E12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2]&lt;&gt;&quot;&quot;;IF([.A1251]=&quot;&quot;;1;[.A12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2]&lt;&gt;0);MIN([.$F$16];[.E12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3]&lt;&gt;&quot;&quot;;IF([.A1252]=&quot;&quot;;1;[.A12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3]&lt;&gt;0);MIN([.$F$16];[.E12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4]&lt;&gt;&quot;&quot;;IF([.A1253]=&quot;&quot;;1;[.A12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4]&lt;&gt;0);MIN([.$F$16];[.E12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5]&lt;&gt;&quot;&quot;;IF([.A1254]=&quot;&quot;;1;[.A12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5]&lt;&gt;0);MIN([.$F$16];[.E12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6]&lt;&gt;&quot;&quot;;IF([.A1255]=&quot;&quot;;1;[.A12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6]&lt;&gt;0);MIN([.$F$16];[.E12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7]&lt;&gt;&quot;&quot;;IF([.A1256]=&quot;&quot;;1;[.A12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7]&lt;&gt;0);MIN([.$F$16];[.E12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8]&lt;&gt;&quot;&quot;;IF([.A1257]=&quot;&quot;;1;[.A12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8]&lt;&gt;0);MIN([.$F$16];[.E12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9]&lt;&gt;&quot;&quot;;IF([.A1258]=&quot;&quot;;1;[.A12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9]&lt;&gt;0);MIN([.$F$16];[.E12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0]&lt;&gt;&quot;&quot;;IF([.A1259]=&quot;&quot;;1;[.A12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0]&lt;&gt;0);MIN([.$F$16];[.E12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1]&lt;&gt;&quot;&quot;;IF([.A1260]=&quot;&quot;;1;[.A12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1]&lt;&gt;0);MIN([.$F$16];[.E12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2]&lt;&gt;&quot;&quot;;IF([.A1261]=&quot;&quot;;1;[.A12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2]&lt;&gt;0);MIN([.$F$16];[.E12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3]&lt;&gt;&quot;&quot;;IF([.A1262]=&quot;&quot;;1;[.A12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3]&lt;&gt;0);MIN([.$F$16];[.E12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4]&lt;&gt;&quot;&quot;;IF([.A1263]=&quot;&quot;;1;[.A12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4]&lt;&gt;0);MIN([.$F$16];[.E12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5]&lt;&gt;&quot;&quot;;IF([.A1264]=&quot;&quot;;1;[.A12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5]&lt;&gt;0);MIN([.$F$16];[.E12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6]&lt;&gt;&quot;&quot;;IF([.A1265]=&quot;&quot;;1;[.A12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6]&lt;&gt;0);MIN([.$F$16];[.E12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7]&lt;&gt;&quot;&quot;;IF([.A1266]=&quot;&quot;;1;[.A12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7]&lt;&gt;0);MIN([.$F$16];[.E12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8]&lt;&gt;&quot;&quot;;IF([.A1267]=&quot;&quot;;1;[.A12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8]&lt;&gt;0);MIN([.$F$16];[.E12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9]&lt;&gt;&quot;&quot;;IF([.A1268]=&quot;&quot;;1;[.A12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9]&lt;&gt;0);MIN([.$F$16];[.E12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0]&lt;&gt;&quot;&quot;;IF([.A1269]=&quot;&quot;;1;[.A12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0]&lt;&gt;0);MIN([.$F$16];[.E12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1]&lt;&gt;&quot;&quot;;IF([.A1270]=&quot;&quot;;1;[.A12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1]&lt;&gt;0);MIN([.$F$16];[.E12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2]&lt;&gt;&quot;&quot;;IF([.A1271]=&quot;&quot;;1;[.A12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2]&lt;&gt;0);MIN([.$F$16];[.E12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3]&lt;&gt;&quot;&quot;;IF([.A1272]=&quot;&quot;;1;[.A12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3]&lt;&gt;0);MIN([.$F$16];[.E12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4]&lt;&gt;&quot;&quot;;IF([.A1273]=&quot;&quot;;1;[.A12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4]&lt;&gt;0);MIN([.$F$16];[.E12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5]&lt;&gt;&quot;&quot;;IF([.A1274]=&quot;&quot;;1;[.A12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5]&lt;&gt;0);MIN([.$F$16];[.E12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6]&lt;&gt;&quot;&quot;;IF([.A1275]=&quot;&quot;;1;[.A12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6]&lt;&gt;0);MIN([.$F$16];[.E12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7]&lt;&gt;&quot;&quot;;IF([.A1276]=&quot;&quot;;1;[.A12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7]&lt;&gt;0);MIN([.$F$16];[.E12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8]&lt;&gt;&quot;&quot;;IF([.A1277]=&quot;&quot;;1;[.A12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8]&lt;&gt;0);MIN([.$F$16];[.E12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9]&lt;&gt;&quot;&quot;;IF([.A1278]=&quot;&quot;;1;[.A12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9]&lt;&gt;0);MIN([.$F$16];[.E12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0]&lt;&gt;&quot;&quot;;IF([.A1279]=&quot;&quot;;1;[.A12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0]&lt;&gt;0);MIN([.$F$16];[.E12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1]&lt;&gt;&quot;&quot;;IF([.A1280]=&quot;&quot;;1;[.A12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1]&lt;&gt;0);MIN([.$F$16];[.E12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2]&lt;&gt;&quot;&quot;;IF([.A1281]=&quot;&quot;;1;[.A12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2]&lt;&gt;0);MIN([.$F$16];[.E12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3]&lt;&gt;&quot;&quot;;IF([.A1282]=&quot;&quot;;1;[.A12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3]&lt;&gt;0);MIN([.$F$16];[.E12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4]&lt;&gt;&quot;&quot;;IF([.A1283]=&quot;&quot;;1;[.A12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4]&lt;&gt;0);MIN([.$F$16];[.E12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5]&lt;&gt;&quot;&quot;;IF([.A1284]=&quot;&quot;;1;[.A12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5]&lt;&gt;0);MIN([.$F$16];[.E12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6]&lt;&gt;&quot;&quot;;IF([.A1285]=&quot;&quot;;1;[.A12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6]&lt;&gt;0);MIN([.$F$16];[.E12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7]&lt;&gt;&quot;&quot;;IF([.A1286]=&quot;&quot;;1;[.A12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7]&lt;&gt;0);MIN([.$F$16];[.E12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8]&lt;&gt;&quot;&quot;;IF([.A1287]=&quot;&quot;;1;[.A12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8]&lt;&gt;0);MIN([.$F$16];[.E12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9]&lt;&gt;&quot;&quot;;IF([.A1288]=&quot;&quot;;1;[.A12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9]&lt;&gt;0);MIN([.$F$16];[.E12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0]&lt;&gt;&quot;&quot;;IF([.A1289]=&quot;&quot;;1;[.A12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0]&lt;&gt;0);MIN([.$F$16];[.E12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1]&lt;&gt;&quot;&quot;;IF([.A1290]=&quot;&quot;;1;[.A12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1]&lt;&gt;0);MIN([.$F$16];[.E12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2]&lt;&gt;&quot;&quot;;IF([.A1291]=&quot;&quot;;1;[.A12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2]&lt;&gt;0);MIN([.$F$16];[.E12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3]&lt;&gt;&quot;&quot;;IF([.A1292]=&quot;&quot;;1;[.A12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3]&lt;&gt;0);MIN([.$F$16];[.E12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4]&lt;&gt;&quot;&quot;;IF([.A1293]=&quot;&quot;;1;[.A12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4]&lt;&gt;0);MIN([.$F$16];[.E12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5]&lt;&gt;&quot;&quot;;IF([.A1294]=&quot;&quot;;1;[.A12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5]&lt;&gt;0);MIN([.$F$16];[.E12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6]&lt;&gt;&quot;&quot;;IF([.A1295]=&quot;&quot;;1;[.A12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6]&lt;&gt;0);MIN([.$F$16];[.E12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7]&lt;&gt;&quot;&quot;;IF([.A1296]=&quot;&quot;;1;[.A12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7]&lt;&gt;0);MIN([.$F$16];[.E12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8]&lt;&gt;&quot;&quot;;IF([.A1297]=&quot;&quot;;1;[.A12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8]&lt;&gt;0);MIN([.$F$16];[.E12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9]&lt;&gt;&quot;&quot;;IF([.A1298]=&quot;&quot;;1;[.A12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9]&lt;&gt;0);MIN([.$F$16];[.E12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0]&lt;&gt;&quot;&quot;;IF([.A1299]=&quot;&quot;;1;[.A12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0]&lt;&gt;0);MIN([.$F$16];[.E13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1]&lt;&gt;&quot;&quot;;IF([.A1300]=&quot;&quot;;1;[.A13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1]&lt;&gt;0);MIN([.$F$16];[.E13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2]&lt;&gt;&quot;&quot;;IF([.A1301]=&quot;&quot;;1;[.A13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2]&lt;&gt;0);MIN([.$F$16];[.E13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3]&lt;&gt;&quot;&quot;;IF([.A1302]=&quot;&quot;;1;[.A13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3]&lt;&gt;0);MIN([.$F$16];[.E13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4]&lt;&gt;&quot;&quot;;IF([.A1303]=&quot;&quot;;1;[.A13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4]&lt;&gt;0);MIN([.$F$16];[.E13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5]&lt;&gt;&quot;&quot;;IF([.A1304]=&quot;&quot;;1;[.A13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5]&lt;&gt;0);MIN([.$F$16];[.E13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6]&lt;&gt;&quot;&quot;;IF([.A1305]=&quot;&quot;;1;[.A13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6]&lt;&gt;0);MIN([.$F$16];[.E13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7]&lt;&gt;&quot;&quot;;IF([.A1306]=&quot;&quot;;1;[.A13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7]&lt;&gt;0);MIN([.$F$16];[.E13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8]&lt;&gt;&quot;&quot;;IF([.A1307]=&quot;&quot;;1;[.A13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8]&lt;&gt;0);MIN([.$F$16];[.E13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9]&lt;&gt;&quot;&quot;;IF([.A1308]=&quot;&quot;;1;[.A13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9]&lt;&gt;0);MIN([.$F$16];[.E13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0]&lt;&gt;&quot;&quot;;IF([.A1309]=&quot;&quot;;1;[.A13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0]&lt;&gt;0);MIN([.$F$16];[.E13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1]&lt;&gt;&quot;&quot;;IF([.A1310]=&quot;&quot;;1;[.A13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1]&lt;&gt;0);MIN([.$F$16];[.E13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2]&lt;&gt;&quot;&quot;;IF([.A1311]=&quot;&quot;;1;[.A13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2]&lt;&gt;0);MIN([.$F$16];[.E13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3]&lt;&gt;&quot;&quot;;IF([.A1312]=&quot;&quot;;1;[.A13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3]&lt;&gt;0);MIN([.$F$16];[.E13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4]&lt;&gt;&quot;&quot;;IF([.A1313]=&quot;&quot;;1;[.A13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4]&lt;&gt;0);MIN([.$F$16];[.E13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5]&lt;&gt;&quot;&quot;;IF([.A1314]=&quot;&quot;;1;[.A13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5]&lt;&gt;0);MIN([.$F$16];[.E13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6]&lt;&gt;&quot;&quot;;IF([.A1315]=&quot;&quot;;1;[.A13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6]&lt;&gt;0);MIN([.$F$16];[.E13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7]&lt;&gt;&quot;&quot;;IF([.A1316]=&quot;&quot;;1;[.A13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7]&lt;&gt;0);MIN([.$F$16];[.E13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8]&lt;&gt;&quot;&quot;;IF([.A1317]=&quot;&quot;;1;[.A13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8]&lt;&gt;0);MIN([.$F$16];[.E13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9]&lt;&gt;&quot;&quot;;IF([.A1318]=&quot;&quot;;1;[.A13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9]&lt;&gt;0);MIN([.$F$16];[.E13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0]&lt;&gt;&quot;&quot;;IF([.A1319]=&quot;&quot;;1;[.A13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0]&lt;&gt;0);MIN([.$F$16];[.E13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1]&lt;&gt;&quot;&quot;;IF([.A1320]=&quot;&quot;;1;[.A13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1]&lt;&gt;0);MIN([.$F$16];[.E13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2]&lt;&gt;&quot;&quot;;IF([.A1321]=&quot;&quot;;1;[.A13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2]&lt;&gt;0);MIN([.$F$16];[.E13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3]&lt;&gt;&quot;&quot;;IF([.A1322]=&quot;&quot;;1;[.A13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3]&lt;&gt;0);MIN([.$F$16];[.E13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4]&lt;&gt;&quot;&quot;;IF([.A1323]=&quot;&quot;;1;[.A13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4]&lt;&gt;0);MIN([.$F$16];[.E13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5]&lt;&gt;&quot;&quot;;IF([.A1324]=&quot;&quot;;1;[.A13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5]&lt;&gt;0);MIN([.$F$16];[.E13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6]&lt;&gt;&quot;&quot;;IF([.A1325]=&quot;&quot;;1;[.A13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6]&lt;&gt;0);MIN([.$F$16];[.E13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7]&lt;&gt;&quot;&quot;;IF([.A1326]=&quot;&quot;;1;[.A13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7]&lt;&gt;0);MIN([.$F$16];[.E13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8]&lt;&gt;&quot;&quot;;IF([.A1327]=&quot;&quot;;1;[.A13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8]&lt;&gt;0);MIN([.$F$16];[.E13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9]&lt;&gt;&quot;&quot;;IF([.A1328]=&quot;&quot;;1;[.A13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9]&lt;&gt;0);MIN([.$F$16];[.E13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0]&lt;&gt;&quot;&quot;;IF([.A1329]=&quot;&quot;;1;[.A13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0]&lt;&gt;0);MIN([.$F$16];[.E13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1]&lt;&gt;&quot;&quot;;IF([.A1330]=&quot;&quot;;1;[.A13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1]&lt;&gt;0);MIN([.$F$16];[.E13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2]&lt;&gt;&quot;&quot;;IF([.A1331]=&quot;&quot;;1;[.A13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2]&lt;&gt;0);MIN([.$F$16];[.E13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3]&lt;&gt;&quot;&quot;;IF([.A1332]=&quot;&quot;;1;[.A13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3]&lt;&gt;0);MIN([.$F$16];[.E13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4]&lt;&gt;&quot;&quot;;IF([.A1333]=&quot;&quot;;1;[.A13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4]&lt;&gt;0);MIN([.$F$16];[.E13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5]&lt;&gt;&quot;&quot;;IF([.A1334]=&quot;&quot;;1;[.A13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5]&lt;&gt;0);MIN([.$F$16];[.E13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6]&lt;&gt;&quot;&quot;;IF([.A1335]=&quot;&quot;;1;[.A13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6]&lt;&gt;0);MIN([.$F$16];[.E13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7]&lt;&gt;&quot;&quot;;IF([.A1336]=&quot;&quot;;1;[.A13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7]&lt;&gt;0);MIN([.$F$16];[.E13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8]&lt;&gt;&quot;&quot;;IF([.A1337]=&quot;&quot;;1;[.A13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8]&lt;&gt;0);MIN([.$F$16];[.E13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9]&lt;&gt;&quot;&quot;;IF([.A1338]=&quot;&quot;;1;[.A13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9]&lt;&gt;0);MIN([.$F$16];[.E13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0]&lt;&gt;&quot;&quot;;IF([.A1339]=&quot;&quot;;1;[.A13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0]&lt;&gt;0);MIN([.$F$16];[.E13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1]&lt;&gt;&quot;&quot;;IF([.A1340]=&quot;&quot;;1;[.A13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1]&lt;&gt;0);MIN([.$F$16];[.E13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2]&lt;&gt;&quot;&quot;;IF([.A1341]=&quot;&quot;;1;[.A13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2]&lt;&gt;0);MIN([.$F$16];[.E13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3]&lt;&gt;&quot;&quot;;IF([.A1342]=&quot;&quot;;1;[.A13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3]&lt;&gt;0);MIN([.$F$16];[.E13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4]&lt;&gt;&quot;&quot;;IF([.A1343]=&quot;&quot;;1;[.A13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4]&lt;&gt;0);MIN([.$F$16];[.E13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5]&lt;&gt;&quot;&quot;;IF([.A1344]=&quot;&quot;;1;[.A13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5]&lt;&gt;0);MIN([.$F$16];[.E13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6]&lt;&gt;&quot;&quot;;IF([.A1345]=&quot;&quot;;1;[.A13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6]&lt;&gt;0);MIN([.$F$16];[.E13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7]&lt;&gt;&quot;&quot;;IF([.A1346]=&quot;&quot;;1;[.A13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7]&lt;&gt;0);MIN([.$F$16];[.E13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8]&lt;&gt;&quot;&quot;;IF([.A1347]=&quot;&quot;;1;[.A13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8]&lt;&gt;0);MIN([.$F$16];[.E13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9]&lt;&gt;&quot;&quot;;IF([.A1348]=&quot;&quot;;1;[.A13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9]&lt;&gt;0);MIN([.$F$16];[.E13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0]&lt;&gt;&quot;&quot;;IF([.A1349]=&quot;&quot;;1;[.A13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0]&lt;&gt;0);MIN([.$F$16];[.E13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1]&lt;&gt;&quot;&quot;;IF([.A1350]=&quot;&quot;;1;[.A13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1]&lt;&gt;0);MIN([.$F$16];[.E13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2]&lt;&gt;&quot;&quot;;IF([.A1351]=&quot;&quot;;1;[.A13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2]&lt;&gt;0);MIN([.$F$16];[.E13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3]&lt;&gt;&quot;&quot;;IF([.A1352]=&quot;&quot;;1;[.A13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3]&lt;&gt;0);MIN([.$F$16];[.E13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4]&lt;&gt;&quot;&quot;;IF([.A1353]=&quot;&quot;;1;[.A13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4]&lt;&gt;0);MIN([.$F$16];[.E13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5]&lt;&gt;&quot;&quot;;IF([.A1354]=&quot;&quot;;1;[.A13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5]&lt;&gt;0);MIN([.$F$16];[.E13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6]&lt;&gt;&quot;&quot;;IF([.A1355]=&quot;&quot;;1;[.A13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6]&lt;&gt;0);MIN([.$F$16];[.E13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7]&lt;&gt;&quot;&quot;;IF([.A1356]=&quot;&quot;;1;[.A13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7]&lt;&gt;0);MIN([.$F$16];[.E13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8]&lt;&gt;&quot;&quot;;IF([.A1357]=&quot;&quot;;1;[.A13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8]&lt;&gt;0);MIN([.$F$16];[.E13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9]&lt;&gt;&quot;&quot;;IF([.A1358]=&quot;&quot;;1;[.A13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9]&lt;&gt;0);MIN([.$F$16];[.E13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0]&lt;&gt;&quot;&quot;;IF([.A1359]=&quot;&quot;;1;[.A13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0]&lt;&gt;0);MIN([.$F$16];[.E13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1]&lt;&gt;&quot;&quot;;IF([.A1360]=&quot;&quot;;1;[.A13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1]&lt;&gt;0);MIN([.$F$16];[.E13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2]&lt;&gt;&quot;&quot;;IF([.A1361]=&quot;&quot;;1;[.A13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2]&lt;&gt;0);MIN([.$F$16];[.E13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3]&lt;&gt;&quot;&quot;;IF([.A1362]=&quot;&quot;;1;[.A13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3]&lt;&gt;0);MIN([.$F$16];[.E13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4]&lt;&gt;&quot;&quot;;IF([.A1363]=&quot;&quot;;1;[.A13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4]&lt;&gt;0);MIN([.$F$16];[.E13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5]&lt;&gt;&quot;&quot;;IF([.A1364]=&quot;&quot;;1;[.A13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5]&lt;&gt;0);MIN([.$F$16];[.E13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6]&lt;&gt;&quot;&quot;;IF([.A1365]=&quot;&quot;;1;[.A13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6]&lt;&gt;0);MIN([.$F$16];[.E13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7]&lt;&gt;&quot;&quot;;IF([.A1366]=&quot;&quot;;1;[.A13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7]&lt;&gt;0);MIN([.$F$16];[.E13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8]&lt;&gt;&quot;&quot;;IF([.A1367]=&quot;&quot;;1;[.A13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8]&lt;&gt;0);MIN([.$F$16];[.E13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9]&lt;&gt;&quot;&quot;;IF([.A1368]=&quot;&quot;;1;[.A13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9]&lt;&gt;0);MIN([.$F$16];[.E13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0]&lt;&gt;&quot;&quot;;IF([.A1369]=&quot;&quot;;1;[.A13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0]&lt;&gt;0);MIN([.$F$16];[.E13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1]&lt;&gt;&quot;&quot;;IF([.A1370]=&quot;&quot;;1;[.A13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1]&lt;&gt;0);MIN([.$F$16];[.E13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2]&lt;&gt;&quot;&quot;;IF([.A1371]=&quot;&quot;;1;[.A13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2]&lt;&gt;0);MIN([.$F$16];[.E13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3]&lt;&gt;&quot;&quot;;IF([.A1372]=&quot;&quot;;1;[.A13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3]&lt;&gt;0);MIN([.$F$16];[.E13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4]&lt;&gt;&quot;&quot;;IF([.A1373]=&quot;&quot;;1;[.A13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4]&lt;&gt;0);MIN([.$F$16];[.E13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5]&lt;&gt;&quot;&quot;;IF([.A1374]=&quot;&quot;;1;[.A13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5]&lt;&gt;0);MIN([.$F$16];[.E13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6]&lt;&gt;&quot;&quot;;IF([.A1375]=&quot;&quot;;1;[.A13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6]&lt;&gt;0);MIN([.$F$16];[.E13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7]&lt;&gt;&quot;&quot;;IF([.A1376]=&quot;&quot;;1;[.A13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7]&lt;&gt;0);MIN([.$F$16];[.E13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8]&lt;&gt;&quot;&quot;;IF([.A1377]=&quot;&quot;;1;[.A13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8]&lt;&gt;0);MIN([.$F$16];[.E13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9]&lt;&gt;&quot;&quot;;IF([.A1378]=&quot;&quot;;1;[.A13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9]&lt;&gt;0);MIN([.$F$16];[.E13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0]&lt;&gt;&quot;&quot;;IF([.A1379]=&quot;&quot;;1;[.A13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0]&lt;&gt;0);MIN([.$F$16];[.E13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1]&lt;&gt;&quot;&quot;;IF([.A1380]=&quot;&quot;;1;[.A13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1]&lt;&gt;0);MIN([.$F$16];[.E13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2]&lt;&gt;&quot;&quot;;IF([.A1381]=&quot;&quot;;1;[.A13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2]&lt;&gt;0);MIN([.$F$16];[.E13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3]&lt;&gt;&quot;&quot;;IF([.A1382]=&quot;&quot;;1;[.A13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3]&lt;&gt;0);MIN([.$F$16];[.E13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4]&lt;&gt;&quot;&quot;;IF([.A1383]=&quot;&quot;;1;[.A13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4]&lt;&gt;0);MIN([.$F$16];[.E13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5]&lt;&gt;&quot;&quot;;IF([.A1384]=&quot;&quot;;1;[.A13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5]&lt;&gt;0);MIN([.$F$16];[.E13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6]&lt;&gt;&quot;&quot;;IF([.A1385]=&quot;&quot;;1;[.A13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6]&lt;&gt;0);MIN([.$F$16];[.E13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7]&lt;&gt;&quot;&quot;;IF([.A1386]=&quot;&quot;;1;[.A13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7]&lt;&gt;0);MIN([.$F$16];[.E13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8]&lt;&gt;&quot;&quot;;IF([.A1387]=&quot;&quot;;1;[.A13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8]&lt;&gt;0);MIN([.$F$16];[.E13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9]&lt;&gt;&quot;&quot;;IF([.A1388]=&quot;&quot;;1;[.A13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9]&lt;&gt;0);MIN([.$F$16];[.E13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0]&lt;&gt;&quot;&quot;;IF([.A1389]=&quot;&quot;;1;[.A13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0]&lt;&gt;0);MIN([.$F$16];[.E13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1]&lt;&gt;&quot;&quot;;IF([.A1390]=&quot;&quot;;1;[.A13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1]&lt;&gt;0);MIN([.$F$16];[.E13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2]&lt;&gt;&quot;&quot;;IF([.A1391]=&quot;&quot;;1;[.A13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2]&lt;&gt;0);MIN([.$F$16];[.E13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3]&lt;&gt;&quot;&quot;;IF([.A1392]=&quot;&quot;;1;[.A13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3]&lt;&gt;0);MIN([.$F$16];[.E13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4]&lt;&gt;&quot;&quot;;IF([.A1393]=&quot;&quot;;1;[.A13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4]&lt;&gt;0);MIN([.$F$16];[.E13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5]&lt;&gt;&quot;&quot;;IF([.A1394]=&quot;&quot;;1;[.A13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5]&lt;&gt;0);MIN([.$F$16];[.E13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6]&lt;&gt;&quot;&quot;;IF([.A1395]=&quot;&quot;;1;[.A13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6]&lt;&gt;0);MIN([.$F$16];[.E13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7]&lt;&gt;&quot;&quot;;IF([.A1396]=&quot;&quot;;1;[.A13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7]&lt;&gt;0);MIN([.$F$16];[.E13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8]&lt;&gt;&quot;&quot;;IF([.A1397]=&quot;&quot;;1;[.A13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8]&lt;&gt;0);MIN([.$F$16];[.E13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9]&lt;&gt;&quot;&quot;;IF([.A1398]=&quot;&quot;;1;[.A13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9]&lt;&gt;0);MIN([.$F$16];[.E13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0]&lt;&gt;&quot;&quot;;IF([.A1399]=&quot;&quot;;1;[.A13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0]&lt;&gt;0);MIN([.$F$16];[.E14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1]&lt;&gt;&quot;&quot;;IF([.A1400]=&quot;&quot;;1;[.A14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1]&lt;&gt;0);MIN([.$F$16];[.E14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2]&lt;&gt;&quot;&quot;;IF([.A1401]=&quot;&quot;;1;[.A14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2]&lt;&gt;0);MIN([.$F$16];[.E14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3]&lt;&gt;&quot;&quot;;IF([.A1402]=&quot;&quot;;1;[.A14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3]&lt;&gt;0);MIN([.$F$16];[.E14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4]&lt;&gt;&quot;&quot;;IF([.A1403]=&quot;&quot;;1;[.A14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4]&lt;&gt;0);MIN([.$F$16];[.E14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5]&lt;&gt;&quot;&quot;;IF([.A1404]=&quot;&quot;;1;[.A14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5]&lt;&gt;0);MIN([.$F$16];[.E14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6]&lt;&gt;&quot;&quot;;IF([.A1405]=&quot;&quot;;1;[.A14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6]&lt;&gt;0);MIN([.$F$16];[.E14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7]&lt;&gt;&quot;&quot;;IF([.A1406]=&quot;&quot;;1;[.A14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7]&lt;&gt;0);MIN([.$F$16];[.E14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8]&lt;&gt;&quot;&quot;;IF([.A1407]=&quot;&quot;;1;[.A14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8]&lt;&gt;0);MIN([.$F$16];[.E14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9]&lt;&gt;&quot;&quot;;IF([.A1408]=&quot;&quot;;1;[.A14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9]&lt;&gt;0);MIN([.$F$16];[.E14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0]&lt;&gt;&quot;&quot;;IF([.A1409]=&quot;&quot;;1;[.A14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0]&lt;&gt;0);MIN([.$F$16];[.E14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1]&lt;&gt;&quot;&quot;;IF([.A1410]=&quot;&quot;;1;[.A14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1]&lt;&gt;0);MIN([.$F$16];[.E14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2]&lt;&gt;&quot;&quot;;IF([.A1411]=&quot;&quot;;1;[.A14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2]&lt;&gt;0);MIN([.$F$16];[.E14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3]&lt;&gt;&quot;&quot;;IF([.A1412]=&quot;&quot;;1;[.A14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3]&lt;&gt;0);MIN([.$F$16];[.E14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4]&lt;&gt;&quot;&quot;;IF([.A1413]=&quot;&quot;;1;[.A14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4]&lt;&gt;0);MIN([.$F$16];[.E14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5]&lt;&gt;&quot;&quot;;IF([.A1414]=&quot;&quot;;1;[.A14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5]&lt;&gt;0);MIN([.$F$16];[.E14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6]&lt;&gt;&quot;&quot;;IF([.A1415]=&quot;&quot;;1;[.A14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6]&lt;&gt;0);MIN([.$F$16];[.E14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7]&lt;&gt;&quot;&quot;;IF([.A1416]=&quot;&quot;;1;[.A14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7]&lt;&gt;0);MIN([.$F$16];[.E14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8]&lt;&gt;&quot;&quot;;IF([.A1417]=&quot;&quot;;1;[.A14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8]&lt;&gt;0);MIN([.$F$16];[.E14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9]&lt;&gt;&quot;&quot;;IF([.A1418]=&quot;&quot;;1;[.A14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9]&lt;&gt;0);MIN([.$F$16];[.E14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0]&lt;&gt;&quot;&quot;;IF([.A1419]=&quot;&quot;;1;[.A14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0]&lt;&gt;0);MIN([.$F$16];[.E14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1]&lt;&gt;&quot;&quot;;IF([.A1420]=&quot;&quot;;1;[.A14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1]&lt;&gt;0);MIN([.$F$16];[.E14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2]&lt;&gt;&quot;&quot;;IF([.A1421]=&quot;&quot;;1;[.A14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2]&lt;&gt;0);MIN([.$F$16];[.E14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3]&lt;&gt;&quot;&quot;;IF([.A1422]=&quot;&quot;;1;[.A14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3]&lt;&gt;0);MIN([.$F$16];[.E14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4]&lt;&gt;&quot;&quot;;IF([.A1423]=&quot;&quot;;1;[.A14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4]&lt;&gt;0);MIN([.$F$16];[.E14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5]&lt;&gt;&quot;&quot;;IF([.A1424]=&quot;&quot;;1;[.A14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5]&lt;&gt;0);MIN([.$F$16];[.E14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6]&lt;&gt;&quot;&quot;;IF([.A1425]=&quot;&quot;;1;[.A14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6]&lt;&gt;0);MIN([.$F$16];[.E14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7]&lt;&gt;&quot;&quot;;IF([.A1426]=&quot;&quot;;1;[.A14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7]&lt;&gt;0);MIN([.$F$16];[.E14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8]&lt;&gt;&quot;&quot;;IF([.A1427]=&quot;&quot;;1;[.A14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8]&lt;&gt;0);MIN([.$F$16];[.E14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9]&lt;&gt;&quot;&quot;;IF([.A1428]=&quot;&quot;;1;[.A14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9]&lt;&gt;0);MIN([.$F$16];[.E14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0]&lt;&gt;&quot;&quot;;IF([.A1429]=&quot;&quot;;1;[.A14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0]&lt;&gt;0);MIN([.$F$16];[.E14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1]&lt;&gt;&quot;&quot;;IF([.A1430]=&quot;&quot;;1;[.A14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1]&lt;&gt;0);MIN([.$F$16];[.E14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2]&lt;&gt;&quot;&quot;;IF([.A1431]=&quot;&quot;;1;[.A14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2]&lt;&gt;0);MIN([.$F$16];[.E14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3]&lt;&gt;&quot;&quot;;IF([.A1432]=&quot;&quot;;1;[.A14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3]&lt;&gt;0);MIN([.$F$16];[.E14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4]&lt;&gt;&quot;&quot;;IF([.A1433]=&quot;&quot;;1;[.A14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4]&lt;&gt;0);MIN([.$F$16];[.E14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5]&lt;&gt;&quot;&quot;;IF([.A1434]=&quot;&quot;;1;[.A14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5]&lt;&gt;0);MIN([.$F$16];[.E14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6]&lt;&gt;&quot;&quot;;IF([.A1435]=&quot;&quot;;1;[.A14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6]&lt;&gt;0);MIN([.$F$16];[.E14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7]&lt;&gt;&quot;&quot;;IF([.A1436]=&quot;&quot;;1;[.A14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7]&lt;&gt;0);MIN([.$F$16];[.E14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8]&lt;&gt;&quot;&quot;;IF([.A1437]=&quot;&quot;;1;[.A14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8]&lt;&gt;0);MIN([.$F$16];[.E14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9]&lt;&gt;&quot;&quot;;IF([.A1438]=&quot;&quot;;1;[.A14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9]&lt;&gt;0);MIN([.$F$16];[.E14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0]&lt;&gt;&quot;&quot;;IF([.A1439]=&quot;&quot;;1;[.A14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0]&lt;&gt;0);MIN([.$F$16];[.E14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1]&lt;&gt;&quot;&quot;;IF([.A1440]=&quot;&quot;;1;[.A14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1]&lt;&gt;0);MIN([.$F$16];[.E14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2]&lt;&gt;&quot;&quot;;IF([.A1441]=&quot;&quot;;1;[.A14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2]&lt;&gt;0);MIN([.$F$16];[.E14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3]&lt;&gt;&quot;&quot;;IF([.A1442]=&quot;&quot;;1;[.A14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3]&lt;&gt;0);MIN([.$F$16];[.E14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4]&lt;&gt;&quot;&quot;;IF([.A1443]=&quot;&quot;;1;[.A14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4]&lt;&gt;0);MIN([.$F$16];[.E14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5]&lt;&gt;&quot;&quot;;IF([.A1444]=&quot;&quot;;1;[.A14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5]&lt;&gt;0);MIN([.$F$16];[.E14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6]&lt;&gt;&quot;&quot;;IF([.A1445]=&quot;&quot;;1;[.A14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6]&lt;&gt;0);MIN([.$F$16];[.E14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7]&lt;&gt;&quot;&quot;;IF([.A1446]=&quot;&quot;;1;[.A14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7]&lt;&gt;0);MIN([.$F$16];[.E14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8]&lt;&gt;&quot;&quot;;IF([.A1447]=&quot;&quot;;1;[.A14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8]&lt;&gt;0);MIN([.$F$16];[.E14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9]&lt;&gt;&quot;&quot;;IF([.A1448]=&quot;&quot;;1;[.A14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9]&lt;&gt;0);MIN([.$F$16];[.E14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0]&lt;&gt;&quot;&quot;;IF([.A1449]=&quot;&quot;;1;[.A14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0]&lt;&gt;0);MIN([.$F$16];[.E14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1]&lt;&gt;&quot;&quot;;IF([.A1450]=&quot;&quot;;1;[.A14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1]&lt;&gt;0);MIN([.$F$16];[.E14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2]&lt;&gt;&quot;&quot;;IF([.A1451]=&quot;&quot;;1;[.A14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2]&lt;&gt;0);MIN([.$F$16];[.E14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3]&lt;&gt;&quot;&quot;;IF([.A1452]=&quot;&quot;;1;[.A14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3]&lt;&gt;0);MIN([.$F$16];[.E14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4]&lt;&gt;&quot;&quot;;IF([.A1453]=&quot;&quot;;1;[.A14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4]&lt;&gt;0);MIN([.$F$16];[.E14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5]&lt;&gt;&quot;&quot;;IF([.A1454]=&quot;&quot;;1;[.A14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5]&lt;&gt;0);MIN([.$F$16];[.E14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6]&lt;&gt;&quot;&quot;;IF([.A1455]=&quot;&quot;;1;[.A14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6]&lt;&gt;0);MIN([.$F$16];[.E14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7]&lt;&gt;&quot;&quot;;IF([.A1456]=&quot;&quot;;1;[.A14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7]&lt;&gt;0);MIN([.$F$16];[.E14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8]&lt;&gt;&quot;&quot;;IF([.A1457]=&quot;&quot;;1;[.A14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8]&lt;&gt;0);MIN([.$F$16];[.E14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9]&lt;&gt;&quot;&quot;;IF([.A1458]=&quot;&quot;;1;[.A14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9]&lt;&gt;0);MIN([.$F$16];[.E14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0]&lt;&gt;&quot;&quot;;IF([.A1459]=&quot;&quot;;1;[.A14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0]&lt;&gt;0);MIN([.$F$16];[.E14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1]&lt;&gt;&quot;&quot;;IF([.A1460]=&quot;&quot;;1;[.A14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1]&lt;&gt;0);MIN([.$F$16];[.E14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2]&lt;&gt;&quot;&quot;;IF([.A1461]=&quot;&quot;;1;[.A14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2]&lt;&gt;0);MIN([.$F$16];[.E14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3]&lt;&gt;&quot;&quot;;IF([.A1462]=&quot;&quot;;1;[.A14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3]&lt;&gt;0);MIN([.$F$16];[.E14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4]&lt;&gt;&quot;&quot;;IF([.A1463]=&quot;&quot;;1;[.A14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4]&lt;&gt;0);MIN([.$F$16];[.E14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5]&lt;&gt;&quot;&quot;;IF([.A1464]=&quot;&quot;;1;[.A14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5]&lt;&gt;0);MIN([.$F$16];[.E14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6]&lt;&gt;&quot;&quot;;IF([.A1465]=&quot;&quot;;1;[.A14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6]&lt;&gt;0);MIN([.$F$16];[.E14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7]&lt;&gt;&quot;&quot;;IF([.A1466]=&quot;&quot;;1;[.A14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7]&lt;&gt;0);MIN([.$F$16];[.E14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8]&lt;&gt;&quot;&quot;;IF([.A1467]=&quot;&quot;;1;[.A14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8]&lt;&gt;0);MIN([.$F$16];[.E14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9]&lt;&gt;&quot;&quot;;IF([.A1468]=&quot;&quot;;1;[.A14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9]&lt;&gt;0);MIN([.$F$16];[.E14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0]&lt;&gt;&quot;&quot;;IF([.A1469]=&quot;&quot;;1;[.A14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0]&lt;&gt;0);MIN([.$F$16];[.E14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1]&lt;&gt;&quot;&quot;;IF([.A1470]=&quot;&quot;;1;[.A14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1]&lt;&gt;0);MIN([.$F$16];[.E14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2]&lt;&gt;&quot;&quot;;IF([.A1471]=&quot;&quot;;1;[.A14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2]&lt;&gt;0);MIN([.$F$16];[.E14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3]&lt;&gt;&quot;&quot;;IF([.A1472]=&quot;&quot;;1;[.A14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3]&lt;&gt;0);MIN([.$F$16];[.E14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4]&lt;&gt;&quot;&quot;;IF([.A1473]=&quot;&quot;;1;[.A14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4]&lt;&gt;0);MIN([.$F$16];[.E14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5]&lt;&gt;&quot;&quot;;IF([.A1474]=&quot;&quot;;1;[.A14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5]&lt;&gt;0);MIN([.$F$16];[.E14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6]&lt;&gt;&quot;&quot;;IF([.A1475]=&quot;&quot;;1;[.A14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6]&lt;&gt;0);MIN([.$F$16];[.E14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7]&lt;&gt;&quot;&quot;;IF([.A1476]=&quot;&quot;;1;[.A14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7]&lt;&gt;0);MIN([.$F$16];[.E14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8]&lt;&gt;&quot;&quot;;IF([.A1477]=&quot;&quot;;1;[.A14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8]&lt;&gt;0);MIN([.$F$16];[.E14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9]&lt;&gt;&quot;&quot;;IF([.A1478]=&quot;&quot;;1;[.A14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9]&lt;&gt;0);MIN([.$F$16];[.E14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0]&lt;&gt;&quot;&quot;;IF([.A1479]=&quot;&quot;;1;[.A14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0]&lt;&gt;0);MIN([.$F$16];[.E14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1]&lt;&gt;&quot;&quot;;IF([.A1480]=&quot;&quot;;1;[.A14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1]&lt;&gt;0);MIN([.$F$16];[.E14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2]&lt;&gt;&quot;&quot;;IF([.A1481]=&quot;&quot;;1;[.A14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2]&lt;&gt;0);MIN([.$F$16];[.E14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3]&lt;&gt;&quot;&quot;;IF([.A1482]=&quot;&quot;;1;[.A14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3]&lt;&gt;0);MIN([.$F$16];[.E14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4]&lt;&gt;&quot;&quot;;IF([.A1483]=&quot;&quot;;1;[.A14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4]&lt;&gt;0);MIN([.$F$16];[.E14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5]&lt;&gt;&quot;&quot;;IF([.A1484]=&quot;&quot;;1;[.A14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5]&lt;&gt;0);MIN([.$F$16];[.E14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6]&lt;&gt;&quot;&quot;;IF([.A1485]=&quot;&quot;;1;[.A14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6]&lt;&gt;0);MIN([.$F$16];[.E14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7]&lt;&gt;&quot;&quot;;IF([.A1486]=&quot;&quot;;1;[.A14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7]&lt;&gt;0);MIN([.$F$16];[.E14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8]&lt;&gt;&quot;&quot;;IF([.A1487]=&quot;&quot;;1;[.A14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8]&lt;&gt;0);MIN([.$F$16];[.E14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9]&lt;&gt;&quot;&quot;;IF([.A1488]=&quot;&quot;;1;[.A14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9]&lt;&gt;0);MIN([.$F$16];[.E14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0]&lt;&gt;&quot;&quot;;IF([.A1489]=&quot;&quot;;1;[.A14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0]&lt;&gt;0);MIN([.$F$16];[.E14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1]&lt;&gt;&quot;&quot;;IF([.A1490]=&quot;&quot;;1;[.A14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1]&lt;&gt;0);MIN([.$F$16];[.E14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2]&lt;&gt;&quot;&quot;;IF([.A1491]=&quot;&quot;;1;[.A14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2]&lt;&gt;0);MIN([.$F$16];[.E14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3]&lt;&gt;&quot;&quot;;IF([.A1492]=&quot;&quot;;1;[.A14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3]&lt;&gt;0);MIN([.$F$16];[.E14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4]&lt;&gt;&quot;&quot;;IF([.A1493]=&quot;&quot;;1;[.A14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4]&lt;&gt;0);MIN([.$F$16];[.E14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5]&lt;&gt;&quot;&quot;;IF([.A1494]=&quot;&quot;;1;[.A14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5]&lt;&gt;0);MIN([.$F$16];[.E14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6]&lt;&gt;&quot;&quot;;IF([.A1495]=&quot;&quot;;1;[.A14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6]&lt;&gt;0);MIN([.$F$16];[.E14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7]&lt;&gt;&quot;&quot;;IF([.A1496]=&quot;&quot;;1;[.A14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7]&lt;&gt;0);MIN([.$F$16];[.E14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8]&lt;&gt;&quot;&quot;;IF([.A1497]=&quot;&quot;;1;[.A14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8]&lt;&gt;0);MIN([.$F$16];[.E14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9]&lt;&gt;&quot;&quot;;IF([.A1498]=&quot;&quot;;1;[.A14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9]&lt;&gt;0);MIN([.$F$16];[.E14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0]&lt;&gt;&quot;&quot;;IF([.A1499]=&quot;&quot;;1;[.A14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0]&lt;&gt;0);MIN([.$F$16];[.E15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1]&lt;&gt;&quot;&quot;;IF([.A1500]=&quot;&quot;;1;[.A15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1]&lt;&gt;0);MIN([.$F$16];[.E15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2]&lt;&gt;&quot;&quot;;IF([.A1501]=&quot;&quot;;1;[.A15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2]&lt;&gt;0);MIN([.$F$16];[.E15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3]&lt;&gt;&quot;&quot;;IF([.A1502]=&quot;&quot;;1;[.A15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3]&lt;&gt;0);MIN([.$F$16];[.E15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4]&lt;&gt;&quot;&quot;;IF([.A1503]=&quot;&quot;;1;[.A15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4]&lt;&gt;0);MIN([.$F$16];[.E15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5]&lt;&gt;&quot;&quot;;IF([.A1504]=&quot;&quot;;1;[.A15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5]&lt;&gt;0);MIN([.$F$16];[.E15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6]&lt;&gt;&quot;&quot;;IF([.A1505]=&quot;&quot;;1;[.A15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6]&lt;&gt;0);MIN([.$F$16];[.E15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7]&lt;&gt;&quot;&quot;;IF([.A1506]=&quot;&quot;;1;[.A15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7]&lt;&gt;0);MIN([.$F$16];[.E15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8]&lt;&gt;&quot;&quot;;IF([.A1507]=&quot;&quot;;1;[.A15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8]&lt;&gt;0);MIN([.$F$16];[.E15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9]&lt;&gt;&quot;&quot;;IF([.A1508]=&quot;&quot;;1;[.A15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9]&lt;&gt;0);MIN([.$F$16];[.E15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0]&lt;&gt;&quot;&quot;;IF([.A1509]=&quot;&quot;;1;[.A15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0]&lt;&gt;0);MIN([.$F$16];[.E15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1]&lt;&gt;&quot;&quot;;IF([.A1510]=&quot;&quot;;1;[.A15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1]&lt;&gt;0);MIN([.$F$16];[.E15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2]&lt;&gt;&quot;&quot;;IF([.A1511]=&quot;&quot;;1;[.A15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2]&lt;&gt;0);MIN([.$F$16];[.E15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3]&lt;&gt;&quot;&quot;;IF([.A1512]=&quot;&quot;;1;[.A15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3]&lt;&gt;0);MIN([.$F$16];[.E15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4]&lt;&gt;&quot;&quot;;IF([.A1513]=&quot;&quot;;1;[.A15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4]&lt;&gt;0);MIN([.$F$16];[.E15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5]&lt;&gt;&quot;&quot;;IF([.A1514]=&quot;&quot;;1;[.A15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5]&lt;&gt;0);MIN([.$F$16];[.E15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6]&lt;&gt;&quot;&quot;;IF([.A1515]=&quot;&quot;;1;[.A15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6]&lt;&gt;0);MIN([.$F$16];[.E15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7]&lt;&gt;&quot;&quot;;IF([.A1516]=&quot;&quot;;1;[.A15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7]&lt;&gt;0);MIN([.$F$16];[.E15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8]&lt;&gt;&quot;&quot;;IF([.A1517]=&quot;&quot;;1;[.A15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8]&lt;&gt;0);MIN([.$F$16];[.E15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9]&lt;&gt;&quot;&quot;;IF([.A1518]=&quot;&quot;;1;[.A15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9]&lt;&gt;0);MIN([.$F$16];[.E15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0]&lt;&gt;&quot;&quot;;IF([.A1519]=&quot;&quot;;1;[.A15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0]&lt;&gt;0);MIN([.$F$16];[.E15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1]&lt;&gt;&quot;&quot;;IF([.A1520]=&quot;&quot;;1;[.A15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1]&lt;&gt;0);MIN([.$F$16];[.E15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2]&lt;&gt;&quot;&quot;;IF([.A1521]=&quot;&quot;;1;[.A15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2]&lt;&gt;0);MIN([.$F$16];[.E15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3]&lt;&gt;&quot;&quot;;IF([.A1522]=&quot;&quot;;1;[.A15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3]&lt;&gt;0);MIN([.$F$16];[.E15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4]&lt;&gt;&quot;&quot;;IF([.A1523]=&quot;&quot;;1;[.A15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4]&lt;&gt;0);MIN([.$F$16];[.E15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5]&lt;&gt;&quot;&quot;;IF([.A1524]=&quot;&quot;;1;[.A15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5]&lt;&gt;0);MIN([.$F$16];[.E15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6]&lt;&gt;&quot;&quot;;IF([.A1525]=&quot;&quot;;1;[.A15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6]&lt;&gt;0);MIN([.$F$16];[.E15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7]&lt;&gt;&quot;&quot;;IF([.A1526]=&quot;&quot;;1;[.A15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7]&lt;&gt;0);MIN([.$F$16];[.E15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8]&lt;&gt;&quot;&quot;;IF([.A1527]=&quot;&quot;;1;[.A15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8]&lt;&gt;0);MIN([.$F$16];[.E15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9]&lt;&gt;&quot;&quot;;IF([.A1528]=&quot;&quot;;1;[.A15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9]&lt;&gt;0);MIN([.$F$16];[.E15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0]&lt;&gt;&quot;&quot;;IF([.A1529]=&quot;&quot;;1;[.A15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0]&lt;&gt;0);MIN([.$F$16];[.E15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1]&lt;&gt;&quot;&quot;;IF([.A1530]=&quot;&quot;;1;[.A15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1]&lt;&gt;0);MIN([.$F$16];[.E15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2]&lt;&gt;&quot;&quot;;IF([.A1531]=&quot;&quot;;1;[.A15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2]&lt;&gt;0);MIN([.$F$16];[.E15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3]&lt;&gt;&quot;&quot;;IF([.A1532]=&quot;&quot;;1;[.A15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3]&lt;&gt;0);MIN([.$F$16];[.E15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4]&lt;&gt;&quot;&quot;;IF([.A1533]=&quot;&quot;;1;[.A15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4]&lt;&gt;0);MIN([.$F$16];[.E15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5]&lt;&gt;&quot;&quot;;IF([.A1534]=&quot;&quot;;1;[.A15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5]&lt;&gt;0);MIN([.$F$16];[.E15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6]&lt;&gt;&quot;&quot;;IF([.A1535]=&quot;&quot;;1;[.A15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6]&lt;&gt;0);MIN([.$F$16];[.E15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7]&lt;&gt;&quot;&quot;;IF([.A1536]=&quot;&quot;;1;[.A15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7]&lt;&gt;0);MIN([.$F$16];[.E15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8]&lt;&gt;&quot;&quot;;IF([.A1537]=&quot;&quot;;1;[.A15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8]&lt;&gt;0);MIN([.$F$16];[.E15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9]&lt;&gt;&quot;&quot;;IF([.A1538]=&quot;&quot;;1;[.A15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9]&lt;&gt;0);MIN([.$F$16];[.E15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0]&lt;&gt;&quot;&quot;;IF([.A1539]=&quot;&quot;;1;[.A15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0]&lt;&gt;0);MIN([.$F$16];[.E15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1]&lt;&gt;&quot;&quot;;IF([.A1540]=&quot;&quot;;1;[.A15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1]&lt;&gt;0);MIN([.$F$16];[.E15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2]&lt;&gt;&quot;&quot;;IF([.A1541]=&quot;&quot;;1;[.A15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2]&lt;&gt;0);MIN([.$F$16];[.E15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3]&lt;&gt;&quot;&quot;;IF([.A1542]=&quot;&quot;;1;[.A15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3]&lt;&gt;0);MIN([.$F$16];[.E15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4]&lt;&gt;&quot;&quot;;IF([.A1543]=&quot;&quot;;1;[.A15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4]&lt;&gt;0);MIN([.$F$16];[.E15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5]&lt;&gt;&quot;&quot;;IF([.A1544]=&quot;&quot;;1;[.A15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5]&lt;&gt;0);MIN([.$F$16];[.E15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6]&lt;&gt;&quot;&quot;;IF([.A1545]=&quot;&quot;;1;[.A15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6]&lt;&gt;0);MIN([.$F$16];[.E15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7]&lt;&gt;&quot;&quot;;IF([.A1546]=&quot;&quot;;1;[.A15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7]&lt;&gt;0);MIN([.$F$16];[.E15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8]&lt;&gt;&quot;&quot;;IF([.A1547]=&quot;&quot;;1;[.A15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8]&lt;&gt;0);MIN([.$F$16];[.E15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9]&lt;&gt;&quot;&quot;;IF([.A1548]=&quot;&quot;;1;[.A15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9]&lt;&gt;0);MIN([.$F$16];[.E15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0]&lt;&gt;&quot;&quot;;IF([.A1549]=&quot;&quot;;1;[.A15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0]&lt;&gt;0);MIN([.$F$16];[.E15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1]&lt;&gt;&quot;&quot;;IF([.A1550]=&quot;&quot;;1;[.A15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1]&lt;&gt;0);MIN([.$F$16];[.E15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2]&lt;&gt;&quot;&quot;;IF([.A1551]=&quot;&quot;;1;[.A15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2]&lt;&gt;0);MIN([.$F$16];[.E15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3]&lt;&gt;&quot;&quot;;IF([.A1552]=&quot;&quot;;1;[.A15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3]&lt;&gt;0);MIN([.$F$16];[.E15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4]&lt;&gt;&quot;&quot;;IF([.A1553]=&quot;&quot;;1;[.A15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4]&lt;&gt;0);MIN([.$F$16];[.E15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5]&lt;&gt;&quot;&quot;;IF([.A1554]=&quot;&quot;;1;[.A15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5]&lt;&gt;0);MIN([.$F$16];[.E15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6]&lt;&gt;&quot;&quot;;IF([.A1555]=&quot;&quot;;1;[.A15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6]&lt;&gt;0);MIN([.$F$16];[.E15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7]&lt;&gt;&quot;&quot;;IF([.A1556]=&quot;&quot;;1;[.A15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7]&lt;&gt;0);MIN([.$F$16];[.E15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8]&lt;&gt;&quot;&quot;;IF([.A1557]=&quot;&quot;;1;[.A15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8]&lt;&gt;0);MIN([.$F$16];[.E15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9]&lt;&gt;&quot;&quot;;IF([.A1558]=&quot;&quot;;1;[.A15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9]&lt;&gt;0);MIN([.$F$16];[.E15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0]&lt;&gt;&quot;&quot;;IF([.A1559]=&quot;&quot;;1;[.A15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0]&lt;&gt;0);MIN([.$F$16];[.E15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1]&lt;&gt;&quot;&quot;;IF([.A1560]=&quot;&quot;;1;[.A15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1]&lt;&gt;0);MIN([.$F$16];[.E15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2]&lt;&gt;&quot;&quot;;IF([.A1561]=&quot;&quot;;1;[.A15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2]&lt;&gt;0);MIN([.$F$16];[.E15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3]&lt;&gt;&quot;&quot;;IF([.A1562]=&quot;&quot;;1;[.A15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3]&lt;&gt;0);MIN([.$F$16];[.E15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4]&lt;&gt;&quot;&quot;;IF([.A1563]=&quot;&quot;;1;[.A15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4]&lt;&gt;0);MIN([.$F$16];[.E15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5]&lt;&gt;&quot;&quot;;IF([.A1564]=&quot;&quot;;1;[.A15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5]&lt;&gt;0);MIN([.$F$16];[.E15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6]&lt;&gt;&quot;&quot;;IF([.A1565]=&quot;&quot;;1;[.A15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6]&lt;&gt;0);MIN([.$F$16];[.E15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7]&lt;&gt;&quot;&quot;;IF([.A1566]=&quot;&quot;;1;[.A15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7]&lt;&gt;0);MIN([.$F$16];[.E15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8]&lt;&gt;&quot;&quot;;IF([.A1567]=&quot;&quot;;1;[.A15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8]&lt;&gt;0);MIN([.$F$16];[.E15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9]&lt;&gt;&quot;&quot;;IF([.A1568]=&quot;&quot;;1;[.A15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9]&lt;&gt;0);MIN([.$F$16];[.E15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0]&lt;&gt;&quot;&quot;;IF([.A1569]=&quot;&quot;;1;[.A15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0]&lt;&gt;0);MIN([.$F$16];[.E15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1]&lt;&gt;&quot;&quot;;IF([.A1570]=&quot;&quot;;1;[.A15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1]&lt;&gt;0);MIN([.$F$16];[.E15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2]&lt;&gt;&quot;&quot;;IF([.A1571]=&quot;&quot;;1;[.A15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2]&lt;&gt;0);MIN([.$F$16];[.E15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3]&lt;&gt;&quot;&quot;;IF([.A1572]=&quot;&quot;;1;[.A15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3]&lt;&gt;0);MIN([.$F$16];[.E15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4]&lt;&gt;&quot;&quot;;IF([.A1573]=&quot;&quot;;1;[.A15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4]&lt;&gt;0);MIN([.$F$16];[.E15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5]&lt;&gt;&quot;&quot;;IF([.A1574]=&quot;&quot;;1;[.A15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5]&lt;&gt;0);MIN([.$F$16];[.E15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6]&lt;&gt;&quot;&quot;;IF([.A1575]=&quot;&quot;;1;[.A15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6]&lt;&gt;0);MIN([.$F$16];[.E15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7]&lt;&gt;&quot;&quot;;IF([.A1576]=&quot;&quot;;1;[.A15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7]&lt;&gt;0);MIN([.$F$16];[.E15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8]&lt;&gt;&quot;&quot;;IF([.A1577]=&quot;&quot;;1;[.A15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8]&lt;&gt;0);MIN([.$F$16];[.E15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9]&lt;&gt;&quot;&quot;;IF([.A1578]=&quot;&quot;;1;[.A15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9]&lt;&gt;0);MIN([.$F$16];[.E15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0]&lt;&gt;&quot;&quot;;IF([.A1579]=&quot;&quot;;1;[.A15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0]&lt;&gt;0);MIN([.$F$16];[.E15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1]&lt;&gt;&quot;&quot;;IF([.A1580]=&quot;&quot;;1;[.A15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1]&lt;&gt;0);MIN([.$F$16];[.E15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2]&lt;&gt;&quot;&quot;;IF([.A1581]=&quot;&quot;;1;[.A15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2]&lt;&gt;0);MIN([.$F$16];[.E15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3]&lt;&gt;&quot;&quot;;IF([.A1582]=&quot;&quot;;1;[.A15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3]&lt;&gt;0);MIN([.$F$16];[.E15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4]&lt;&gt;&quot;&quot;;IF([.A1583]=&quot;&quot;;1;[.A15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4]&lt;&gt;0);MIN([.$F$16];[.E15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5]&lt;&gt;&quot;&quot;;IF([.A1584]=&quot;&quot;;1;[.A15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5]&lt;&gt;0);MIN([.$F$16];[.E15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6]&lt;&gt;&quot;&quot;;IF([.A1585]=&quot;&quot;;1;[.A15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6]&lt;&gt;0);MIN([.$F$16];[.E15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7]&lt;&gt;&quot;&quot;;IF([.A1586]=&quot;&quot;;1;[.A15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7]&lt;&gt;0);MIN([.$F$16];[.E15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8]&lt;&gt;&quot;&quot;;IF([.A1587]=&quot;&quot;;1;[.A15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8]&lt;&gt;0);MIN([.$F$16];[.E15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9]&lt;&gt;&quot;&quot;;IF([.A1588]=&quot;&quot;;1;[.A15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9]&lt;&gt;0);MIN([.$F$16];[.E15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0]&lt;&gt;&quot;&quot;;IF([.A1589]=&quot;&quot;;1;[.A15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0]&lt;&gt;0);MIN([.$F$16];[.E15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1]&lt;&gt;&quot;&quot;;IF([.A1590]=&quot;&quot;;1;[.A15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1]&lt;&gt;0);MIN([.$F$16];[.E15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2]&lt;&gt;&quot;&quot;;IF([.A1591]=&quot;&quot;;1;[.A15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2]&lt;&gt;0);MIN([.$F$16];[.E15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3]&lt;&gt;&quot;&quot;;IF([.A1592]=&quot;&quot;;1;[.A15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3]&lt;&gt;0);MIN([.$F$16];[.E15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4]&lt;&gt;&quot;&quot;;IF([.A1593]=&quot;&quot;;1;[.A15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4]&lt;&gt;0);MIN([.$F$16];[.E15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5]&lt;&gt;&quot;&quot;;IF([.A1594]=&quot;&quot;;1;[.A15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5]&lt;&gt;0);MIN([.$F$16];[.E15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6]&lt;&gt;&quot;&quot;;IF([.A1595]=&quot;&quot;;1;[.A15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6]&lt;&gt;0);MIN([.$F$16];[.E15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7]&lt;&gt;&quot;&quot;;IF([.A1596]=&quot;&quot;;1;[.A15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7]&lt;&gt;0);MIN([.$F$16];[.E15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8]&lt;&gt;&quot;&quot;;IF([.A1597]=&quot;&quot;;1;[.A15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8]&lt;&gt;0);MIN([.$F$16];[.E15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9]&lt;&gt;&quot;&quot;;IF([.A1598]=&quot;&quot;;1;[.A15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9]&lt;&gt;0);MIN([.$F$16];[.E15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0]&lt;&gt;&quot;&quot;;IF([.A1599]=&quot;&quot;;1;[.A15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0]&lt;&gt;0);MIN([.$F$16];[.E16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1]&lt;&gt;&quot;&quot;;IF([.A1600]=&quot;&quot;;1;[.A16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1]&lt;&gt;0);MIN([.$F$16];[.E16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2]&lt;&gt;&quot;&quot;;IF([.A1601]=&quot;&quot;;1;[.A16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2]&lt;&gt;0);MIN([.$F$16];[.E16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3]&lt;&gt;&quot;&quot;;IF([.A1602]=&quot;&quot;;1;[.A16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3]&lt;&gt;0);MIN([.$F$16];[.E16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4]&lt;&gt;&quot;&quot;;IF([.A1603]=&quot;&quot;;1;[.A16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4]&lt;&gt;0);MIN([.$F$16];[.E16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5]&lt;&gt;&quot;&quot;;IF([.A1604]=&quot;&quot;;1;[.A16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5]&lt;&gt;0);MIN([.$F$16];[.E16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6]&lt;&gt;&quot;&quot;;IF([.A1605]=&quot;&quot;;1;[.A16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6]&lt;&gt;0);MIN([.$F$16];[.E16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7]&lt;&gt;&quot;&quot;;IF([.A1606]=&quot;&quot;;1;[.A16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7]&lt;&gt;0);MIN([.$F$16];[.E16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8]&lt;&gt;&quot;&quot;;IF([.A1607]=&quot;&quot;;1;[.A16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8]&lt;&gt;0);MIN([.$F$16];[.E16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9]&lt;&gt;&quot;&quot;;IF([.A1608]=&quot;&quot;;1;[.A16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9]&lt;&gt;0);MIN([.$F$16];[.E16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0]&lt;&gt;&quot;&quot;;IF([.A1609]=&quot;&quot;;1;[.A16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0]&lt;&gt;0);MIN([.$F$16];[.E16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1]&lt;&gt;&quot;&quot;;IF([.A1610]=&quot;&quot;;1;[.A16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1]&lt;&gt;0);MIN([.$F$16];[.E16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2]&lt;&gt;&quot;&quot;;IF([.A1611]=&quot;&quot;;1;[.A16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2]&lt;&gt;0);MIN([.$F$16];[.E16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3]&lt;&gt;&quot;&quot;;IF([.A1612]=&quot;&quot;;1;[.A16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3]&lt;&gt;0);MIN([.$F$16];[.E16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4]&lt;&gt;&quot;&quot;;IF([.A1613]=&quot;&quot;;1;[.A16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4]&lt;&gt;0);MIN([.$F$16];[.E16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5]&lt;&gt;&quot;&quot;;IF([.A1614]=&quot;&quot;;1;[.A16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5]&lt;&gt;0);MIN([.$F$16];[.E16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6]&lt;&gt;&quot;&quot;;IF([.A1615]=&quot;&quot;;1;[.A16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6]&lt;&gt;0);MIN([.$F$16];[.E16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7]&lt;&gt;&quot;&quot;;IF([.A1616]=&quot;&quot;;1;[.A16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7]&lt;&gt;0);MIN([.$F$16];[.E16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8]&lt;&gt;&quot;&quot;;IF([.A1617]=&quot;&quot;;1;[.A16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8]&lt;&gt;0);MIN([.$F$16];[.E16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9]&lt;&gt;&quot;&quot;;IF([.A1618]=&quot;&quot;;1;[.A16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9]&lt;&gt;0);MIN([.$F$16];[.E16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0]&lt;&gt;&quot;&quot;;IF([.A1619]=&quot;&quot;;1;[.A16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0]&lt;&gt;0);MIN([.$F$16];[.E16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1]&lt;&gt;&quot;&quot;;IF([.A1620]=&quot;&quot;;1;[.A16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1]&lt;&gt;0);MIN([.$F$16];[.E16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2]&lt;&gt;&quot;&quot;;IF([.A1621]=&quot;&quot;;1;[.A16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2]&lt;&gt;0);MIN([.$F$16];[.E16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3]&lt;&gt;&quot;&quot;;IF([.A1622]=&quot;&quot;;1;[.A16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3]&lt;&gt;0);MIN([.$F$16];[.E16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4]&lt;&gt;&quot;&quot;;IF([.A1623]=&quot;&quot;;1;[.A16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4]&lt;&gt;0);MIN([.$F$16];[.E16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5]&lt;&gt;&quot;&quot;;IF([.A1624]=&quot;&quot;;1;[.A16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5]&lt;&gt;0);MIN([.$F$16];[.E16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6]&lt;&gt;&quot;&quot;;IF([.A1625]=&quot;&quot;;1;[.A16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6]&lt;&gt;0);MIN([.$F$16];[.E16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7]&lt;&gt;&quot;&quot;;IF([.A1626]=&quot;&quot;;1;[.A16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7]&lt;&gt;0);MIN([.$F$16];[.E16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8]&lt;&gt;&quot;&quot;;IF([.A1627]=&quot;&quot;;1;[.A16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8]&lt;&gt;0);MIN([.$F$16];[.E16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9]&lt;&gt;&quot;&quot;;IF([.A1628]=&quot;&quot;;1;[.A16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9]&lt;&gt;0);MIN([.$F$16];[.E16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0]&lt;&gt;&quot;&quot;;IF([.A1629]=&quot;&quot;;1;[.A16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0]&lt;&gt;0);MIN([.$F$16];[.E16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1]&lt;&gt;&quot;&quot;;IF([.A1630]=&quot;&quot;;1;[.A16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1]&lt;&gt;0);MIN([.$F$16];[.E16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2]&lt;&gt;&quot;&quot;;IF([.A1631]=&quot;&quot;;1;[.A16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2]&lt;&gt;0);MIN([.$F$16];[.E16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3]&lt;&gt;&quot;&quot;;IF([.A1632]=&quot;&quot;;1;[.A16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3]&lt;&gt;0);MIN([.$F$16];[.E16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4]&lt;&gt;&quot;&quot;;IF([.A1633]=&quot;&quot;;1;[.A16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4]&lt;&gt;0);MIN([.$F$16];[.E16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5]&lt;&gt;&quot;&quot;;IF([.A1634]=&quot;&quot;;1;[.A16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5]&lt;&gt;0);MIN([.$F$16];[.E16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6]&lt;&gt;&quot;&quot;;IF([.A1635]=&quot;&quot;;1;[.A16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6]&lt;&gt;0);MIN([.$F$16];[.E16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7]&lt;&gt;&quot;&quot;;IF([.A1636]=&quot;&quot;;1;[.A16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7]&lt;&gt;0);MIN([.$F$16];[.E16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8]&lt;&gt;&quot;&quot;;IF([.A1637]=&quot;&quot;;1;[.A16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8]&lt;&gt;0);MIN([.$F$16];[.E16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9]&lt;&gt;&quot;&quot;;IF([.A1638]=&quot;&quot;;1;[.A16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9]&lt;&gt;0);MIN([.$F$16];[.E16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0]&lt;&gt;&quot;&quot;;IF([.A1639]=&quot;&quot;;1;[.A16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0]&lt;&gt;0);MIN([.$F$16];[.E16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1]&lt;&gt;&quot;&quot;;IF([.A1640]=&quot;&quot;;1;[.A16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1]&lt;&gt;0);MIN([.$F$16];[.E16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2]&lt;&gt;&quot;&quot;;IF([.A1641]=&quot;&quot;;1;[.A16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2]&lt;&gt;0);MIN([.$F$16];[.E16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3]&lt;&gt;&quot;&quot;;IF([.A1642]=&quot;&quot;;1;[.A16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3]&lt;&gt;0);MIN([.$F$16];[.E16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4]&lt;&gt;&quot;&quot;;IF([.A1643]=&quot;&quot;;1;[.A16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4]&lt;&gt;0);MIN([.$F$16];[.E16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5]&lt;&gt;&quot;&quot;;IF([.A1644]=&quot;&quot;;1;[.A16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5]&lt;&gt;0);MIN([.$F$16];[.E16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6]&lt;&gt;&quot;&quot;;IF([.A1645]=&quot;&quot;;1;[.A16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6]&lt;&gt;0);MIN([.$F$16];[.E16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7]&lt;&gt;&quot;&quot;;IF([.A1646]=&quot;&quot;;1;[.A16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7]&lt;&gt;0);MIN([.$F$16];[.E16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8]&lt;&gt;&quot;&quot;;IF([.A1647]=&quot;&quot;;1;[.A16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8]&lt;&gt;0);MIN([.$F$16];[.E16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9]&lt;&gt;&quot;&quot;;IF([.A1648]=&quot;&quot;;1;[.A16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9]&lt;&gt;0);MIN([.$F$16];[.E16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0]&lt;&gt;&quot;&quot;;IF([.A1649]=&quot;&quot;;1;[.A16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0]&lt;&gt;0);MIN([.$F$16];[.E16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1]&lt;&gt;&quot;&quot;;IF([.A1650]=&quot;&quot;;1;[.A16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1]&lt;&gt;0);MIN([.$F$16];[.E16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2]&lt;&gt;&quot;&quot;;IF([.A1651]=&quot;&quot;;1;[.A16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2]&lt;&gt;0);MIN([.$F$16];[.E16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3]&lt;&gt;&quot;&quot;;IF([.A1652]=&quot;&quot;;1;[.A16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3]&lt;&gt;0);MIN([.$F$16];[.E16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4]&lt;&gt;&quot;&quot;;IF([.A1653]=&quot;&quot;;1;[.A16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4]&lt;&gt;0);MIN([.$F$16];[.E16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5]&lt;&gt;&quot;&quot;;IF([.A1654]=&quot;&quot;;1;[.A16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5]&lt;&gt;0);MIN([.$F$16];[.E16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6]&lt;&gt;&quot;&quot;;IF([.A1655]=&quot;&quot;;1;[.A16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6]&lt;&gt;0);MIN([.$F$16];[.E16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7]&lt;&gt;&quot;&quot;;IF([.A1656]=&quot;&quot;;1;[.A16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7]&lt;&gt;0);MIN([.$F$16];[.E16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8]&lt;&gt;&quot;&quot;;IF([.A1657]=&quot;&quot;;1;[.A16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8]&lt;&gt;0);MIN([.$F$16];[.E16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9]&lt;&gt;&quot;&quot;;IF([.A1658]=&quot;&quot;;1;[.A16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9]&lt;&gt;0);MIN([.$F$16];[.E16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0]&lt;&gt;&quot;&quot;;IF([.A1659]=&quot;&quot;;1;[.A16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0]&lt;&gt;0);MIN([.$F$16];[.E16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1]&lt;&gt;&quot;&quot;;IF([.A1660]=&quot;&quot;;1;[.A16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1]&lt;&gt;0);MIN([.$F$16];[.E16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2]&lt;&gt;&quot;&quot;;IF([.A1661]=&quot;&quot;;1;[.A16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2]&lt;&gt;0);MIN([.$F$16];[.E16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3]&lt;&gt;&quot;&quot;;IF([.A1662]=&quot;&quot;;1;[.A16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3]&lt;&gt;0);MIN([.$F$16];[.E16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4]&lt;&gt;&quot;&quot;;IF([.A1663]=&quot;&quot;;1;[.A16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4]&lt;&gt;0);MIN([.$F$16];[.E16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5]&lt;&gt;&quot;&quot;;IF([.A1664]=&quot;&quot;;1;[.A16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5]&lt;&gt;0);MIN([.$F$16];[.E16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6]&lt;&gt;&quot;&quot;;IF([.A1665]=&quot;&quot;;1;[.A16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6]&lt;&gt;0);MIN([.$F$16];[.E16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7]&lt;&gt;&quot;&quot;;IF([.A1666]=&quot;&quot;;1;[.A16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7]&lt;&gt;0);MIN([.$F$16];[.E16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8]&lt;&gt;&quot;&quot;;IF([.A1667]=&quot;&quot;;1;[.A16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8]&lt;&gt;0);MIN([.$F$16];[.E16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9]&lt;&gt;&quot;&quot;;IF([.A1668]=&quot;&quot;;1;[.A16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9]&lt;&gt;0);MIN([.$F$16];[.E16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0]&lt;&gt;&quot;&quot;;IF([.A1669]=&quot;&quot;;1;[.A16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0]&lt;&gt;0);MIN([.$F$16];[.E16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1]&lt;&gt;&quot;&quot;;IF([.A1670]=&quot;&quot;;1;[.A16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1]&lt;&gt;0);MIN([.$F$16];[.E16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2]&lt;&gt;&quot;&quot;;IF([.A1671]=&quot;&quot;;1;[.A16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2]&lt;&gt;0);MIN([.$F$16];[.E16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3]&lt;&gt;&quot;&quot;;IF([.A1672]=&quot;&quot;;1;[.A16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3]&lt;&gt;0);MIN([.$F$16];[.E16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4]&lt;&gt;&quot;&quot;;IF([.A1673]=&quot;&quot;;1;[.A16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4]&lt;&gt;0);MIN([.$F$16];[.E16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5]&lt;&gt;&quot;&quot;;IF([.A1674]=&quot;&quot;;1;[.A16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5]&lt;&gt;0);MIN([.$F$16];[.E16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6]&lt;&gt;&quot;&quot;;IF([.A1675]=&quot;&quot;;1;[.A16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6]&lt;&gt;0);MIN([.$F$16];[.E16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7]&lt;&gt;&quot;&quot;;IF([.A1676]=&quot;&quot;;1;[.A16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7]&lt;&gt;0);MIN([.$F$16];[.E16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8]&lt;&gt;&quot;&quot;;IF([.A1677]=&quot;&quot;;1;[.A16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8]&lt;&gt;0);MIN([.$F$16];[.E16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9]&lt;&gt;&quot;&quot;;IF([.A1678]=&quot;&quot;;1;[.A16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9]&lt;&gt;0);MIN([.$F$16];[.E16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0]&lt;&gt;&quot;&quot;;IF([.A1679]=&quot;&quot;;1;[.A16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0]&lt;&gt;0);MIN([.$F$16];[.E16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1]&lt;&gt;&quot;&quot;;IF([.A1680]=&quot;&quot;;1;[.A16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1]&lt;&gt;0);MIN([.$F$16];[.E16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2]&lt;&gt;&quot;&quot;;IF([.A1681]=&quot;&quot;;1;[.A16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2]&lt;&gt;0);MIN([.$F$16];[.E16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3]&lt;&gt;&quot;&quot;;IF([.A1682]=&quot;&quot;;1;[.A16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3]&lt;&gt;0);MIN([.$F$16];[.E16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4]&lt;&gt;&quot;&quot;;IF([.A1683]=&quot;&quot;;1;[.A16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4]&lt;&gt;0);MIN([.$F$16];[.E16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5]&lt;&gt;&quot;&quot;;IF([.A1684]=&quot;&quot;;1;[.A16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5]&lt;&gt;0);MIN([.$F$16];[.E16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6]&lt;&gt;&quot;&quot;;IF([.A1685]=&quot;&quot;;1;[.A16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6]&lt;&gt;0);MIN([.$F$16];[.E16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7]&lt;&gt;&quot;&quot;;IF([.A1686]=&quot;&quot;;1;[.A16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7]&lt;&gt;0);MIN([.$F$16];[.E16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8]&lt;&gt;&quot;&quot;;IF([.A1687]=&quot;&quot;;1;[.A16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8]&lt;&gt;0);MIN([.$F$16];[.E16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9]&lt;&gt;&quot;&quot;;IF([.A1688]=&quot;&quot;;1;[.A16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9]&lt;&gt;0);MIN([.$F$16];[.E16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0]&lt;&gt;&quot;&quot;;IF([.A1689]=&quot;&quot;;1;[.A16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0]&lt;&gt;0);MIN([.$F$16];[.E16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1]&lt;&gt;&quot;&quot;;IF([.A1690]=&quot;&quot;;1;[.A16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1]&lt;&gt;0);MIN([.$F$16];[.E16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2]&lt;&gt;&quot;&quot;;IF([.A1691]=&quot;&quot;;1;[.A16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2]&lt;&gt;0);MIN([.$F$16];[.E16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3]&lt;&gt;&quot;&quot;;IF([.A1692]=&quot;&quot;;1;[.A16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3]&lt;&gt;0);MIN([.$F$16];[.E16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4]&lt;&gt;&quot;&quot;;IF([.A1693]=&quot;&quot;;1;[.A16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4]&lt;&gt;0);MIN([.$F$16];[.E16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5]&lt;&gt;&quot;&quot;;IF([.A1694]=&quot;&quot;;1;[.A16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5]&lt;&gt;0);MIN([.$F$16];[.E16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6]&lt;&gt;&quot;&quot;;IF([.A1695]=&quot;&quot;;1;[.A16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6]&lt;&gt;0);MIN([.$F$16];[.E16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7]&lt;&gt;&quot;&quot;;IF([.A1696]=&quot;&quot;;1;[.A16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7]&lt;&gt;0);MIN([.$F$16];[.E16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8]&lt;&gt;&quot;&quot;;IF([.A1697]=&quot;&quot;;1;[.A16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8]&lt;&gt;0);MIN([.$F$16];[.E16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9]&lt;&gt;&quot;&quot;;IF([.A1698]=&quot;&quot;;1;[.A16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9]&lt;&gt;0);MIN([.$F$16];[.E16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0]&lt;&gt;&quot;&quot;;IF([.A1699]=&quot;&quot;;1;[.A16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0]&lt;&gt;0);MIN([.$F$16];[.E17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1]&lt;&gt;&quot;&quot;;IF([.A1700]=&quot;&quot;;1;[.A17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1]&lt;&gt;0);MIN([.$F$16];[.E17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2]&lt;&gt;&quot;&quot;;IF([.A1701]=&quot;&quot;;1;[.A17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2]&lt;&gt;0);MIN([.$F$16];[.E17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3]&lt;&gt;&quot;&quot;;IF([.A1702]=&quot;&quot;;1;[.A17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3]&lt;&gt;0);MIN([.$F$16];[.E17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4]&lt;&gt;&quot;&quot;;IF([.A1703]=&quot;&quot;;1;[.A17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4]&lt;&gt;0);MIN([.$F$16];[.E17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5]&lt;&gt;&quot;&quot;;IF([.A1704]=&quot;&quot;;1;[.A17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5]&lt;&gt;0);MIN([.$F$16];[.E17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6]&lt;&gt;&quot;&quot;;IF([.A1705]=&quot;&quot;;1;[.A17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6]&lt;&gt;0);MIN([.$F$16];[.E17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7]&lt;&gt;&quot;&quot;;IF([.A1706]=&quot;&quot;;1;[.A17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7]&lt;&gt;0);MIN([.$F$16];[.E17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8]&lt;&gt;&quot;&quot;;IF([.A1707]=&quot;&quot;;1;[.A17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8]&lt;&gt;0);MIN([.$F$16];[.E17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9]&lt;&gt;&quot;&quot;;IF([.A1708]=&quot;&quot;;1;[.A17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9]&lt;&gt;0);MIN([.$F$16];[.E17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0]&lt;&gt;&quot;&quot;;IF([.A1709]=&quot;&quot;;1;[.A17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0]&lt;&gt;0);MIN([.$F$16];[.E17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1]&lt;&gt;&quot;&quot;;IF([.A1710]=&quot;&quot;;1;[.A17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1]&lt;&gt;0);MIN([.$F$16];[.E17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2]&lt;&gt;&quot;&quot;;IF([.A1711]=&quot;&quot;;1;[.A17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2]&lt;&gt;0);MIN([.$F$16];[.E17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3]&lt;&gt;&quot;&quot;;IF([.A1712]=&quot;&quot;;1;[.A17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3]&lt;&gt;0);MIN([.$F$16];[.E17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4]&lt;&gt;&quot;&quot;;IF([.A1713]=&quot;&quot;;1;[.A17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4]&lt;&gt;0);MIN([.$F$16];[.E17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5]&lt;&gt;&quot;&quot;;IF([.A1714]=&quot;&quot;;1;[.A17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5]&lt;&gt;0);MIN([.$F$16];[.E17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6]&lt;&gt;&quot;&quot;;IF([.A1715]=&quot;&quot;;1;[.A17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6]&lt;&gt;0);MIN([.$F$16];[.E17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7]&lt;&gt;&quot;&quot;;IF([.A1716]=&quot;&quot;;1;[.A17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7]&lt;&gt;0);MIN([.$F$16];[.E17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8]&lt;&gt;&quot;&quot;;IF([.A1717]=&quot;&quot;;1;[.A17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8]&lt;&gt;0);MIN([.$F$16];[.E17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9]&lt;&gt;&quot;&quot;;IF([.A1718]=&quot;&quot;;1;[.A17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9]&lt;&gt;0);MIN([.$F$16];[.E17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0]&lt;&gt;&quot;&quot;;IF([.A1719]=&quot;&quot;;1;[.A17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0]&lt;&gt;0);MIN([.$F$16];[.E17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1]&lt;&gt;&quot;&quot;;IF([.A1720]=&quot;&quot;;1;[.A17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1]&lt;&gt;0);MIN([.$F$16];[.E17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2]&lt;&gt;&quot;&quot;;IF([.A1721]=&quot;&quot;;1;[.A17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2]&lt;&gt;0);MIN([.$F$16];[.E17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3]&lt;&gt;&quot;&quot;;IF([.A1722]=&quot;&quot;;1;[.A17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3]&lt;&gt;0);MIN([.$F$16];[.E17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4]&lt;&gt;&quot;&quot;;IF([.A1723]=&quot;&quot;;1;[.A17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4]&lt;&gt;0);MIN([.$F$16];[.E17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5]&lt;&gt;&quot;&quot;;IF([.A1724]=&quot;&quot;;1;[.A17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5]&lt;&gt;0);MIN([.$F$16];[.E17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6]&lt;&gt;&quot;&quot;;IF([.A1725]=&quot;&quot;;1;[.A17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6]&lt;&gt;0);MIN([.$F$16];[.E17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7]&lt;&gt;&quot;&quot;;IF([.A1726]=&quot;&quot;;1;[.A17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7]&lt;&gt;0);MIN([.$F$16];[.E17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8]&lt;&gt;&quot;&quot;;IF([.A1727]=&quot;&quot;;1;[.A17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8]&lt;&gt;0);MIN([.$F$16];[.E17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9]&lt;&gt;&quot;&quot;;IF([.A1728]=&quot;&quot;;1;[.A17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9]&lt;&gt;0);MIN([.$F$16];[.E17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0]&lt;&gt;&quot;&quot;;IF([.A1729]=&quot;&quot;;1;[.A17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0]&lt;&gt;0);MIN([.$F$16];[.E17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1]&lt;&gt;&quot;&quot;;IF([.A1730]=&quot;&quot;;1;[.A17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1]&lt;&gt;0);MIN([.$F$16];[.E17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2]&lt;&gt;&quot;&quot;;IF([.A1731]=&quot;&quot;;1;[.A17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2]&lt;&gt;0);MIN([.$F$16];[.E17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3]&lt;&gt;&quot;&quot;;IF([.A1732]=&quot;&quot;;1;[.A17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3]&lt;&gt;0);MIN([.$F$16];[.E17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4]&lt;&gt;&quot;&quot;;IF([.A1733]=&quot;&quot;;1;[.A17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4]&lt;&gt;0);MIN([.$F$16];[.E17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5]&lt;&gt;&quot;&quot;;IF([.A1734]=&quot;&quot;;1;[.A17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5]&lt;&gt;0);MIN([.$F$16];[.E17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6]&lt;&gt;&quot;&quot;;IF([.A1735]=&quot;&quot;;1;[.A17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6]&lt;&gt;0);MIN([.$F$16];[.E17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7]&lt;&gt;&quot;&quot;;IF([.A1736]=&quot;&quot;;1;[.A17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7]&lt;&gt;0);MIN([.$F$16];[.E17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8]&lt;&gt;&quot;&quot;;IF([.A1737]=&quot;&quot;;1;[.A17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8]&lt;&gt;0);MIN([.$F$16];[.E17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9]&lt;&gt;&quot;&quot;;IF([.A1738]=&quot;&quot;;1;[.A17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9]&lt;&gt;0);MIN([.$F$16];[.E17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0]&lt;&gt;&quot;&quot;;IF([.A1739]=&quot;&quot;;1;[.A17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0]&lt;&gt;0);MIN([.$F$16];[.E17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1]&lt;&gt;&quot;&quot;;IF([.A1740]=&quot;&quot;;1;[.A17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1]&lt;&gt;0);MIN([.$F$16];[.E17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2]&lt;&gt;&quot;&quot;;IF([.A1741]=&quot;&quot;;1;[.A17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2]&lt;&gt;0);MIN([.$F$16];[.E17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3]&lt;&gt;&quot;&quot;;IF([.A1742]=&quot;&quot;;1;[.A17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3]&lt;&gt;0);MIN([.$F$16];[.E17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4]&lt;&gt;&quot;&quot;;IF([.A1743]=&quot;&quot;;1;[.A17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4]&lt;&gt;0);MIN([.$F$16];[.E17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5]&lt;&gt;&quot;&quot;;IF([.A1744]=&quot;&quot;;1;[.A17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5]&lt;&gt;0);MIN([.$F$16];[.E17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6]&lt;&gt;&quot;&quot;;IF([.A1745]=&quot;&quot;;1;[.A17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6]&lt;&gt;0);MIN([.$F$16];[.E17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7]&lt;&gt;&quot;&quot;;IF([.A1746]=&quot;&quot;;1;[.A17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7]&lt;&gt;0);MIN([.$F$16];[.E17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8]&lt;&gt;&quot;&quot;;IF([.A1747]=&quot;&quot;;1;[.A17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8]&lt;&gt;0);MIN([.$F$16];[.E17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9]&lt;&gt;&quot;&quot;;IF([.A1748]=&quot;&quot;;1;[.A17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9]&lt;&gt;0);MIN([.$F$16];[.E17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0]&lt;&gt;&quot;&quot;;IF([.A1749]=&quot;&quot;;1;[.A17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0]&lt;&gt;0);MIN([.$F$16];[.E17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1]&lt;&gt;&quot;&quot;;IF([.A1750]=&quot;&quot;;1;[.A17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1]&lt;&gt;0);MIN([.$F$16];[.E17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2]&lt;&gt;&quot;&quot;;IF([.A1751]=&quot;&quot;;1;[.A17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2]&lt;&gt;0);MIN([.$F$16];[.E17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3]&lt;&gt;&quot;&quot;;IF([.A1752]=&quot;&quot;;1;[.A17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3]&lt;&gt;0);MIN([.$F$16];[.E17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4]&lt;&gt;&quot;&quot;;IF([.A1753]=&quot;&quot;;1;[.A17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4]&lt;&gt;0);MIN([.$F$16];[.E17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5]&lt;&gt;&quot;&quot;;IF([.A1754]=&quot;&quot;;1;[.A17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5]&lt;&gt;0);MIN([.$F$16];[.E17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6]&lt;&gt;&quot;&quot;;IF([.A1755]=&quot;&quot;;1;[.A17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6]&lt;&gt;0);MIN([.$F$16];[.E17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7]&lt;&gt;&quot;&quot;;IF([.A1756]=&quot;&quot;;1;[.A17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7]&lt;&gt;0);MIN([.$F$16];[.E17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8]&lt;&gt;&quot;&quot;;IF([.A1757]=&quot;&quot;;1;[.A17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8]&lt;&gt;0);MIN([.$F$16];[.E17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9]&lt;&gt;&quot;&quot;;IF([.A1758]=&quot;&quot;;1;[.A17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9]&lt;&gt;0);MIN([.$F$16];[.E17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0]&lt;&gt;&quot;&quot;;IF([.A1759]=&quot;&quot;;1;[.A17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0]&lt;&gt;0);MIN([.$F$16];[.E17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1]&lt;&gt;&quot;&quot;;IF([.A1760]=&quot;&quot;;1;[.A17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1]&lt;&gt;0);MIN([.$F$16];[.E17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2]&lt;&gt;&quot;&quot;;IF([.A1761]=&quot;&quot;;1;[.A17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2]&lt;&gt;0);MIN([.$F$16];[.E17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3]&lt;&gt;&quot;&quot;;IF([.A1762]=&quot;&quot;;1;[.A17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3]&lt;&gt;0);MIN([.$F$16];[.E17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4]&lt;&gt;&quot;&quot;;IF([.A1763]=&quot;&quot;;1;[.A17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4]&lt;&gt;0);MIN([.$F$16];[.E17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5]&lt;&gt;&quot;&quot;;IF([.A1764]=&quot;&quot;;1;[.A17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5]&lt;&gt;0);MIN([.$F$16];[.E17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6]&lt;&gt;&quot;&quot;;IF([.A1765]=&quot;&quot;;1;[.A17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6]&lt;&gt;0);MIN([.$F$16];[.E17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7]&lt;&gt;&quot;&quot;;IF([.A1766]=&quot;&quot;;1;[.A17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7]&lt;&gt;0);MIN([.$F$16];[.E17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8]&lt;&gt;&quot;&quot;;IF([.A1767]=&quot;&quot;;1;[.A17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8]&lt;&gt;0);MIN([.$F$16];[.E17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9]&lt;&gt;&quot;&quot;;IF([.A1768]=&quot;&quot;;1;[.A17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9]&lt;&gt;0);MIN([.$F$16];[.E17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0]&lt;&gt;&quot;&quot;;IF([.A1769]=&quot;&quot;;1;[.A17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0]&lt;&gt;0);MIN([.$F$16];[.E17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1]&lt;&gt;&quot;&quot;;IF([.A1770]=&quot;&quot;;1;[.A17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1]&lt;&gt;0);MIN([.$F$16];[.E17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2]&lt;&gt;&quot;&quot;;IF([.A1771]=&quot;&quot;;1;[.A17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2]&lt;&gt;0);MIN([.$F$16];[.E17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3]&lt;&gt;&quot;&quot;;IF([.A1772]=&quot;&quot;;1;[.A17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3]&lt;&gt;0);MIN([.$F$16];[.E17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4]&lt;&gt;&quot;&quot;;IF([.A1773]=&quot;&quot;;1;[.A17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4]&lt;&gt;0);MIN([.$F$16];[.E17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5]&lt;&gt;&quot;&quot;;IF([.A1774]=&quot;&quot;;1;[.A17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5]&lt;&gt;0);MIN([.$F$16];[.E17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6]&lt;&gt;&quot;&quot;;IF([.A1775]=&quot;&quot;;1;[.A17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6]&lt;&gt;0);MIN([.$F$16];[.E17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7]&lt;&gt;&quot;&quot;;IF([.A1776]=&quot;&quot;;1;[.A17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7]&lt;&gt;0);MIN([.$F$16];[.E17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8]&lt;&gt;&quot;&quot;;IF([.A1777]=&quot;&quot;;1;[.A17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8]&lt;&gt;0);MIN([.$F$16];[.E17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9]&lt;&gt;&quot;&quot;;IF([.A1778]=&quot;&quot;;1;[.A17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9]&lt;&gt;0);MIN([.$F$16];[.E17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0]&lt;&gt;&quot;&quot;;IF([.A1779]=&quot;&quot;;1;[.A17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0]&lt;&gt;0);MIN([.$F$16];[.E17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1]&lt;&gt;&quot;&quot;;IF([.A1780]=&quot;&quot;;1;[.A17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1]&lt;&gt;0);MIN([.$F$16];[.E17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2]&lt;&gt;&quot;&quot;;IF([.A1781]=&quot;&quot;;1;[.A17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2]&lt;&gt;0);MIN([.$F$16];[.E17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3]&lt;&gt;&quot;&quot;;IF([.A1782]=&quot;&quot;;1;[.A17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3]&lt;&gt;0);MIN([.$F$16];[.E17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4]&lt;&gt;&quot;&quot;;IF([.A1783]=&quot;&quot;;1;[.A17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4]&lt;&gt;0);MIN([.$F$16];[.E17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5]&lt;&gt;&quot;&quot;;IF([.A1784]=&quot;&quot;;1;[.A17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5]&lt;&gt;0);MIN([.$F$16];[.E17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6]&lt;&gt;&quot;&quot;;IF([.A1785]=&quot;&quot;;1;[.A17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6]&lt;&gt;0);MIN([.$F$16];[.E17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7]&lt;&gt;&quot;&quot;;IF([.A1786]=&quot;&quot;;1;[.A17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7]&lt;&gt;0);MIN([.$F$16];[.E17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8]&lt;&gt;&quot;&quot;;IF([.A1787]=&quot;&quot;;1;[.A17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8]&lt;&gt;0);MIN([.$F$16];[.E17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9]&lt;&gt;&quot;&quot;;IF([.A1788]=&quot;&quot;;1;[.A17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9]&lt;&gt;0);MIN([.$F$16];[.E17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0]&lt;&gt;&quot;&quot;;IF([.A1789]=&quot;&quot;;1;[.A17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0]&lt;&gt;0);MIN([.$F$16];[.E17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1]&lt;&gt;&quot;&quot;;IF([.A1790]=&quot;&quot;;1;[.A17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1]&lt;&gt;0);MIN([.$F$16];[.E17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2]&lt;&gt;&quot;&quot;;IF([.A1791]=&quot;&quot;;1;[.A17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2]&lt;&gt;0);MIN([.$F$16];[.E17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3]&lt;&gt;&quot;&quot;;IF([.A1792]=&quot;&quot;;1;[.A17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3]&lt;&gt;0);MIN([.$F$16];[.E17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4]&lt;&gt;&quot;&quot;;IF([.A1793]=&quot;&quot;;1;[.A17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4]&lt;&gt;0);MIN([.$F$16];[.E17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5]&lt;&gt;&quot;&quot;;IF([.A1794]=&quot;&quot;;1;[.A17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5]&lt;&gt;0);MIN([.$F$16];[.E17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6]&lt;&gt;&quot;&quot;;IF([.A1795]=&quot;&quot;;1;[.A17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6]&lt;&gt;0);MIN([.$F$16];[.E17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7]&lt;&gt;&quot;&quot;;IF([.A1796]=&quot;&quot;;1;[.A17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7]&lt;&gt;0);MIN([.$F$16];[.E17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8]&lt;&gt;&quot;&quot;;IF([.A1797]=&quot;&quot;;1;[.A17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8]&lt;&gt;0);MIN([.$F$16];[.E17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9]&lt;&gt;&quot;&quot;;IF([.A1798]=&quot;&quot;;1;[.A17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9]&lt;&gt;0);MIN([.$F$16];[.E17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0]&lt;&gt;&quot;&quot;;IF([.A1799]=&quot;&quot;;1;[.A17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0]&lt;&gt;0);MIN([.$F$16];[.E18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1]&lt;&gt;&quot;&quot;;IF([.A1800]=&quot;&quot;;1;[.A18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1]&lt;&gt;0);MIN([.$F$16];[.E18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2]&lt;&gt;&quot;&quot;;IF([.A1801]=&quot;&quot;;1;[.A18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2]&lt;&gt;0);MIN([.$F$16];[.E18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3]&lt;&gt;&quot;&quot;;IF([.A1802]=&quot;&quot;;1;[.A18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3]&lt;&gt;0);MIN([.$F$16];[.E18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4]&lt;&gt;&quot;&quot;;IF([.A1803]=&quot;&quot;;1;[.A18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4]&lt;&gt;0);MIN([.$F$16];[.E18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5]&lt;&gt;&quot;&quot;;IF([.A1804]=&quot;&quot;;1;[.A18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5]&lt;&gt;0);MIN([.$F$16];[.E18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6]&lt;&gt;&quot;&quot;;IF([.A1805]=&quot;&quot;;1;[.A18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6]&lt;&gt;0);MIN([.$F$16];[.E18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7]&lt;&gt;&quot;&quot;;IF([.A1806]=&quot;&quot;;1;[.A18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7]&lt;&gt;0);MIN([.$F$16];[.E18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8]&lt;&gt;&quot;&quot;;IF([.A1807]=&quot;&quot;;1;[.A18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8]&lt;&gt;0);MIN([.$F$16];[.E18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9]&lt;&gt;&quot;&quot;;IF([.A1808]=&quot;&quot;;1;[.A18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9]&lt;&gt;0);MIN([.$F$16];[.E18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0]&lt;&gt;&quot;&quot;;IF([.A1809]=&quot;&quot;;1;[.A18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0]&lt;&gt;0);MIN([.$F$16];[.E18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1]&lt;&gt;&quot;&quot;;IF([.A1810]=&quot;&quot;;1;[.A18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1]&lt;&gt;0);MIN([.$F$16];[.E18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2]&lt;&gt;&quot;&quot;;IF([.A1811]=&quot;&quot;;1;[.A18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2]&lt;&gt;0);MIN([.$F$16];[.E18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3]&lt;&gt;&quot;&quot;;IF([.A1812]=&quot;&quot;;1;[.A18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3]&lt;&gt;0);MIN([.$F$16];[.E18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4]&lt;&gt;&quot;&quot;;IF([.A1813]=&quot;&quot;;1;[.A18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4]&lt;&gt;0);MIN([.$F$16];[.E18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5]&lt;&gt;&quot;&quot;;IF([.A1814]=&quot;&quot;;1;[.A18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5]&lt;&gt;0);MIN([.$F$16];[.E18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6]&lt;&gt;&quot;&quot;;IF([.A1815]=&quot;&quot;;1;[.A18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6]&lt;&gt;0);MIN([.$F$16];[.E18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7]&lt;&gt;&quot;&quot;;IF([.A1816]=&quot;&quot;;1;[.A18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7]&lt;&gt;0);MIN([.$F$16];[.E18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8]&lt;&gt;&quot;&quot;;IF([.A1817]=&quot;&quot;;1;[.A18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8]&lt;&gt;0);MIN([.$F$16];[.E18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9]&lt;&gt;&quot;&quot;;IF([.A1818]=&quot;&quot;;1;[.A18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9]&lt;&gt;0);MIN([.$F$16];[.E18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0]&lt;&gt;&quot;&quot;;IF([.A1819]=&quot;&quot;;1;[.A18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0]&lt;&gt;0);MIN([.$F$16];[.E18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1]&lt;&gt;&quot;&quot;;IF([.A1820]=&quot;&quot;;1;[.A18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1]&lt;&gt;0);MIN([.$F$16];[.E18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2]&lt;&gt;&quot;&quot;;IF([.A1821]=&quot;&quot;;1;[.A18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2]&lt;&gt;0);MIN([.$F$16];[.E18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3]&lt;&gt;&quot;&quot;;IF([.A1822]=&quot;&quot;;1;[.A18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3]&lt;&gt;0);MIN([.$F$16];[.E18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4]&lt;&gt;&quot;&quot;;IF([.A1823]=&quot;&quot;;1;[.A18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4]&lt;&gt;0);MIN([.$F$16];[.E18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5]&lt;&gt;&quot;&quot;;IF([.A1824]=&quot;&quot;;1;[.A18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5]&lt;&gt;0);MIN([.$F$16];[.E18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6]&lt;&gt;&quot;&quot;;IF([.A1825]=&quot;&quot;;1;[.A18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6]&lt;&gt;0);MIN([.$F$16];[.E18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7]&lt;&gt;&quot;&quot;;IF([.A1826]=&quot;&quot;;1;[.A18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7]&lt;&gt;0);MIN([.$F$16];[.E18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8]&lt;&gt;&quot;&quot;;IF([.A1827]=&quot;&quot;;1;[.A18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8]&lt;&gt;0);MIN([.$F$16];[.E18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9]&lt;&gt;&quot;&quot;;IF([.A1828]=&quot;&quot;;1;[.A18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9]&lt;&gt;0);MIN([.$F$16];[.E18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0]&lt;&gt;&quot;&quot;;IF([.A1829]=&quot;&quot;;1;[.A18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0]&lt;&gt;0);MIN([.$F$16];[.E18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1]&lt;&gt;&quot;&quot;;IF([.A1830]=&quot;&quot;;1;[.A18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1]&lt;&gt;0);MIN([.$F$16];[.E18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2]&lt;&gt;&quot;&quot;;IF([.A1831]=&quot;&quot;;1;[.A18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2]&lt;&gt;0);MIN([.$F$16];[.E18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3]&lt;&gt;&quot;&quot;;IF([.A1832]=&quot;&quot;;1;[.A18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3]&lt;&gt;0);MIN([.$F$16];[.E18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4]&lt;&gt;&quot;&quot;;IF([.A1833]=&quot;&quot;;1;[.A18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4]&lt;&gt;0);MIN([.$F$16];[.E18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5]&lt;&gt;&quot;&quot;;IF([.A1834]=&quot;&quot;;1;[.A18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5]&lt;&gt;0);MIN([.$F$16];[.E18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6]&lt;&gt;&quot;&quot;;IF([.A1835]=&quot;&quot;;1;[.A18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6]&lt;&gt;0);MIN([.$F$16];[.E18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7]&lt;&gt;&quot;&quot;;IF([.A1836]=&quot;&quot;;1;[.A18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7]&lt;&gt;0);MIN([.$F$16];[.E18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8]&lt;&gt;&quot;&quot;;IF([.A1837]=&quot;&quot;;1;[.A18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8]&lt;&gt;0);MIN([.$F$16];[.E18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9]&lt;&gt;&quot;&quot;;IF([.A1838]=&quot;&quot;;1;[.A18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9]&lt;&gt;0);MIN([.$F$16];[.E18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0]&lt;&gt;&quot;&quot;;IF([.A1839]=&quot;&quot;;1;[.A18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0]&lt;&gt;0);MIN([.$F$16];[.E18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1]&lt;&gt;&quot;&quot;;IF([.A1840]=&quot;&quot;;1;[.A18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1]&lt;&gt;0);MIN([.$F$16];[.E18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2]&lt;&gt;&quot;&quot;;IF([.A1841]=&quot;&quot;;1;[.A18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2]&lt;&gt;0);MIN([.$F$16];[.E18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3]&lt;&gt;&quot;&quot;;IF([.A1842]=&quot;&quot;;1;[.A18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3]&lt;&gt;0);MIN([.$F$16];[.E18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4]&lt;&gt;&quot;&quot;;IF([.A1843]=&quot;&quot;;1;[.A18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4]&lt;&gt;0);MIN([.$F$16];[.E18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5]&lt;&gt;&quot;&quot;;IF([.A1844]=&quot;&quot;;1;[.A18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5]&lt;&gt;0);MIN([.$F$16];[.E18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6]&lt;&gt;&quot;&quot;;IF([.A1845]=&quot;&quot;;1;[.A18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6]&lt;&gt;0);MIN([.$F$16];[.E18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7]&lt;&gt;&quot;&quot;;IF([.A1846]=&quot;&quot;;1;[.A18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7]&lt;&gt;0);MIN([.$F$16];[.E18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8]&lt;&gt;&quot;&quot;;IF([.A1847]=&quot;&quot;;1;[.A18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8]&lt;&gt;0);MIN([.$F$16];[.E18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9]&lt;&gt;&quot;&quot;;IF([.A1848]=&quot;&quot;;1;[.A18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9]&lt;&gt;0);MIN([.$F$16];[.E18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0]&lt;&gt;&quot;&quot;;IF([.A1849]=&quot;&quot;;1;[.A18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0]&lt;&gt;0);MIN([.$F$16];[.E18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1]&lt;&gt;&quot;&quot;;IF([.A1850]=&quot;&quot;;1;[.A18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1]&lt;&gt;0);MIN([.$F$16];[.E18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2]&lt;&gt;&quot;&quot;;IF([.A1851]=&quot;&quot;;1;[.A18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2]&lt;&gt;0);MIN([.$F$16];[.E18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3]&lt;&gt;&quot;&quot;;IF([.A1852]=&quot;&quot;;1;[.A18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3]&lt;&gt;0);MIN([.$F$16];[.E18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4]&lt;&gt;&quot;&quot;;IF([.A1853]=&quot;&quot;;1;[.A18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4]&lt;&gt;0);MIN([.$F$16];[.E18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5]&lt;&gt;&quot;&quot;;IF([.A1854]=&quot;&quot;;1;[.A18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5]&lt;&gt;0);MIN([.$F$16];[.E18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6]&lt;&gt;&quot;&quot;;IF([.A1855]=&quot;&quot;;1;[.A18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6]&lt;&gt;0);MIN([.$F$16];[.E18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7]&lt;&gt;&quot;&quot;;IF([.A1856]=&quot;&quot;;1;[.A18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7]&lt;&gt;0);MIN([.$F$16];[.E18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8]&lt;&gt;&quot;&quot;;IF([.A1857]=&quot;&quot;;1;[.A18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8]&lt;&gt;0);MIN([.$F$16];[.E18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9]&lt;&gt;&quot;&quot;;IF([.A1858]=&quot;&quot;;1;[.A18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9]&lt;&gt;0);MIN([.$F$16];[.E18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0]&lt;&gt;&quot;&quot;;IF([.A1859]=&quot;&quot;;1;[.A18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0]&lt;&gt;0);MIN([.$F$16];[.E18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1]&lt;&gt;&quot;&quot;;IF([.A1860]=&quot;&quot;;1;[.A18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1]&lt;&gt;0);MIN([.$F$16];[.E18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2]&lt;&gt;&quot;&quot;;IF([.A1861]=&quot;&quot;;1;[.A18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2]&lt;&gt;0);MIN([.$F$16];[.E18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3]&lt;&gt;&quot;&quot;;IF([.A1862]=&quot;&quot;;1;[.A18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3]&lt;&gt;0);MIN([.$F$16];[.E18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4]&lt;&gt;&quot;&quot;;IF([.A1863]=&quot;&quot;;1;[.A18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4]&lt;&gt;0);MIN([.$F$16];[.E18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5]&lt;&gt;&quot;&quot;;IF([.A1864]=&quot;&quot;;1;[.A18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5]&lt;&gt;0);MIN([.$F$16];[.E18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6]&lt;&gt;&quot;&quot;;IF([.A1865]=&quot;&quot;;1;[.A18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6]&lt;&gt;0);MIN([.$F$16];[.E18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7]&lt;&gt;&quot;&quot;;IF([.A1866]=&quot;&quot;;1;[.A18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7]&lt;&gt;0);MIN([.$F$16];[.E18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8]&lt;&gt;&quot;&quot;;IF([.A1867]=&quot;&quot;;1;[.A18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8]&lt;&gt;0);MIN([.$F$16];[.E18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9]&lt;&gt;&quot;&quot;;IF([.A1868]=&quot;&quot;;1;[.A18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9]&lt;&gt;0);MIN([.$F$16];[.E18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0]&lt;&gt;&quot;&quot;;IF([.A1869]=&quot;&quot;;1;[.A18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0]&lt;&gt;0);MIN([.$F$16];[.E18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1]&lt;&gt;&quot;&quot;;IF([.A1870]=&quot;&quot;;1;[.A18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1]&lt;&gt;0);MIN([.$F$16];[.E18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2]&lt;&gt;&quot;&quot;;IF([.A1871]=&quot;&quot;;1;[.A18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2]&lt;&gt;0);MIN([.$F$16];[.E18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3]&lt;&gt;&quot;&quot;;IF([.A1872]=&quot;&quot;;1;[.A18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3]&lt;&gt;0);MIN([.$F$16];[.E18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4]&lt;&gt;&quot;&quot;;IF([.A1873]=&quot;&quot;;1;[.A18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4]&lt;&gt;0);MIN([.$F$16];[.E18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5]&lt;&gt;&quot;&quot;;IF([.A1874]=&quot;&quot;;1;[.A18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5]&lt;&gt;0);MIN([.$F$16];[.E18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6]&lt;&gt;&quot;&quot;;IF([.A1875]=&quot;&quot;;1;[.A18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6]&lt;&gt;0);MIN([.$F$16];[.E18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7]&lt;&gt;&quot;&quot;;IF([.A1876]=&quot;&quot;;1;[.A18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7]&lt;&gt;0);MIN([.$F$16];[.E18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8]&lt;&gt;&quot;&quot;;IF([.A1877]=&quot;&quot;;1;[.A18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8]&lt;&gt;0);MIN([.$F$16];[.E18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9]&lt;&gt;&quot;&quot;;IF([.A1878]=&quot;&quot;;1;[.A18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9]&lt;&gt;0);MIN([.$F$16];[.E18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0]&lt;&gt;&quot;&quot;;IF([.A1879]=&quot;&quot;;1;[.A18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0]&lt;&gt;0);MIN([.$F$16];[.E18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1]&lt;&gt;&quot;&quot;;IF([.A1880]=&quot;&quot;;1;[.A18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1]&lt;&gt;0);MIN([.$F$16];[.E18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2]&lt;&gt;&quot;&quot;;IF([.A1881]=&quot;&quot;;1;[.A18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2]&lt;&gt;0);MIN([.$F$16];[.E18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3]&lt;&gt;&quot;&quot;;IF([.A1882]=&quot;&quot;;1;[.A18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3]&lt;&gt;0);MIN([.$F$16];[.E18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4]&lt;&gt;&quot;&quot;;IF([.A1883]=&quot;&quot;;1;[.A18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4]&lt;&gt;0);MIN([.$F$16];[.E18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5]&lt;&gt;&quot;&quot;;IF([.A1884]=&quot;&quot;;1;[.A18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5]&lt;&gt;0);MIN([.$F$16];[.E18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6]&lt;&gt;&quot;&quot;;IF([.A1885]=&quot;&quot;;1;[.A18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6]&lt;&gt;0);MIN([.$F$16];[.E18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7]&lt;&gt;&quot;&quot;;IF([.A1886]=&quot;&quot;;1;[.A18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7]&lt;&gt;0);MIN([.$F$16];[.E18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8]&lt;&gt;&quot;&quot;;IF([.A1887]=&quot;&quot;;1;[.A18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8]&lt;&gt;0);MIN([.$F$16];[.E18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9]&lt;&gt;&quot;&quot;;IF([.A1888]=&quot;&quot;;1;[.A18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9]&lt;&gt;0);MIN([.$F$16];[.E18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0]&lt;&gt;&quot;&quot;;IF([.A1889]=&quot;&quot;;1;[.A18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0]&lt;&gt;0);MIN([.$F$16];[.E18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1]&lt;&gt;&quot;&quot;;IF([.A1890]=&quot;&quot;;1;[.A18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1]&lt;&gt;0);MIN([.$F$16];[.E18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2]&lt;&gt;&quot;&quot;;IF([.A1891]=&quot;&quot;;1;[.A18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2]&lt;&gt;0);MIN([.$F$16];[.E18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3]&lt;&gt;&quot;&quot;;IF([.A1892]=&quot;&quot;;1;[.A18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3]&lt;&gt;0);MIN([.$F$16];[.E18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4]&lt;&gt;&quot;&quot;;IF([.A1893]=&quot;&quot;;1;[.A18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4]&lt;&gt;0);MIN([.$F$16];[.E18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5]&lt;&gt;&quot;&quot;;IF([.A1894]=&quot;&quot;;1;[.A18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5]&lt;&gt;0);MIN([.$F$16];[.E18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6]&lt;&gt;&quot;&quot;;IF([.A1895]=&quot;&quot;;1;[.A18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6]&lt;&gt;0);MIN([.$F$16];[.E18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7]&lt;&gt;&quot;&quot;;IF([.A1896]=&quot;&quot;;1;[.A18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7]&lt;&gt;0);MIN([.$F$16];[.E18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8]&lt;&gt;&quot;&quot;;IF([.A1897]=&quot;&quot;;1;[.A18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8]&lt;&gt;0);MIN([.$F$16];[.E18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9]&lt;&gt;&quot;&quot;;IF([.A1898]=&quot;&quot;;1;[.A18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9]&lt;&gt;0);MIN([.$F$16];[.E18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0]&lt;&gt;&quot;&quot;;IF([.A1899]=&quot;&quot;;1;[.A18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0]&lt;&gt;0);MIN([.$F$16];[.E19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1]&lt;&gt;&quot;&quot;;IF([.A1900]=&quot;&quot;;1;[.A19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1]&lt;&gt;0);MIN([.$F$16];[.E19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2]&lt;&gt;&quot;&quot;;IF([.A1901]=&quot;&quot;;1;[.A19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2]&lt;&gt;0);MIN([.$F$16];[.E19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3]&lt;&gt;&quot;&quot;;IF([.A1902]=&quot;&quot;;1;[.A19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3]&lt;&gt;0);MIN([.$F$16];[.E19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4]&lt;&gt;&quot;&quot;;IF([.A1903]=&quot;&quot;;1;[.A19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4]&lt;&gt;0);MIN([.$F$16];[.E19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5]&lt;&gt;&quot;&quot;;IF([.A1904]=&quot;&quot;;1;[.A19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5]&lt;&gt;0);MIN([.$F$16];[.E19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6]&lt;&gt;&quot;&quot;;IF([.A1905]=&quot;&quot;;1;[.A19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6]&lt;&gt;0);MIN([.$F$16];[.E19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7]&lt;&gt;&quot;&quot;;IF([.A1906]=&quot;&quot;;1;[.A19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7]&lt;&gt;0);MIN([.$F$16];[.E19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8]&lt;&gt;&quot;&quot;;IF([.A1907]=&quot;&quot;;1;[.A19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8]&lt;&gt;0);MIN([.$F$16];[.E19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9]&lt;&gt;&quot;&quot;;IF([.A1908]=&quot;&quot;;1;[.A19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9]&lt;&gt;0);MIN([.$F$16];[.E19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0]&lt;&gt;&quot;&quot;;IF([.A1909]=&quot;&quot;;1;[.A19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0]&lt;&gt;0);MIN([.$F$16];[.E19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1]&lt;&gt;&quot;&quot;;IF([.A1910]=&quot;&quot;;1;[.A19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1]&lt;&gt;0);MIN([.$F$16];[.E19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2]&lt;&gt;&quot;&quot;;IF([.A1911]=&quot;&quot;;1;[.A19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2]&lt;&gt;0);MIN([.$F$16];[.E19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3]&lt;&gt;&quot;&quot;;IF([.A1912]=&quot;&quot;;1;[.A19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3]&lt;&gt;0);MIN([.$F$16];[.E19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4]&lt;&gt;&quot;&quot;;IF([.A1913]=&quot;&quot;;1;[.A19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4]&lt;&gt;0);MIN([.$F$16];[.E19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5]&lt;&gt;&quot;&quot;;IF([.A1914]=&quot;&quot;;1;[.A19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5]&lt;&gt;0);MIN([.$F$16];[.E19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6]&lt;&gt;&quot;&quot;;IF([.A1915]=&quot;&quot;;1;[.A19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6]&lt;&gt;0);MIN([.$F$16];[.E19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7]&lt;&gt;&quot;&quot;;IF([.A1916]=&quot;&quot;;1;[.A19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7]&lt;&gt;0);MIN([.$F$16];[.E19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8]&lt;&gt;&quot;&quot;;IF([.A1917]=&quot;&quot;;1;[.A19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8]&lt;&gt;0);MIN([.$F$16];[.E19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9]&lt;&gt;&quot;&quot;;IF([.A1918]=&quot;&quot;;1;[.A19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9]&lt;&gt;0);MIN([.$F$16];[.E19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0]&lt;&gt;&quot;&quot;;IF([.A1919]=&quot;&quot;;1;[.A19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0]&lt;&gt;0);MIN([.$F$16];[.E19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1]&lt;&gt;&quot;&quot;;IF([.A1920]=&quot;&quot;;1;[.A19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1]&lt;&gt;0);MIN([.$F$16];[.E19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2]&lt;&gt;&quot;&quot;;IF([.A1921]=&quot;&quot;;1;[.A19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2]&lt;&gt;0);MIN([.$F$16];[.E19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3]&lt;&gt;&quot;&quot;;IF([.A1922]=&quot;&quot;;1;[.A19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3]&lt;&gt;0);MIN([.$F$16];[.E19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4]&lt;&gt;&quot;&quot;;IF([.A1923]=&quot;&quot;;1;[.A19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4]&lt;&gt;0);MIN([.$F$16];[.E19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5]&lt;&gt;&quot;&quot;;IF([.A1924]=&quot;&quot;;1;[.A19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5]&lt;&gt;0);MIN([.$F$16];[.E19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6]&lt;&gt;&quot;&quot;;IF([.A1925]=&quot;&quot;;1;[.A19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6]&lt;&gt;0);MIN([.$F$16];[.E19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7]&lt;&gt;&quot;&quot;;IF([.A1926]=&quot;&quot;;1;[.A19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7]&lt;&gt;0);MIN([.$F$16];[.E19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8]&lt;&gt;&quot;&quot;;IF([.A1927]=&quot;&quot;;1;[.A19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8]&lt;&gt;0);MIN([.$F$16];[.E19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9]&lt;&gt;&quot;&quot;;IF([.A1928]=&quot;&quot;;1;[.A19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9]&lt;&gt;0);MIN([.$F$16];[.E19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0]&lt;&gt;&quot;&quot;;IF([.A1929]=&quot;&quot;;1;[.A19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0]&lt;&gt;0);MIN([.$F$16];[.E19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1]&lt;&gt;&quot;&quot;;IF([.A1930]=&quot;&quot;;1;[.A19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1]&lt;&gt;0);MIN([.$F$16];[.E19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2]&lt;&gt;&quot;&quot;;IF([.A1931]=&quot;&quot;;1;[.A19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2]&lt;&gt;0);MIN([.$F$16];[.E19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3]&lt;&gt;&quot;&quot;;IF([.A1932]=&quot;&quot;;1;[.A19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3]&lt;&gt;0);MIN([.$F$16];[.E19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4]&lt;&gt;&quot;&quot;;IF([.A1933]=&quot;&quot;;1;[.A19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4]&lt;&gt;0);MIN([.$F$16];[.E19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5]&lt;&gt;&quot;&quot;;IF([.A1934]=&quot;&quot;;1;[.A19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5]&lt;&gt;0);MIN([.$F$16];[.E19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6]&lt;&gt;&quot;&quot;;IF([.A1935]=&quot;&quot;;1;[.A19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6]&lt;&gt;0);MIN([.$F$16];[.E19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7]&lt;&gt;&quot;&quot;;IF([.A1936]=&quot;&quot;;1;[.A19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7]&lt;&gt;0);MIN([.$F$16];[.E19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8]&lt;&gt;&quot;&quot;;IF([.A1937]=&quot;&quot;;1;[.A19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8]&lt;&gt;0);MIN([.$F$16];[.E19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9]&lt;&gt;&quot;&quot;;IF([.A1938]=&quot;&quot;;1;[.A19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9]&lt;&gt;0);MIN([.$F$16];[.E19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0]&lt;&gt;&quot;&quot;;IF([.A1939]=&quot;&quot;;1;[.A19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0]&lt;&gt;0);MIN([.$F$16];[.E19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1]&lt;&gt;&quot;&quot;;IF([.A1940]=&quot;&quot;;1;[.A19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1]&lt;&gt;0);MIN([.$F$16];[.E19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2]&lt;&gt;&quot;&quot;;IF([.A1941]=&quot;&quot;;1;[.A19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2]&lt;&gt;0);MIN([.$F$16];[.E19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3]&lt;&gt;&quot;&quot;;IF([.A1942]=&quot;&quot;;1;[.A19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3]&lt;&gt;0);MIN([.$F$16];[.E19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4]&lt;&gt;&quot;&quot;;IF([.A1943]=&quot;&quot;;1;[.A19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4]&lt;&gt;0);MIN([.$F$16];[.E19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5]&lt;&gt;&quot;&quot;;IF([.A1944]=&quot;&quot;;1;[.A19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5]&lt;&gt;0);MIN([.$F$16];[.E19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6]&lt;&gt;&quot;&quot;;IF([.A1945]=&quot;&quot;;1;[.A19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6]&lt;&gt;0);MIN([.$F$16];[.E19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7]&lt;&gt;&quot;&quot;;IF([.A1946]=&quot;&quot;;1;[.A19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7]&lt;&gt;0);MIN([.$F$16];[.E19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8]&lt;&gt;&quot;&quot;;IF([.A1947]=&quot;&quot;;1;[.A19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8]&lt;&gt;0);MIN([.$F$16];[.E19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9]&lt;&gt;&quot;&quot;;IF([.A1948]=&quot;&quot;;1;[.A19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9]&lt;&gt;0);MIN([.$F$16];[.E19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0]&lt;&gt;&quot;&quot;;IF([.A1949]=&quot;&quot;;1;[.A19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0]&lt;&gt;0);MIN([.$F$16];[.E19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1]&lt;&gt;&quot;&quot;;IF([.A1950]=&quot;&quot;;1;[.A19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1]&lt;&gt;0);MIN([.$F$16];[.E19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2]&lt;&gt;&quot;&quot;;IF([.A1951]=&quot;&quot;;1;[.A19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2]&lt;&gt;0);MIN([.$F$16];[.E19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3]&lt;&gt;&quot;&quot;;IF([.A1952]=&quot;&quot;;1;[.A19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3]&lt;&gt;0);MIN([.$F$16];[.E19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4]&lt;&gt;&quot;&quot;;IF([.A1953]=&quot;&quot;;1;[.A19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4]&lt;&gt;0);MIN([.$F$16];[.E19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5]&lt;&gt;&quot;&quot;;IF([.A1954]=&quot;&quot;;1;[.A19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5]&lt;&gt;0);MIN([.$F$16];[.E19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6]&lt;&gt;&quot;&quot;;IF([.A1955]=&quot;&quot;;1;[.A19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6]&lt;&gt;0);MIN([.$F$16];[.E19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7]&lt;&gt;&quot;&quot;;IF([.A1956]=&quot;&quot;;1;[.A19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7]&lt;&gt;0);MIN([.$F$16];[.E19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8]&lt;&gt;&quot;&quot;;IF([.A1957]=&quot;&quot;;1;[.A19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8]&lt;&gt;0);MIN([.$F$16];[.E19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9]&lt;&gt;&quot;&quot;;IF([.A1958]=&quot;&quot;;1;[.A19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9]&lt;&gt;0);MIN([.$F$16];[.E19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0]&lt;&gt;&quot;&quot;;IF([.A1959]=&quot;&quot;;1;[.A19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0]&lt;&gt;0);MIN([.$F$16];[.E19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1]&lt;&gt;&quot;&quot;;IF([.A1960]=&quot;&quot;;1;[.A19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1]&lt;&gt;0);MIN([.$F$16];[.E19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2]&lt;&gt;&quot;&quot;;IF([.A1961]=&quot;&quot;;1;[.A19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2]&lt;&gt;0);MIN([.$F$16];[.E19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3]&lt;&gt;&quot;&quot;;IF([.A1962]=&quot;&quot;;1;[.A19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3]&lt;&gt;0);MIN([.$F$16];[.E19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4]&lt;&gt;&quot;&quot;;IF([.A1963]=&quot;&quot;;1;[.A19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4]&lt;&gt;0);MIN([.$F$16];[.E19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5]&lt;&gt;&quot;&quot;;IF([.A1964]=&quot;&quot;;1;[.A19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5]&lt;&gt;0);MIN([.$F$16];[.E19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6]&lt;&gt;&quot;&quot;;IF([.A1965]=&quot;&quot;;1;[.A19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6]&lt;&gt;0);MIN([.$F$16];[.E19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7]&lt;&gt;&quot;&quot;;IF([.A1966]=&quot;&quot;;1;[.A19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7]&lt;&gt;0);MIN([.$F$16];[.E19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8]&lt;&gt;&quot;&quot;;IF([.A1967]=&quot;&quot;;1;[.A19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8]&lt;&gt;0);MIN([.$F$16];[.E19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9]&lt;&gt;&quot;&quot;;IF([.A1968]=&quot;&quot;;1;[.A19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9]&lt;&gt;0);MIN([.$F$16];[.E19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0]&lt;&gt;&quot;&quot;;IF([.A1969]=&quot;&quot;;1;[.A19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0]&lt;&gt;0);MIN([.$F$16];[.E19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1]&lt;&gt;&quot;&quot;;IF([.A1970]=&quot;&quot;;1;[.A19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1]&lt;&gt;0);MIN([.$F$16];[.E19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2]&lt;&gt;&quot;&quot;;IF([.A1971]=&quot;&quot;;1;[.A19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2]&lt;&gt;0);MIN([.$F$16];[.E19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3]&lt;&gt;&quot;&quot;;IF([.A1972]=&quot;&quot;;1;[.A19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3]&lt;&gt;0);MIN([.$F$16];[.E19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4]&lt;&gt;&quot;&quot;;IF([.A1973]=&quot;&quot;;1;[.A19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4]&lt;&gt;0);MIN([.$F$16];[.E19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5]&lt;&gt;&quot;&quot;;IF([.A1974]=&quot;&quot;;1;[.A19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5]&lt;&gt;0);MIN([.$F$16];[.E19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6]&lt;&gt;&quot;&quot;;IF([.A1975]=&quot;&quot;;1;[.A19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6]&lt;&gt;0);MIN([.$F$16];[.E19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7]&lt;&gt;&quot;&quot;;IF([.A1976]=&quot;&quot;;1;[.A19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7]&lt;&gt;0);MIN([.$F$16];[.E19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8]&lt;&gt;&quot;&quot;;IF([.A1977]=&quot;&quot;;1;[.A19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8]&lt;&gt;0);MIN([.$F$16];[.E19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9]&lt;&gt;&quot;&quot;;IF([.A1978]=&quot;&quot;;1;[.A19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9]&lt;&gt;0);MIN([.$F$16];[.E19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0]&lt;&gt;&quot;&quot;;IF([.A1979]=&quot;&quot;;1;[.A19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0]&lt;&gt;0);MIN([.$F$16];[.E19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1]&lt;&gt;&quot;&quot;;IF([.A1980]=&quot;&quot;;1;[.A19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1]&lt;&gt;0);MIN([.$F$16];[.E19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2]&lt;&gt;&quot;&quot;;IF([.A1981]=&quot;&quot;;1;[.A19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2]&lt;&gt;0);MIN([.$F$16];[.E19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3]&lt;&gt;&quot;&quot;;IF([.A1982]=&quot;&quot;;1;[.A19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3]&lt;&gt;0);MIN([.$F$16];[.E19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4]&lt;&gt;&quot;&quot;;IF([.A1983]=&quot;&quot;;1;[.A19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4]&lt;&gt;0);MIN([.$F$16];[.E19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5]&lt;&gt;&quot;&quot;;IF([.A1984]=&quot;&quot;;1;[.A19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5]&lt;&gt;0);MIN([.$F$16];[.E19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6]&lt;&gt;&quot;&quot;;IF([.A1985]=&quot;&quot;;1;[.A19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6]&lt;&gt;0);MIN([.$F$16];[.E19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7]&lt;&gt;&quot;&quot;;IF([.A1986]=&quot;&quot;;1;[.A19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7]&lt;&gt;0);MIN([.$F$16];[.E19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8]&lt;&gt;&quot;&quot;;IF([.A1987]=&quot;&quot;;1;[.A19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8]&lt;&gt;0);MIN([.$F$16];[.E19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9]&lt;&gt;&quot;&quot;;IF([.A1988]=&quot;&quot;;1;[.A19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9]&lt;&gt;0);MIN([.$F$16];[.E19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0]&lt;&gt;&quot;&quot;;IF([.A1989]=&quot;&quot;;1;[.A19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0]&lt;&gt;0);MIN([.$F$16];[.E19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1]&lt;&gt;&quot;&quot;;IF([.A1990]=&quot;&quot;;1;[.A19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1]&lt;&gt;0);MIN([.$F$16];[.E19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2]&lt;&gt;&quot;&quot;;IF([.A1991]=&quot;&quot;;1;[.A19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2]&lt;&gt;0);MIN([.$F$16];[.E19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3]&lt;&gt;&quot;&quot;;IF([.A1992]=&quot;&quot;;1;[.A19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3]&lt;&gt;0);MIN([.$F$16];[.E19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4]&lt;&gt;&quot;&quot;;IF([.A1993]=&quot;&quot;;1;[.A19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4]&lt;&gt;0);MIN([.$F$16];[.E19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5]&lt;&gt;&quot;&quot;;IF([.A1994]=&quot;&quot;;1;[.A19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5]&lt;&gt;0);MIN([.$F$16];[.E19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6]&lt;&gt;&quot;&quot;;IF([.A1995]=&quot;&quot;;1;[.A19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6]&lt;&gt;0);MIN([.$F$16];[.E19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7]&lt;&gt;&quot;&quot;;IF([.A1996]=&quot;&quot;;1;[.A19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7]&lt;&gt;0);MIN([.$F$16];[.E19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8]&lt;&gt;&quot;&quot;;IF([.A1997]=&quot;&quot;;1;[.A19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8]&lt;&gt;0);MIN([.$F$16];[.E19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9]&lt;&gt;&quot;&quot;;IF([.A1998]=&quot;&quot;;1;[.A19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9]&lt;&gt;0);MIN([.$F$16];[.E19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0]&lt;&gt;&quot;&quot;;IF([.A1999]=&quot;&quot;;1;[.A19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0]&lt;&gt;0);MIN([.$F$16];[.E20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1]&lt;&gt;&quot;&quot;;IF([.A2000]=&quot;&quot;;1;[.A20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1]&lt;&gt;0);MIN([.$F$16];[.E20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2]&lt;&gt;&quot;&quot;;IF([.A2001]=&quot;&quot;;1;[.A20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2]&lt;&gt;0);MIN([.$F$16];[.E20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3]&lt;&gt;&quot;&quot;;IF([.A2002]=&quot;&quot;;1;[.A20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3]&lt;&gt;0);MIN([.$F$16];[.E20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4]&lt;&gt;&quot;&quot;;IF([.A2003]=&quot;&quot;;1;[.A20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4]&lt;&gt;0);MIN([.$F$16];[.E20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5]&lt;&gt;&quot;&quot;;IF([.A2004]=&quot;&quot;;1;[.A20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5]&lt;&gt;0);MIN([.$F$16];[.E20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6]&lt;&gt;&quot;&quot;;IF([.A2005]=&quot;&quot;;1;[.A20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6]&lt;&gt;0);MIN([.$F$16];[.E20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7]&lt;&gt;&quot;&quot;;IF([.A2006]=&quot;&quot;;1;[.A20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7]&lt;&gt;0);MIN([.$F$16];[.E20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8]&lt;&gt;&quot;&quot;;IF([.A2007]=&quot;&quot;;1;[.A20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8]&lt;&gt;0);MIN([.$F$16];[.E20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9]&lt;&gt;&quot;&quot;;IF([.A2008]=&quot;&quot;;1;[.A20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9]&lt;&gt;0);MIN([.$F$16];[.E20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0]&lt;&gt;&quot;&quot;;IF([.A2009]=&quot;&quot;;1;[.A20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0]&lt;&gt;0);MIN([.$F$16];[.E20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1]&lt;&gt;&quot;&quot;;IF([.A2010]=&quot;&quot;;1;[.A20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1]&lt;&gt;0);MIN([.$F$16];[.E20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2]&lt;&gt;&quot;&quot;;IF([.A2011]=&quot;&quot;;1;[.A20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2]&lt;&gt;0);MIN([.$F$16];[.E20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3]&lt;&gt;&quot;&quot;;IF([.A2012]=&quot;&quot;;1;[.A20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3]&lt;&gt;0);MIN([.$F$16];[.E20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4]&lt;&gt;&quot;&quot;;IF([.A2013]=&quot;&quot;;1;[.A20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4]&lt;&gt;0);MIN([.$F$16];[.E20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5]&lt;&gt;&quot;&quot;;IF([.A2014]=&quot;&quot;;1;[.A20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5]&lt;&gt;0);MIN([.$F$16];[.E20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6]&lt;&gt;&quot;&quot;;IF([.A2015]=&quot;&quot;;1;[.A20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6]&lt;&gt;0);MIN([.$F$16];[.E20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7]&lt;&gt;&quot;&quot;;IF([.A2016]=&quot;&quot;;1;[.A20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7]&lt;&gt;0);MIN([.$F$16];[.E20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8]&lt;&gt;&quot;&quot;;IF([.A2017]=&quot;&quot;;1;[.A20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8]&lt;&gt;0);MIN([.$F$16];[.E20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9]&lt;&gt;&quot;&quot;;IF([.A2018]=&quot;&quot;;1;[.A20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9]&lt;&gt;0);MIN([.$F$16];[.E20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0]&lt;&gt;&quot;&quot;;IF([.A2019]=&quot;&quot;;1;[.A20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0]&lt;&gt;0);MIN([.$F$16];[.E20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1]&lt;&gt;&quot;&quot;;IF([.A2020]=&quot;&quot;;1;[.A20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1]&lt;&gt;0);MIN([.$F$16];[.E20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2]&lt;&gt;&quot;&quot;;IF([.A2021]=&quot;&quot;;1;[.A20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2]&lt;&gt;0);MIN([.$F$16];[.E20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3]&lt;&gt;&quot;&quot;;IF([.A2022]=&quot;&quot;;1;[.A20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3]&lt;&gt;0);MIN([.$F$16];[.E20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4]&lt;&gt;&quot;&quot;;IF([.A2023]=&quot;&quot;;1;[.A20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4]&lt;&gt;0);MIN([.$F$16];[.E20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5]&lt;&gt;&quot;&quot;;IF([.A2024]=&quot;&quot;;1;[.A20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5]&lt;&gt;0);MIN([.$F$16];[.E20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6]&lt;&gt;&quot;&quot;;IF([.A2025]=&quot;&quot;;1;[.A20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6]&lt;&gt;0);MIN([.$F$16];[.E20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7]&lt;&gt;&quot;&quot;;IF([.A2026]=&quot;&quot;;1;[.A20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7]&lt;&gt;0);MIN([.$F$16];[.E20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8]&lt;&gt;&quot;&quot;;IF([.A2027]=&quot;&quot;;1;[.A20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8]&lt;&gt;0);MIN([.$F$16];[.E20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9]&lt;&gt;&quot;&quot;;IF([.A2028]=&quot;&quot;;1;[.A20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9]&lt;&gt;0);MIN([.$F$16];[.E20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0]&lt;&gt;&quot;&quot;;IF([.A2029]=&quot;&quot;;1;[.A20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0]&lt;&gt;0);MIN([.$F$16];[.E20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1]&lt;&gt;&quot;&quot;;IF([.A2030]=&quot;&quot;;1;[.A20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1]&lt;&gt;0);MIN([.$F$16];[.E20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2]&lt;&gt;&quot;&quot;;IF([.A2031]=&quot;&quot;;1;[.A20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2]&lt;&gt;0);MIN([.$F$16];[.E20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3]&lt;&gt;&quot;&quot;;IF([.A2032]=&quot;&quot;;1;[.A20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3]&lt;&gt;0);MIN([.$F$16];[.E20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4]&lt;&gt;&quot;&quot;;IF([.A2033]=&quot;&quot;;1;[.A20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4]&lt;&gt;0);MIN([.$F$16];[.E20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5]&lt;&gt;&quot;&quot;;IF([.A2034]=&quot;&quot;;1;[.A20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5]&lt;&gt;0);MIN([.$F$16];[.E20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6]&lt;&gt;&quot;&quot;;IF([.A2035]=&quot;&quot;;1;[.A20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6]&lt;&gt;0);MIN([.$F$16];[.E20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7]&lt;&gt;&quot;&quot;;IF([.A2036]=&quot;&quot;;1;[.A20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7]&lt;&gt;0);MIN([.$F$16];[.E20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8]&lt;&gt;&quot;&quot;;IF([.A2037]=&quot;&quot;;1;[.A20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8]&lt;&gt;0);MIN([.$F$16];[.E20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9]&lt;&gt;&quot;&quot;;IF([.A2038]=&quot;&quot;;1;[.A20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9]&lt;&gt;0);MIN([.$F$16];[.E20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0]&lt;&gt;&quot;&quot;;IF([.A2039]=&quot;&quot;;1;[.A20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0]&lt;&gt;0);MIN([.$F$16];[.E20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1]&lt;&gt;&quot;&quot;;IF([.A2040]=&quot;&quot;;1;[.A20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1]&lt;&gt;0);MIN([.$F$16];[.E20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2]&lt;&gt;&quot;&quot;;IF([.A2041]=&quot;&quot;;1;[.A20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2]&lt;&gt;0);MIN([.$F$16];[.E20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3]&lt;&gt;&quot;&quot;;IF([.A2042]=&quot;&quot;;1;[.A20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3]&lt;&gt;0);MIN([.$F$16];[.E20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4]&lt;&gt;&quot;&quot;;IF([.A2043]=&quot;&quot;;1;[.A20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4]&lt;&gt;0);MIN([.$F$16];[.E20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5]&lt;&gt;&quot;&quot;;IF([.A2044]=&quot;&quot;;1;[.A20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5]&lt;&gt;0);MIN([.$F$16];[.E20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6]&lt;&gt;&quot;&quot;;IF([.A2045]=&quot;&quot;;1;[.A20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6]&lt;&gt;0);MIN([.$F$16];[.E20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7]&lt;&gt;&quot;&quot;;IF([.A2046]=&quot;&quot;;1;[.A20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7]&lt;&gt;0);MIN([.$F$16];[.E20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8]&lt;&gt;&quot;&quot;;IF([.A2047]=&quot;&quot;;1;[.A20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8]&lt;&gt;0);MIN([.$F$16];[.E20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9]&lt;&gt;&quot;&quot;;IF([.A2048]=&quot;&quot;;1;[.A20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9]&lt;&gt;0);MIN([.$F$16];[.E20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0]&lt;&gt;&quot;&quot;;IF([.A2049]=&quot;&quot;;1;[.A20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0]&lt;&gt;0);MIN([.$F$16];[.E20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1]&lt;&gt;&quot;&quot;;IF([.A2050]=&quot;&quot;;1;[.A20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1]&lt;&gt;0);MIN([.$F$16];[.E20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2]&lt;&gt;&quot;&quot;;IF([.A2051]=&quot;&quot;;1;[.A20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2]&lt;&gt;0);MIN([.$F$16];[.E20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3]&lt;&gt;&quot;&quot;;IF([.A2052]=&quot;&quot;;1;[.A20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3]&lt;&gt;0);MIN([.$F$16];[.E20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4]&lt;&gt;&quot;&quot;;IF([.A2053]=&quot;&quot;;1;[.A20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4]&lt;&gt;0);MIN([.$F$16];[.E20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5]&lt;&gt;&quot;&quot;;IF([.A2054]=&quot;&quot;;1;[.A20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5]&lt;&gt;0);MIN([.$F$16];[.E20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6]&lt;&gt;&quot;&quot;;IF([.A2055]=&quot;&quot;;1;[.A20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6]&lt;&gt;0);MIN([.$F$16];[.E20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7]&lt;&gt;&quot;&quot;;IF([.A2056]=&quot;&quot;;1;[.A20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7]&lt;&gt;0);MIN([.$F$16];[.E20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8]&lt;&gt;&quot;&quot;;IF([.A2057]=&quot;&quot;;1;[.A20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8]&lt;&gt;0);MIN([.$F$16];[.E20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9]&lt;&gt;&quot;&quot;;IF([.A2058]=&quot;&quot;;1;[.A20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9]&lt;&gt;0);MIN([.$F$16];[.E20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0]&lt;&gt;&quot;&quot;;IF([.A2059]=&quot;&quot;;1;[.A20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0]&lt;&gt;0);MIN([.$F$16];[.E20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1]&lt;&gt;&quot;&quot;;IF([.A2060]=&quot;&quot;;1;[.A20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1]&lt;&gt;0);MIN([.$F$16];[.E20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2]&lt;&gt;&quot;&quot;;IF([.A2061]=&quot;&quot;;1;[.A20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2]&lt;&gt;0);MIN([.$F$16];[.E20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3]&lt;&gt;&quot;&quot;;IF([.A2062]=&quot;&quot;;1;[.A20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3]&lt;&gt;0);MIN([.$F$16];[.E20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4]&lt;&gt;&quot;&quot;;IF([.A2063]=&quot;&quot;;1;[.A20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4]&lt;&gt;0);MIN([.$F$16];[.E20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5]&lt;&gt;&quot;&quot;;IF([.A2064]=&quot;&quot;;1;[.A20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5]&lt;&gt;0);MIN([.$F$16];[.E20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6]&lt;&gt;&quot;&quot;;IF([.A2065]=&quot;&quot;;1;[.A20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6]&lt;&gt;0);MIN([.$F$16];[.E20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7]&lt;&gt;&quot;&quot;;IF([.A2066]=&quot;&quot;;1;[.A20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7]&lt;&gt;0);MIN([.$F$16];[.E20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8]&lt;&gt;&quot;&quot;;IF([.A2067]=&quot;&quot;;1;[.A20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8]&lt;&gt;0);MIN([.$F$16];[.E20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9]&lt;&gt;&quot;&quot;;IF([.A2068]=&quot;&quot;;1;[.A20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9]&lt;&gt;0);MIN([.$F$16];[.E20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0]&lt;&gt;&quot;&quot;;IF([.A2069]=&quot;&quot;;1;[.A20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0]&lt;&gt;0);MIN([.$F$16];[.E20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1]&lt;&gt;&quot;&quot;;IF([.A2070]=&quot;&quot;;1;[.A20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1]&lt;&gt;0);MIN([.$F$16];[.E20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2]&lt;&gt;&quot;&quot;;IF([.A2071]=&quot;&quot;;1;[.A20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2]&lt;&gt;0);MIN([.$F$16];[.E20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3]&lt;&gt;&quot;&quot;;IF([.A2072]=&quot;&quot;;1;[.A20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3]&lt;&gt;0);MIN([.$F$16];[.E20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4]&lt;&gt;&quot;&quot;;IF([.A2073]=&quot;&quot;;1;[.A20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4]&lt;&gt;0);MIN([.$F$16];[.E20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5]&lt;&gt;&quot;&quot;;IF([.A2074]=&quot;&quot;;1;[.A20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5]&lt;&gt;0);MIN([.$F$16];[.E20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6]&lt;&gt;&quot;&quot;;IF([.A2075]=&quot;&quot;;1;[.A20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6]&lt;&gt;0);MIN([.$F$16];[.E20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7]&lt;&gt;&quot;&quot;;IF([.A2076]=&quot;&quot;;1;[.A20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7]&lt;&gt;0);MIN([.$F$16];[.E20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8]&lt;&gt;&quot;&quot;;IF([.A2077]=&quot;&quot;;1;[.A20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8]&lt;&gt;0);MIN([.$F$16];[.E20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9]&lt;&gt;&quot;&quot;;IF([.A2078]=&quot;&quot;;1;[.A20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9]&lt;&gt;0);MIN([.$F$16];[.E20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0]&lt;&gt;&quot;&quot;;IF([.A2079]=&quot;&quot;;1;[.A20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0]&lt;&gt;0);MIN([.$F$16];[.E20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1]&lt;&gt;&quot;&quot;;IF([.A2080]=&quot;&quot;;1;[.A20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1]&lt;&gt;0);MIN([.$F$16];[.E20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2]&lt;&gt;&quot;&quot;;IF([.A2081]=&quot;&quot;;1;[.A20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2]&lt;&gt;0);MIN([.$F$16];[.E20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3]&lt;&gt;&quot;&quot;;IF([.A2082]=&quot;&quot;;1;[.A20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3]&lt;&gt;0);MIN([.$F$16];[.E20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4]&lt;&gt;&quot;&quot;;IF([.A2083]=&quot;&quot;;1;[.A20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4]&lt;&gt;0);MIN([.$F$16];[.E20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5]&lt;&gt;&quot;&quot;;IF([.A2084]=&quot;&quot;;1;[.A20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5]&lt;&gt;0);MIN([.$F$16];[.E20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6]&lt;&gt;&quot;&quot;;IF([.A2085]=&quot;&quot;;1;[.A20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6]&lt;&gt;0);MIN([.$F$16];[.E20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7]&lt;&gt;&quot;&quot;;IF([.A2086]=&quot;&quot;;1;[.A20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7]&lt;&gt;0);MIN([.$F$16];[.E20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8]&lt;&gt;&quot;&quot;;IF([.A2087]=&quot;&quot;;1;[.A20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8]&lt;&gt;0);MIN([.$F$16];[.E20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9]&lt;&gt;&quot;&quot;;IF([.A2088]=&quot;&quot;;1;[.A20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9]&lt;&gt;0);MIN([.$F$16];[.E20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0]&lt;&gt;&quot;&quot;;IF([.A2089]=&quot;&quot;;1;[.A20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0]&lt;&gt;0);MIN([.$F$16];[.E20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1]&lt;&gt;&quot;&quot;;IF([.A2090]=&quot;&quot;;1;[.A20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1]&lt;&gt;0);MIN([.$F$16];[.E20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2]&lt;&gt;&quot;&quot;;IF([.A2091]=&quot;&quot;;1;[.A20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2]&lt;&gt;0);MIN([.$F$16];[.E20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3]&lt;&gt;&quot;&quot;;IF([.A2092]=&quot;&quot;;1;[.A20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3]&lt;&gt;0);MIN([.$F$16];[.E20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4]&lt;&gt;&quot;&quot;;IF([.A2093]=&quot;&quot;;1;[.A20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4]&lt;&gt;0);MIN([.$F$16];[.E20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5]&lt;&gt;&quot;&quot;;IF([.A2094]=&quot;&quot;;1;[.A20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5]&lt;&gt;0);MIN([.$F$16];[.E20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6]&lt;&gt;&quot;&quot;;IF([.A2095]=&quot;&quot;;1;[.A20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6]&lt;&gt;0);MIN([.$F$16];[.E20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7]&lt;&gt;&quot;&quot;;IF([.A2096]=&quot;&quot;;1;[.A20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7]&lt;&gt;0);MIN([.$F$16];[.E20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8]&lt;&gt;&quot;&quot;;IF([.A2097]=&quot;&quot;;1;[.A20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8]&lt;&gt;0);MIN([.$F$16];[.E20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9]&lt;&gt;&quot;&quot;;IF([.A2098]=&quot;&quot;;1;[.A20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9]&lt;&gt;0);MIN([.$F$16];[.E20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0]&lt;&gt;&quot;&quot;;IF([.A2099]=&quot;&quot;;1;[.A20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0]&lt;&gt;0);MIN([.$F$16];[.E21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1]&lt;&gt;&quot;&quot;;IF([.A2100]=&quot;&quot;;1;[.A21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1]&lt;&gt;0);MIN([.$F$16];[.E21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2]&lt;&gt;&quot;&quot;;IF([.A2101]=&quot;&quot;;1;[.A21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2]&lt;&gt;0);MIN([.$F$16];[.E21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3]&lt;&gt;&quot;&quot;;IF([.A2102]=&quot;&quot;;1;[.A21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3]&lt;&gt;0);MIN([.$F$16];[.E21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4]&lt;&gt;&quot;&quot;;IF([.A2103]=&quot;&quot;;1;[.A21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4]&lt;&gt;0);MIN([.$F$16];[.E21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5]&lt;&gt;&quot;&quot;;IF([.A2104]=&quot;&quot;;1;[.A21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5]&lt;&gt;0);MIN([.$F$16];[.E21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6]&lt;&gt;&quot;&quot;;IF([.A2105]=&quot;&quot;;1;[.A21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6]&lt;&gt;0);MIN([.$F$16];[.E21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7]&lt;&gt;&quot;&quot;;IF([.A2106]=&quot;&quot;;1;[.A21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7]&lt;&gt;0);MIN([.$F$16];[.E21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8]&lt;&gt;&quot;&quot;;IF([.A2107]=&quot;&quot;;1;[.A21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8]&lt;&gt;0);MIN([.$F$16];[.E21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9]&lt;&gt;&quot;&quot;;IF([.A2108]=&quot;&quot;;1;[.A21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9]&lt;&gt;0);MIN([.$F$16];[.E21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0]&lt;&gt;&quot;&quot;;IF([.A2109]=&quot;&quot;;1;[.A21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0]&lt;&gt;0);MIN([.$F$16];[.E21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1]&lt;&gt;&quot;&quot;;IF([.A2110]=&quot;&quot;;1;[.A21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1]&lt;&gt;0);MIN([.$F$16];[.E21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2]&lt;&gt;&quot;&quot;;IF([.A2111]=&quot;&quot;;1;[.A21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2]&lt;&gt;0);MIN([.$F$16];[.E21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3]&lt;&gt;&quot;&quot;;IF([.A2112]=&quot;&quot;;1;[.A21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3]&lt;&gt;0);MIN([.$F$16];[.E21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4]&lt;&gt;&quot;&quot;;IF([.A2113]=&quot;&quot;;1;[.A21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4]&lt;&gt;0);MIN([.$F$16];[.E21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5]&lt;&gt;&quot;&quot;;IF([.A2114]=&quot;&quot;;1;[.A21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5]&lt;&gt;0);MIN([.$F$16];[.E21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6]&lt;&gt;&quot;&quot;;IF([.A2115]=&quot;&quot;;1;[.A21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6]&lt;&gt;0);MIN([.$F$16];[.E21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7]&lt;&gt;&quot;&quot;;IF([.A2116]=&quot;&quot;;1;[.A21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7]&lt;&gt;0);MIN([.$F$16];[.E21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8]&lt;&gt;&quot;&quot;;IF([.A2117]=&quot;&quot;;1;[.A21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8]&lt;&gt;0);MIN([.$F$16];[.E21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9]&lt;&gt;&quot;&quot;;IF([.A2118]=&quot;&quot;;1;[.A21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9]&lt;&gt;0);MIN([.$F$16];[.E21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0]&lt;&gt;&quot;&quot;;IF([.A2119]=&quot;&quot;;1;[.A21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0]&lt;&gt;0);MIN([.$F$16];[.E21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1]&lt;&gt;&quot;&quot;;IF([.A2120]=&quot;&quot;;1;[.A21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1]&lt;&gt;0);MIN([.$F$16];[.E21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2]&lt;&gt;&quot;&quot;;IF([.A2121]=&quot;&quot;;1;[.A21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2]&lt;&gt;0);MIN([.$F$16];[.E21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3]&lt;&gt;&quot;&quot;;IF([.A2122]=&quot;&quot;;1;[.A21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3]&lt;&gt;0);MIN([.$F$16];[.E21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4]&lt;&gt;&quot;&quot;;IF([.A2123]=&quot;&quot;;1;[.A21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4]&lt;&gt;0);MIN([.$F$16];[.E21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5]&lt;&gt;&quot;&quot;;IF([.A2124]=&quot;&quot;;1;[.A21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5]&lt;&gt;0);MIN([.$F$16];[.E21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6]&lt;&gt;&quot;&quot;;IF([.A2125]=&quot;&quot;;1;[.A21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6]&lt;&gt;0);MIN([.$F$16];[.E21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7]&lt;&gt;&quot;&quot;;IF([.A2126]=&quot;&quot;;1;[.A21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7]&lt;&gt;0);MIN([.$F$16];[.E21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8]&lt;&gt;&quot;&quot;;IF([.A2127]=&quot;&quot;;1;[.A21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8]&lt;&gt;0);MIN([.$F$16];[.E21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9]&lt;&gt;&quot;&quot;;IF([.A2128]=&quot;&quot;;1;[.A21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9]&lt;&gt;0);MIN([.$F$16];[.E21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0]&lt;&gt;&quot;&quot;;IF([.A2129]=&quot;&quot;;1;[.A21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0]&lt;&gt;0);MIN([.$F$16];[.E21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1]&lt;&gt;&quot;&quot;;IF([.A2130]=&quot;&quot;;1;[.A21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1]&lt;&gt;0);MIN([.$F$16];[.E21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2]&lt;&gt;&quot;&quot;;IF([.A2131]=&quot;&quot;;1;[.A21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2]&lt;&gt;0);MIN([.$F$16];[.E21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3]&lt;&gt;&quot;&quot;;IF([.A2132]=&quot;&quot;;1;[.A21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3]&lt;&gt;0);MIN([.$F$16];[.E21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4]&lt;&gt;&quot;&quot;;IF([.A2133]=&quot;&quot;;1;[.A21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4]&lt;&gt;0);MIN([.$F$16];[.E21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5]&lt;&gt;&quot;&quot;;IF([.A2134]=&quot;&quot;;1;[.A21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5]&lt;&gt;0);MIN([.$F$16];[.E21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6]&lt;&gt;&quot;&quot;;IF([.A2135]=&quot;&quot;;1;[.A21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6]&lt;&gt;0);MIN([.$F$16];[.E21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7]&lt;&gt;&quot;&quot;;IF([.A2136]=&quot;&quot;;1;[.A21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7]&lt;&gt;0);MIN([.$F$16];[.E21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8]&lt;&gt;&quot;&quot;;IF([.A2137]=&quot;&quot;;1;[.A21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8]&lt;&gt;0);MIN([.$F$16];[.E21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9]&lt;&gt;&quot;&quot;;IF([.A2138]=&quot;&quot;;1;[.A21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9]&lt;&gt;0);MIN([.$F$16];[.E21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0]&lt;&gt;&quot;&quot;;IF([.A2139]=&quot;&quot;;1;[.A21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0]&lt;&gt;0);MIN([.$F$16];[.E21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1]&lt;&gt;&quot;&quot;;IF([.A2140]=&quot;&quot;;1;[.A21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1]&lt;&gt;0);MIN([.$F$16];[.E21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2]&lt;&gt;&quot;&quot;;IF([.A2141]=&quot;&quot;;1;[.A21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2]&lt;&gt;0);MIN([.$F$16];[.E21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3]&lt;&gt;&quot;&quot;;IF([.A2142]=&quot;&quot;;1;[.A21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3]&lt;&gt;0);MIN([.$F$16];[.E21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4]&lt;&gt;&quot;&quot;;IF([.A2143]=&quot;&quot;;1;[.A21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4]&lt;&gt;0);MIN([.$F$16];[.E21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5]&lt;&gt;&quot;&quot;;IF([.A2144]=&quot;&quot;;1;[.A21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5]&lt;&gt;0);MIN([.$F$16];[.E21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6]&lt;&gt;&quot;&quot;;IF([.A2145]=&quot;&quot;;1;[.A21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6]&lt;&gt;0);MIN([.$F$16];[.E21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7]&lt;&gt;&quot;&quot;;IF([.A2146]=&quot;&quot;;1;[.A21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7]&lt;&gt;0);MIN([.$F$16];[.E21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8]&lt;&gt;&quot;&quot;;IF([.A2147]=&quot;&quot;;1;[.A21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8]&lt;&gt;0);MIN([.$F$16];[.E21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9]&lt;&gt;&quot;&quot;;IF([.A2148]=&quot;&quot;;1;[.A21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9]&lt;&gt;0);MIN([.$F$16];[.E21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0]&lt;&gt;&quot;&quot;;IF([.A2149]=&quot;&quot;;1;[.A21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0]&lt;&gt;0);MIN([.$F$16];[.E21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1]&lt;&gt;&quot;&quot;;IF([.A2150]=&quot;&quot;;1;[.A21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1]&lt;&gt;0);MIN([.$F$16];[.E21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2]&lt;&gt;&quot;&quot;;IF([.A2151]=&quot;&quot;;1;[.A21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2]&lt;&gt;0);MIN([.$F$16];[.E21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3]&lt;&gt;&quot;&quot;;IF([.A2152]=&quot;&quot;;1;[.A21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3]&lt;&gt;0);MIN([.$F$16];[.E21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4]&lt;&gt;&quot;&quot;;IF([.A2153]=&quot;&quot;;1;[.A21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4]&lt;&gt;0);MIN([.$F$16];[.E21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5]&lt;&gt;&quot;&quot;;IF([.A2154]=&quot;&quot;;1;[.A21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5]&lt;&gt;0);MIN([.$F$16];[.E21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6]&lt;&gt;&quot;&quot;;IF([.A2155]=&quot;&quot;;1;[.A21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6]&lt;&gt;0);MIN([.$F$16];[.E21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7]&lt;&gt;&quot;&quot;;IF([.A2156]=&quot;&quot;;1;[.A21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7]&lt;&gt;0);MIN([.$F$16];[.E21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8]&lt;&gt;&quot;&quot;;IF([.A2157]=&quot;&quot;;1;[.A21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8]&lt;&gt;0);MIN([.$F$16];[.E21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9]&lt;&gt;&quot;&quot;;IF([.A2158]=&quot;&quot;;1;[.A21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9]&lt;&gt;0);MIN([.$F$16];[.E21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0]&lt;&gt;&quot;&quot;;IF([.A2159]=&quot;&quot;;1;[.A21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0]&lt;&gt;0);MIN([.$F$16];[.E21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1]&lt;&gt;&quot;&quot;;IF([.A2160]=&quot;&quot;;1;[.A21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1]&lt;&gt;0);MIN([.$F$16];[.E21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2]&lt;&gt;&quot;&quot;;IF([.A2161]=&quot;&quot;;1;[.A21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2]&lt;&gt;0);MIN([.$F$16];[.E21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3]&lt;&gt;&quot;&quot;;IF([.A2162]=&quot;&quot;;1;[.A21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3]&lt;&gt;0);MIN([.$F$16];[.E21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4]&lt;&gt;&quot;&quot;;IF([.A2163]=&quot;&quot;;1;[.A21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4]&lt;&gt;0);MIN([.$F$16];[.E21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5]&lt;&gt;&quot;&quot;;IF([.A2164]=&quot;&quot;;1;[.A21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5]&lt;&gt;0);MIN([.$F$16];[.E21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6]&lt;&gt;&quot;&quot;;IF([.A2165]=&quot;&quot;;1;[.A21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6]&lt;&gt;0);MIN([.$F$16];[.E21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7]&lt;&gt;&quot;&quot;;IF([.A2166]=&quot;&quot;;1;[.A21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7]&lt;&gt;0);MIN([.$F$16];[.E21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8]&lt;&gt;&quot;&quot;;IF([.A2167]=&quot;&quot;;1;[.A21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8]&lt;&gt;0);MIN([.$F$16];[.E21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9]&lt;&gt;&quot;&quot;;IF([.A2168]=&quot;&quot;;1;[.A21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9]&lt;&gt;0);MIN([.$F$16];[.E21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0]&lt;&gt;&quot;&quot;;IF([.A2169]=&quot;&quot;;1;[.A21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0]&lt;&gt;0);MIN([.$F$16];[.E21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1]&lt;&gt;&quot;&quot;;IF([.A2170]=&quot;&quot;;1;[.A21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1]&lt;&gt;0);MIN([.$F$16];[.E21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2]&lt;&gt;&quot;&quot;;IF([.A2171]=&quot;&quot;;1;[.A21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2]&lt;&gt;0);MIN([.$F$16];[.E21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3]&lt;&gt;&quot;&quot;;IF([.A2172]=&quot;&quot;;1;[.A21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3]&lt;&gt;0);MIN([.$F$16];[.E21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4]&lt;&gt;&quot;&quot;;IF([.A2173]=&quot;&quot;;1;[.A21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4]&lt;&gt;0);MIN([.$F$16];[.E21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5]&lt;&gt;&quot;&quot;;IF([.A2174]=&quot;&quot;;1;[.A21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5]&lt;&gt;0);MIN([.$F$16];[.E21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6]&lt;&gt;&quot;&quot;;IF([.A2175]=&quot;&quot;;1;[.A21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6]&lt;&gt;0);MIN([.$F$16];[.E21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7]&lt;&gt;&quot;&quot;;IF([.A2176]=&quot;&quot;;1;[.A21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7]&lt;&gt;0);MIN([.$F$16];[.E21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8]&lt;&gt;&quot;&quot;;IF([.A2177]=&quot;&quot;;1;[.A21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8]&lt;&gt;0);MIN([.$F$16];[.E21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9]&lt;&gt;&quot;&quot;;IF([.A2178]=&quot;&quot;;1;[.A21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9]&lt;&gt;0);MIN([.$F$16];[.E21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0]&lt;&gt;&quot;&quot;;IF([.A2179]=&quot;&quot;;1;[.A21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0]&lt;&gt;0);MIN([.$F$16];[.E21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1]&lt;&gt;&quot;&quot;;IF([.A2180]=&quot;&quot;;1;[.A21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1]&lt;&gt;0);MIN([.$F$16];[.E21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2]&lt;&gt;&quot;&quot;;IF([.A2181]=&quot;&quot;;1;[.A21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2]&lt;&gt;0);MIN([.$F$16];[.E21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3]&lt;&gt;&quot;&quot;;IF([.A2182]=&quot;&quot;;1;[.A21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3]&lt;&gt;0);MIN([.$F$16];[.E21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4]&lt;&gt;&quot;&quot;;IF([.A2183]=&quot;&quot;;1;[.A21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4]&lt;&gt;0);MIN([.$F$16];[.E21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5]&lt;&gt;&quot;&quot;;IF([.A2184]=&quot;&quot;;1;[.A21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5]&lt;&gt;0);MIN([.$F$16];[.E21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6]&lt;&gt;&quot;&quot;;IF([.A2185]=&quot;&quot;;1;[.A21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6]&lt;&gt;0);MIN([.$F$16];[.E21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7]&lt;&gt;&quot;&quot;;IF([.A2186]=&quot;&quot;;1;[.A21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7]&lt;&gt;0);MIN([.$F$16];[.E21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8]&lt;&gt;&quot;&quot;;IF([.A2187]=&quot;&quot;;1;[.A21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8]&lt;&gt;0);MIN([.$F$16];[.E21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9]&lt;&gt;&quot;&quot;;IF([.A2188]=&quot;&quot;;1;[.A21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9]&lt;&gt;0);MIN([.$F$16];[.E21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0]&lt;&gt;&quot;&quot;;IF([.A2189]=&quot;&quot;;1;[.A21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0]&lt;&gt;0);MIN([.$F$16];[.E21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1]&lt;&gt;&quot;&quot;;IF([.A2190]=&quot;&quot;;1;[.A21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1]&lt;&gt;0);MIN([.$F$16];[.E21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2]&lt;&gt;&quot;&quot;;IF([.A2191]=&quot;&quot;;1;[.A21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2]&lt;&gt;0);MIN([.$F$16];[.E21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3]&lt;&gt;&quot;&quot;;IF([.A2192]=&quot;&quot;;1;[.A21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3]&lt;&gt;0);MIN([.$F$16];[.E21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4]&lt;&gt;&quot;&quot;;IF([.A2193]=&quot;&quot;;1;[.A21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4]&lt;&gt;0);MIN([.$F$16];[.E21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5]&lt;&gt;&quot;&quot;;IF([.A2194]=&quot;&quot;;1;[.A21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5]&lt;&gt;0);MIN([.$F$16];[.E21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6]&lt;&gt;&quot;&quot;;IF([.A2195]=&quot;&quot;;1;[.A21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6]&lt;&gt;0);MIN([.$F$16];[.E21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7]&lt;&gt;&quot;&quot;;IF([.A2196]=&quot;&quot;;1;[.A21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7]&lt;&gt;0);MIN([.$F$16];[.E21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8]&lt;&gt;&quot;&quot;;IF([.A2197]=&quot;&quot;;1;[.A21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8]&lt;&gt;0);MIN([.$F$16];[.E21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9]&lt;&gt;&quot;&quot;;IF([.A2198]=&quot;&quot;;1;[.A21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9]&lt;&gt;0);MIN([.$F$16];[.E21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0]&lt;&gt;&quot;&quot;;IF([.A2199]=&quot;&quot;;1;[.A21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0]&lt;&gt;0);MIN([.$F$16];[.E22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1]&lt;&gt;&quot;&quot;;IF([.A2200]=&quot;&quot;;1;[.A22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1]&lt;&gt;0);MIN([.$F$16];[.E22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2]&lt;&gt;&quot;&quot;;IF([.A2201]=&quot;&quot;;1;[.A22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2]&lt;&gt;0);MIN([.$F$16];[.E22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3]&lt;&gt;&quot;&quot;;IF([.A2202]=&quot;&quot;;1;[.A22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3]&lt;&gt;0);MIN([.$F$16];[.E22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4]&lt;&gt;&quot;&quot;;IF([.A2203]=&quot;&quot;;1;[.A22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4]&lt;&gt;0);MIN([.$F$16];[.E22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5]&lt;&gt;&quot;&quot;;IF([.A2204]=&quot;&quot;;1;[.A22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5]&lt;&gt;0);MIN([.$F$16];[.E22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6]&lt;&gt;&quot;&quot;;IF([.A2205]=&quot;&quot;;1;[.A22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6]&lt;&gt;0);MIN([.$F$16];[.E22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7]&lt;&gt;&quot;&quot;;IF([.A2206]=&quot;&quot;;1;[.A22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7]&lt;&gt;0);MIN([.$F$16];[.E22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8]&lt;&gt;&quot;&quot;;IF([.A2207]=&quot;&quot;;1;[.A22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8]&lt;&gt;0);MIN([.$F$16];[.E22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9]&lt;&gt;&quot;&quot;;IF([.A2208]=&quot;&quot;;1;[.A22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9]&lt;&gt;0);MIN([.$F$16];[.E22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0]&lt;&gt;&quot;&quot;;IF([.A2209]=&quot;&quot;;1;[.A22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0]&lt;&gt;0);MIN([.$F$16];[.E22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1]&lt;&gt;&quot;&quot;;IF([.A2210]=&quot;&quot;;1;[.A22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1]&lt;&gt;0);MIN([.$F$16];[.E22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2]&lt;&gt;&quot;&quot;;IF([.A2211]=&quot;&quot;;1;[.A22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2]&lt;&gt;0);MIN([.$F$16];[.E22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3]&lt;&gt;&quot;&quot;;IF([.A2212]=&quot;&quot;;1;[.A22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3]&lt;&gt;0);MIN([.$F$16];[.E22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4]&lt;&gt;&quot;&quot;;IF([.A2213]=&quot;&quot;;1;[.A22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4]&lt;&gt;0);MIN([.$F$16];[.E22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5]&lt;&gt;&quot;&quot;;IF([.A2214]=&quot;&quot;;1;[.A22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5]&lt;&gt;0);MIN([.$F$16];[.E22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6]&lt;&gt;&quot;&quot;;IF([.A2215]=&quot;&quot;;1;[.A22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6]&lt;&gt;0);MIN([.$F$16];[.E22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7]&lt;&gt;&quot;&quot;;IF([.A2216]=&quot;&quot;;1;[.A22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7]&lt;&gt;0);MIN([.$F$16];[.E22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8]&lt;&gt;&quot;&quot;;IF([.A2217]=&quot;&quot;;1;[.A22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8]&lt;&gt;0);MIN([.$F$16];[.E22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9]&lt;&gt;&quot;&quot;;IF([.A2218]=&quot;&quot;;1;[.A22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9]&lt;&gt;0);MIN([.$F$16];[.E22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0]&lt;&gt;&quot;&quot;;IF([.A2219]=&quot;&quot;;1;[.A22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0]&lt;&gt;0);MIN([.$F$16];[.E22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1]&lt;&gt;&quot;&quot;;IF([.A2220]=&quot;&quot;;1;[.A22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1]&lt;&gt;0);MIN([.$F$16];[.E22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2]&lt;&gt;&quot;&quot;;IF([.A2221]=&quot;&quot;;1;[.A22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2]&lt;&gt;0);MIN([.$F$16];[.E22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3]&lt;&gt;&quot;&quot;;IF([.A2222]=&quot;&quot;;1;[.A22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3]&lt;&gt;0);MIN([.$F$16];[.E22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4]&lt;&gt;&quot;&quot;;IF([.A2223]=&quot;&quot;;1;[.A22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4]&lt;&gt;0);MIN([.$F$16];[.E22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5]&lt;&gt;&quot;&quot;;IF([.A2224]=&quot;&quot;;1;[.A22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5]&lt;&gt;0);MIN([.$F$16];[.E22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6]&lt;&gt;&quot;&quot;;IF([.A2225]=&quot;&quot;;1;[.A22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6]&lt;&gt;0);MIN([.$F$16];[.E22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7]&lt;&gt;&quot;&quot;;IF([.A2226]=&quot;&quot;;1;[.A22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7]&lt;&gt;0);MIN([.$F$16];[.E22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8]&lt;&gt;&quot;&quot;;IF([.A2227]=&quot;&quot;;1;[.A22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8]&lt;&gt;0);MIN([.$F$16];[.E22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9]&lt;&gt;&quot;&quot;;IF([.A2228]=&quot;&quot;;1;[.A22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9]&lt;&gt;0);MIN([.$F$16];[.E22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0]&lt;&gt;&quot;&quot;;IF([.A2229]=&quot;&quot;;1;[.A22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0]&lt;&gt;0);MIN([.$F$16];[.E22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1]&lt;&gt;&quot;&quot;;IF([.A2230]=&quot;&quot;;1;[.A22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1]&lt;&gt;0);MIN([.$F$16];[.E22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2]&lt;&gt;&quot;&quot;;IF([.A2231]=&quot;&quot;;1;[.A22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2]&lt;&gt;0);MIN([.$F$16];[.E22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3]&lt;&gt;&quot;&quot;;IF([.A2232]=&quot;&quot;;1;[.A22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3]&lt;&gt;0);MIN([.$F$16];[.E22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4]&lt;&gt;&quot;&quot;;IF([.A2233]=&quot;&quot;;1;[.A22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4]&lt;&gt;0);MIN([.$F$16];[.E22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5]&lt;&gt;&quot;&quot;;IF([.A2234]=&quot;&quot;;1;[.A22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5]&lt;&gt;0);MIN([.$F$16];[.E22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6]&lt;&gt;&quot;&quot;;IF([.A2235]=&quot;&quot;;1;[.A22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6]&lt;&gt;0);MIN([.$F$16];[.E22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7]&lt;&gt;&quot;&quot;;IF([.A2236]=&quot;&quot;;1;[.A22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7]&lt;&gt;0);MIN([.$F$16];[.E22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8]&lt;&gt;&quot;&quot;;IF([.A2237]=&quot;&quot;;1;[.A22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8]&lt;&gt;0);MIN([.$F$16];[.E22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9]&lt;&gt;&quot;&quot;;IF([.A2238]=&quot;&quot;;1;[.A22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9]&lt;&gt;0);MIN([.$F$16];[.E22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0]&lt;&gt;&quot;&quot;;IF([.A2239]=&quot;&quot;;1;[.A22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0]&lt;&gt;0);MIN([.$F$16];[.E22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1]&lt;&gt;&quot;&quot;;IF([.A2240]=&quot;&quot;;1;[.A22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1]&lt;&gt;0);MIN([.$F$16];[.E22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2]&lt;&gt;&quot;&quot;;IF([.A2241]=&quot;&quot;;1;[.A22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2]&lt;&gt;0);MIN([.$F$16];[.E22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3]&lt;&gt;&quot;&quot;;IF([.A2242]=&quot;&quot;;1;[.A22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3]&lt;&gt;0);MIN([.$F$16];[.E22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4]&lt;&gt;&quot;&quot;;IF([.A2243]=&quot;&quot;;1;[.A22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4]&lt;&gt;0);MIN([.$F$16];[.E22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5]&lt;&gt;&quot;&quot;;IF([.A2244]=&quot;&quot;;1;[.A22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5]&lt;&gt;0);MIN([.$F$16];[.E22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6]&lt;&gt;&quot;&quot;;IF([.A2245]=&quot;&quot;;1;[.A22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6]&lt;&gt;0);MIN([.$F$16];[.E22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7]&lt;&gt;&quot;&quot;;IF([.A2246]=&quot;&quot;;1;[.A22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7]&lt;&gt;0);MIN([.$F$16];[.E22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8]&lt;&gt;&quot;&quot;;IF([.A2247]=&quot;&quot;;1;[.A22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8]&lt;&gt;0);MIN([.$F$16];[.E22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9]&lt;&gt;&quot;&quot;;IF([.A2248]=&quot;&quot;;1;[.A22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9]&lt;&gt;0);MIN([.$F$16];[.E22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0]&lt;&gt;&quot;&quot;;IF([.A2249]=&quot;&quot;;1;[.A22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0]&lt;&gt;0);MIN([.$F$16];[.E22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1]&lt;&gt;&quot;&quot;;IF([.A2250]=&quot;&quot;;1;[.A22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1]&lt;&gt;0);MIN([.$F$16];[.E22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2]&lt;&gt;&quot;&quot;;IF([.A2251]=&quot;&quot;;1;[.A22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2]&lt;&gt;0);MIN([.$F$16];[.E22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3]&lt;&gt;&quot;&quot;;IF([.A2252]=&quot;&quot;;1;[.A22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3]&lt;&gt;0);MIN([.$F$16];[.E22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4]&lt;&gt;&quot;&quot;;IF([.A2253]=&quot;&quot;;1;[.A22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4]&lt;&gt;0);MIN([.$F$16];[.E22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5]&lt;&gt;&quot;&quot;;IF([.A2254]=&quot;&quot;;1;[.A22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5]&lt;&gt;0);MIN([.$F$16];[.E22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6]&lt;&gt;&quot;&quot;;IF([.A2255]=&quot;&quot;;1;[.A22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6]&lt;&gt;0);MIN([.$F$16];[.E22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7]&lt;&gt;&quot;&quot;;IF([.A2256]=&quot;&quot;;1;[.A22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7]&lt;&gt;0);MIN([.$F$16];[.E22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8]&lt;&gt;&quot;&quot;;IF([.A2257]=&quot;&quot;;1;[.A22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8]&lt;&gt;0);MIN([.$F$16];[.E22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9]&lt;&gt;&quot;&quot;;IF([.A2258]=&quot;&quot;;1;[.A22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9]&lt;&gt;0);MIN([.$F$16];[.E22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0]&lt;&gt;&quot;&quot;;IF([.A2259]=&quot;&quot;;1;[.A22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0]&lt;&gt;0);MIN([.$F$16];[.E22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1]&lt;&gt;&quot;&quot;;IF([.A2260]=&quot;&quot;;1;[.A22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1]&lt;&gt;0);MIN([.$F$16];[.E22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2]&lt;&gt;&quot;&quot;;IF([.A2261]=&quot;&quot;;1;[.A22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2]&lt;&gt;0);MIN([.$F$16];[.E22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3]&lt;&gt;&quot;&quot;;IF([.A2262]=&quot;&quot;;1;[.A22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3]&lt;&gt;0);MIN([.$F$16];[.E22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4]&lt;&gt;&quot;&quot;;IF([.A2263]=&quot;&quot;;1;[.A22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4]&lt;&gt;0);MIN([.$F$16];[.E22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5]&lt;&gt;&quot;&quot;;IF([.A2264]=&quot;&quot;;1;[.A22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5]&lt;&gt;0);MIN([.$F$16];[.E22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6]&lt;&gt;&quot;&quot;;IF([.A2265]=&quot;&quot;;1;[.A22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6]&lt;&gt;0);MIN([.$F$16];[.E22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7]&lt;&gt;&quot;&quot;;IF([.A2266]=&quot;&quot;;1;[.A22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7]&lt;&gt;0);MIN([.$F$16];[.E22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8]&lt;&gt;&quot;&quot;;IF([.A2267]=&quot;&quot;;1;[.A22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8]&lt;&gt;0);MIN([.$F$16];[.E22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9]&lt;&gt;&quot;&quot;;IF([.A2268]=&quot;&quot;;1;[.A22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9]&lt;&gt;0);MIN([.$F$16];[.E22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0]&lt;&gt;&quot;&quot;;IF([.A2269]=&quot;&quot;;1;[.A22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0]&lt;&gt;0);MIN([.$F$16];[.E22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1]&lt;&gt;&quot;&quot;;IF([.A2270]=&quot;&quot;;1;[.A22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1]&lt;&gt;0);MIN([.$F$16];[.E22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2]&lt;&gt;&quot;&quot;;IF([.A2271]=&quot;&quot;;1;[.A22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2]&lt;&gt;0);MIN([.$F$16];[.E22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3]&lt;&gt;&quot;&quot;;IF([.A2272]=&quot;&quot;;1;[.A22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3]&lt;&gt;0);MIN([.$F$16];[.E22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4]&lt;&gt;&quot;&quot;;IF([.A2273]=&quot;&quot;;1;[.A22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4]&lt;&gt;0);MIN([.$F$16];[.E22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5]&lt;&gt;&quot;&quot;;IF([.A2274]=&quot;&quot;;1;[.A22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5]&lt;&gt;0);MIN([.$F$16];[.E22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6]&lt;&gt;&quot;&quot;;IF([.A2275]=&quot;&quot;;1;[.A22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6]&lt;&gt;0);MIN([.$F$16];[.E22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7]&lt;&gt;&quot;&quot;;IF([.A2276]=&quot;&quot;;1;[.A22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7]&lt;&gt;0);MIN([.$F$16];[.E22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8]&lt;&gt;&quot;&quot;;IF([.A2277]=&quot;&quot;;1;[.A22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8]&lt;&gt;0);MIN([.$F$16];[.E22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9]&lt;&gt;&quot;&quot;;IF([.A2278]=&quot;&quot;;1;[.A22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9]&lt;&gt;0);MIN([.$F$16];[.E22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0]&lt;&gt;&quot;&quot;;IF([.A2279]=&quot;&quot;;1;[.A22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0]&lt;&gt;0);MIN([.$F$16];[.E22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1]&lt;&gt;&quot;&quot;;IF([.A2280]=&quot;&quot;;1;[.A22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1]&lt;&gt;0);MIN([.$F$16];[.E22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2]&lt;&gt;&quot;&quot;;IF([.A2281]=&quot;&quot;;1;[.A22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2]&lt;&gt;0);MIN([.$F$16];[.E22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3]&lt;&gt;&quot;&quot;;IF([.A2282]=&quot;&quot;;1;[.A22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3]&lt;&gt;0);MIN([.$F$16];[.E22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4]&lt;&gt;&quot;&quot;;IF([.A2283]=&quot;&quot;;1;[.A22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4]&lt;&gt;0);MIN([.$F$16];[.E22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5]&lt;&gt;&quot;&quot;;IF([.A2284]=&quot;&quot;;1;[.A22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5]&lt;&gt;0);MIN([.$F$16];[.E22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6]&lt;&gt;&quot;&quot;;IF([.A2285]=&quot;&quot;;1;[.A22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6]&lt;&gt;0);MIN([.$F$16];[.E22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7]&lt;&gt;&quot;&quot;;IF([.A2286]=&quot;&quot;;1;[.A22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7]&lt;&gt;0);MIN([.$F$16];[.E22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8]&lt;&gt;&quot;&quot;;IF([.A2287]=&quot;&quot;;1;[.A22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8]&lt;&gt;0);MIN([.$F$16];[.E22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9]&lt;&gt;&quot;&quot;;IF([.A2288]=&quot;&quot;;1;[.A22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9]&lt;&gt;0);MIN([.$F$16];[.E22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0]&lt;&gt;&quot;&quot;;IF([.A2289]=&quot;&quot;;1;[.A22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0]&lt;&gt;0);MIN([.$F$16];[.E22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1]&lt;&gt;&quot;&quot;;IF([.A2290]=&quot;&quot;;1;[.A22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1]&lt;&gt;0);MIN([.$F$16];[.E22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2]&lt;&gt;&quot;&quot;;IF([.A2291]=&quot;&quot;;1;[.A22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2]&lt;&gt;0);MIN([.$F$16];[.E22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3]&lt;&gt;&quot;&quot;;IF([.A2292]=&quot;&quot;;1;[.A22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3]&lt;&gt;0);MIN([.$F$16];[.E22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4]&lt;&gt;&quot;&quot;;IF([.A2293]=&quot;&quot;;1;[.A22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4]&lt;&gt;0);MIN([.$F$16];[.E22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5]&lt;&gt;&quot;&quot;;IF([.A2294]=&quot;&quot;;1;[.A22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5]&lt;&gt;0);MIN([.$F$16];[.E22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6]&lt;&gt;&quot;&quot;;IF([.A2295]=&quot;&quot;;1;[.A22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6]&lt;&gt;0);MIN([.$F$16];[.E22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7]&lt;&gt;&quot;&quot;;IF([.A2296]=&quot;&quot;;1;[.A22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7]&lt;&gt;0);MIN([.$F$16];[.E22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8]&lt;&gt;&quot;&quot;;IF([.A2297]=&quot;&quot;;1;[.A22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8]&lt;&gt;0);MIN([.$F$16];[.E22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9]&lt;&gt;&quot;&quot;;IF([.A2298]=&quot;&quot;;1;[.A22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9]&lt;&gt;0);MIN([.$F$16];[.E22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0]&lt;&gt;&quot;&quot;;IF([.A2299]=&quot;&quot;;1;[.A22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0]&lt;&gt;0);MIN([.$F$16];[.E23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1]&lt;&gt;&quot;&quot;;IF([.A2300]=&quot;&quot;;1;[.A23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1]&lt;&gt;0);MIN([.$F$16];[.E23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2]&lt;&gt;&quot;&quot;;IF([.A2301]=&quot;&quot;;1;[.A23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2]&lt;&gt;0);MIN([.$F$16];[.E23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3]&lt;&gt;&quot;&quot;;IF([.A2302]=&quot;&quot;;1;[.A23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3]&lt;&gt;0);MIN([.$F$16];[.E23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4]&lt;&gt;&quot;&quot;;IF([.A2303]=&quot;&quot;;1;[.A23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4]&lt;&gt;0);MIN([.$F$16];[.E23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5]&lt;&gt;&quot;&quot;;IF([.A2304]=&quot;&quot;;1;[.A23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5]&lt;&gt;0);MIN([.$F$16];[.E23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6]&lt;&gt;&quot;&quot;;IF([.A2305]=&quot;&quot;;1;[.A23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6]&lt;&gt;0);MIN([.$F$16];[.E23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7]&lt;&gt;&quot;&quot;;IF([.A2306]=&quot;&quot;;1;[.A23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7]&lt;&gt;0);MIN([.$F$16];[.E23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8]&lt;&gt;&quot;&quot;;IF([.A2307]=&quot;&quot;;1;[.A23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8]&lt;&gt;0);MIN([.$F$16];[.E23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9]&lt;&gt;&quot;&quot;;IF([.A2308]=&quot;&quot;;1;[.A23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9]&lt;&gt;0);MIN([.$F$16];[.E23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0]&lt;&gt;&quot;&quot;;IF([.A2309]=&quot;&quot;;1;[.A23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0]&lt;&gt;0);MIN([.$F$16];[.E23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1]&lt;&gt;&quot;&quot;;IF([.A2310]=&quot;&quot;;1;[.A23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1]&lt;&gt;0);MIN([.$F$16];[.E23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2]&lt;&gt;&quot;&quot;;IF([.A2311]=&quot;&quot;;1;[.A23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2]&lt;&gt;0);MIN([.$F$16];[.E23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3]&lt;&gt;&quot;&quot;;IF([.A2312]=&quot;&quot;;1;[.A23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3]&lt;&gt;0);MIN([.$F$16];[.E23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4]&lt;&gt;&quot;&quot;;IF([.A2313]=&quot;&quot;;1;[.A23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4]&lt;&gt;0);MIN([.$F$16];[.E23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5]&lt;&gt;&quot;&quot;;IF([.A2314]=&quot;&quot;;1;[.A23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5]&lt;&gt;0);MIN([.$F$16];[.E23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6]&lt;&gt;&quot;&quot;;IF([.A2315]=&quot;&quot;;1;[.A23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6]&lt;&gt;0);MIN([.$F$16];[.E23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7]&lt;&gt;&quot;&quot;;IF([.A2316]=&quot;&quot;;1;[.A23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7]&lt;&gt;0);MIN([.$F$16];[.E23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8]&lt;&gt;&quot;&quot;;IF([.A2317]=&quot;&quot;;1;[.A23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8]&lt;&gt;0);MIN([.$F$16];[.E23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9]&lt;&gt;&quot;&quot;;IF([.A2318]=&quot;&quot;;1;[.A23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9]&lt;&gt;0);MIN([.$F$16];[.E23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0]&lt;&gt;&quot;&quot;;IF([.A2319]=&quot;&quot;;1;[.A23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0]&lt;&gt;0);MIN([.$F$16];[.E23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1]&lt;&gt;&quot;&quot;;IF([.A2320]=&quot;&quot;;1;[.A23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1]&lt;&gt;0);MIN([.$F$16];[.E23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2]&lt;&gt;&quot;&quot;;IF([.A2321]=&quot;&quot;;1;[.A23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2]&lt;&gt;0);MIN([.$F$16];[.E23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3]&lt;&gt;&quot;&quot;;IF([.A2322]=&quot;&quot;;1;[.A23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3]&lt;&gt;0);MIN([.$F$16];[.E23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4]&lt;&gt;&quot;&quot;;IF([.A2323]=&quot;&quot;;1;[.A23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4]&lt;&gt;0);MIN([.$F$16];[.E23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5]&lt;&gt;&quot;&quot;;IF([.A2324]=&quot;&quot;;1;[.A23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5]&lt;&gt;0);MIN([.$F$16];[.E23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6]&lt;&gt;&quot;&quot;;IF([.A2325]=&quot;&quot;;1;[.A23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6]&lt;&gt;0);MIN([.$F$16];[.E23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7]&lt;&gt;&quot;&quot;;IF([.A2326]=&quot;&quot;;1;[.A23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7]&lt;&gt;0);MIN([.$F$16];[.E23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8]&lt;&gt;&quot;&quot;;IF([.A2327]=&quot;&quot;;1;[.A23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8]&lt;&gt;0);MIN([.$F$16];[.E23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9]&lt;&gt;&quot;&quot;;IF([.A2328]=&quot;&quot;;1;[.A23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9]&lt;&gt;0);MIN([.$F$16];[.E23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0]&lt;&gt;&quot;&quot;;IF([.A2329]=&quot;&quot;;1;[.A23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0]&lt;&gt;0);MIN([.$F$16];[.E23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1]&lt;&gt;&quot;&quot;;IF([.A2330]=&quot;&quot;;1;[.A23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1]&lt;&gt;0);MIN([.$F$16];[.E23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2]&lt;&gt;&quot;&quot;;IF([.A2331]=&quot;&quot;;1;[.A23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2]&lt;&gt;0);MIN([.$F$16];[.E23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3]&lt;&gt;&quot;&quot;;IF([.A2332]=&quot;&quot;;1;[.A23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3]&lt;&gt;0);MIN([.$F$16];[.E23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4]&lt;&gt;&quot;&quot;;IF([.A2333]=&quot;&quot;;1;[.A23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4]&lt;&gt;0);MIN([.$F$16];[.E23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5]&lt;&gt;&quot;&quot;;IF([.A2334]=&quot;&quot;;1;[.A23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5]&lt;&gt;0);MIN([.$F$16];[.E23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6]&lt;&gt;&quot;&quot;;IF([.A2335]=&quot;&quot;;1;[.A23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6]&lt;&gt;0);MIN([.$F$16];[.E23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7]&lt;&gt;&quot;&quot;;IF([.A2336]=&quot;&quot;;1;[.A23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7]&lt;&gt;0);MIN([.$F$16];[.E23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8]&lt;&gt;&quot;&quot;;IF([.A2337]=&quot;&quot;;1;[.A23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8]&lt;&gt;0);MIN([.$F$16];[.E23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9]&lt;&gt;&quot;&quot;;IF([.A2338]=&quot;&quot;;1;[.A23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9]&lt;&gt;0);MIN([.$F$16];[.E23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0]&lt;&gt;&quot;&quot;;IF([.A2339]=&quot;&quot;;1;[.A23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0]&lt;&gt;0);MIN([.$F$16];[.E23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1]&lt;&gt;&quot;&quot;;IF([.A2340]=&quot;&quot;;1;[.A23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1]&lt;&gt;0);MIN([.$F$16];[.E23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2]&lt;&gt;&quot;&quot;;IF([.A2341]=&quot;&quot;;1;[.A23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2]&lt;&gt;0);MIN([.$F$16];[.E23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3]&lt;&gt;&quot;&quot;;IF([.A2342]=&quot;&quot;;1;[.A23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3]&lt;&gt;0);MIN([.$F$16];[.E23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4]&lt;&gt;&quot;&quot;;IF([.A2343]=&quot;&quot;;1;[.A23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4]&lt;&gt;0);MIN([.$F$16];[.E23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5]&lt;&gt;&quot;&quot;;IF([.A2344]=&quot;&quot;;1;[.A23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5]&lt;&gt;0);MIN([.$F$16];[.E23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6]&lt;&gt;&quot;&quot;;IF([.A2345]=&quot;&quot;;1;[.A23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6]&lt;&gt;0);MIN([.$F$16];[.E23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7]&lt;&gt;&quot;&quot;;IF([.A2346]=&quot;&quot;;1;[.A23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7]&lt;&gt;0);MIN([.$F$16];[.E23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8]&lt;&gt;&quot;&quot;;IF([.A2347]=&quot;&quot;;1;[.A23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8]&lt;&gt;0);MIN([.$F$16];[.E23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9]&lt;&gt;&quot;&quot;;IF([.A2348]=&quot;&quot;;1;[.A23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9]&lt;&gt;0);MIN([.$F$16];[.E23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0]&lt;&gt;&quot;&quot;;IF([.A2349]=&quot;&quot;;1;[.A23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0]&lt;&gt;0);MIN([.$F$16];[.E23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1]&lt;&gt;&quot;&quot;;IF([.A2350]=&quot;&quot;;1;[.A23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1]&lt;&gt;0);MIN([.$F$16];[.E23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2]&lt;&gt;&quot;&quot;;IF([.A2351]=&quot;&quot;;1;[.A23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2]&lt;&gt;0);MIN([.$F$16];[.E23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3]&lt;&gt;&quot;&quot;;IF([.A2352]=&quot;&quot;;1;[.A23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3]&lt;&gt;0);MIN([.$F$16];[.E23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4]&lt;&gt;&quot;&quot;;IF([.A2353]=&quot;&quot;;1;[.A23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4]&lt;&gt;0);MIN([.$F$16];[.E23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5]&lt;&gt;&quot;&quot;;IF([.A2354]=&quot;&quot;;1;[.A23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5]&lt;&gt;0);MIN([.$F$16];[.E23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6]&lt;&gt;&quot;&quot;;IF([.A2355]=&quot;&quot;;1;[.A23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6]&lt;&gt;0);MIN([.$F$16];[.E23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7]&lt;&gt;&quot;&quot;;IF([.A2356]=&quot;&quot;;1;[.A23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7]&lt;&gt;0);MIN([.$F$16];[.E23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8]&lt;&gt;&quot;&quot;;IF([.A2357]=&quot;&quot;;1;[.A23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8]&lt;&gt;0);MIN([.$F$16];[.E23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9]&lt;&gt;&quot;&quot;;IF([.A2358]=&quot;&quot;;1;[.A23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9]&lt;&gt;0);MIN([.$F$16];[.E23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0]&lt;&gt;&quot;&quot;;IF([.A2359]=&quot;&quot;;1;[.A23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0]&lt;&gt;0);MIN([.$F$16];[.E23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1]&lt;&gt;&quot;&quot;;IF([.A2360]=&quot;&quot;;1;[.A23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1]&lt;&gt;0);MIN([.$F$16];[.E23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2]&lt;&gt;&quot;&quot;;IF([.A2361]=&quot;&quot;;1;[.A23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2]&lt;&gt;0);MIN([.$F$16];[.E23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3]&lt;&gt;&quot;&quot;;IF([.A2362]=&quot;&quot;;1;[.A23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3]&lt;&gt;0);MIN([.$F$16];[.E23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4]&lt;&gt;&quot;&quot;;IF([.A2363]=&quot;&quot;;1;[.A23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4]&lt;&gt;0);MIN([.$F$16];[.E23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5]&lt;&gt;&quot;&quot;;IF([.A2364]=&quot;&quot;;1;[.A23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5]&lt;&gt;0);MIN([.$F$16];[.E23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6]&lt;&gt;&quot;&quot;;IF([.A2365]=&quot;&quot;;1;[.A23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6]&lt;&gt;0);MIN([.$F$16];[.E23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7]&lt;&gt;&quot;&quot;;IF([.A2366]=&quot;&quot;;1;[.A23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7]&lt;&gt;0);MIN([.$F$16];[.E23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8]&lt;&gt;&quot;&quot;;IF([.A2367]=&quot;&quot;;1;[.A23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8]&lt;&gt;0);MIN([.$F$16];[.E23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9]&lt;&gt;&quot;&quot;;IF([.A2368]=&quot;&quot;;1;[.A23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9]&lt;&gt;0);MIN([.$F$16];[.E23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0]&lt;&gt;&quot;&quot;;IF([.A2369]=&quot;&quot;;1;[.A23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0]&lt;&gt;0);MIN([.$F$16];[.E23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1]&lt;&gt;&quot;&quot;;IF([.A2370]=&quot;&quot;;1;[.A23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1]&lt;&gt;0);MIN([.$F$16];[.E23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2]&lt;&gt;&quot;&quot;;IF([.A2371]=&quot;&quot;;1;[.A23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2]&lt;&gt;0);MIN([.$F$16];[.E23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3]&lt;&gt;&quot;&quot;;IF([.A2372]=&quot;&quot;;1;[.A23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3]&lt;&gt;0);MIN([.$F$16];[.E23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4]&lt;&gt;&quot;&quot;;IF([.A2373]=&quot;&quot;;1;[.A23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4]&lt;&gt;0);MIN([.$F$16];[.E23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5]&lt;&gt;&quot;&quot;;IF([.A2374]=&quot;&quot;;1;[.A23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5]&lt;&gt;0);MIN([.$F$16];[.E23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6]&lt;&gt;&quot;&quot;;IF([.A2375]=&quot;&quot;;1;[.A23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6]&lt;&gt;0);MIN([.$F$16];[.E23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7]&lt;&gt;&quot;&quot;;IF([.A2376]=&quot;&quot;;1;[.A23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7]&lt;&gt;0);MIN([.$F$16];[.E23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8]&lt;&gt;&quot;&quot;;IF([.A2377]=&quot;&quot;;1;[.A23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8]&lt;&gt;0);MIN([.$F$16];[.E23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9]&lt;&gt;&quot;&quot;;IF([.A2378]=&quot;&quot;;1;[.A23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9]&lt;&gt;0);MIN([.$F$16];[.E23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0]&lt;&gt;&quot;&quot;;IF([.A2379]=&quot;&quot;;1;[.A23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0]&lt;&gt;0);MIN([.$F$16];[.E23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1]&lt;&gt;&quot;&quot;;IF([.A2380]=&quot;&quot;;1;[.A23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1]&lt;&gt;0);MIN([.$F$16];[.E23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2]&lt;&gt;&quot;&quot;;IF([.A2381]=&quot;&quot;;1;[.A23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2]&lt;&gt;0);MIN([.$F$16];[.E23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3]&lt;&gt;&quot;&quot;;IF([.A2382]=&quot;&quot;;1;[.A23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3]&lt;&gt;0);MIN([.$F$16];[.E23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4]&lt;&gt;&quot;&quot;;IF([.A2383]=&quot;&quot;;1;[.A23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4]&lt;&gt;0);MIN([.$F$16];[.E23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5]&lt;&gt;&quot;&quot;;IF([.A2384]=&quot;&quot;;1;[.A23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5]&lt;&gt;0);MIN([.$F$16];[.E23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6]&lt;&gt;&quot;&quot;;IF([.A2385]=&quot;&quot;;1;[.A23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6]&lt;&gt;0);MIN([.$F$16];[.E23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7]&lt;&gt;&quot;&quot;;IF([.A2386]=&quot;&quot;;1;[.A23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7]&lt;&gt;0);MIN([.$F$16];[.E23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8]&lt;&gt;&quot;&quot;;IF([.A2387]=&quot;&quot;;1;[.A23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8]&lt;&gt;0);MIN([.$F$16];[.E23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9]&lt;&gt;&quot;&quot;;IF([.A2388]=&quot;&quot;;1;[.A23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9]&lt;&gt;0);MIN([.$F$16];[.E23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0]&lt;&gt;&quot;&quot;;IF([.A2389]=&quot;&quot;;1;[.A23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0]&lt;&gt;0);MIN([.$F$16];[.E23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1]&lt;&gt;&quot;&quot;;IF([.A2390]=&quot;&quot;;1;[.A23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1]&lt;&gt;0);MIN([.$F$16];[.E23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2]&lt;&gt;&quot;&quot;;IF([.A2391]=&quot;&quot;;1;[.A23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2]&lt;&gt;0);MIN([.$F$16];[.E23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3]&lt;&gt;&quot;&quot;;IF([.A2392]=&quot;&quot;;1;[.A23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3]&lt;&gt;0);MIN([.$F$16];[.E23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4]&lt;&gt;&quot;&quot;;IF([.A2393]=&quot;&quot;;1;[.A23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4]&lt;&gt;0);MIN([.$F$16];[.E23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5]&lt;&gt;&quot;&quot;;IF([.A2394]=&quot;&quot;;1;[.A23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5]&lt;&gt;0);MIN([.$F$16];[.E23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6]&lt;&gt;&quot;&quot;;IF([.A2395]=&quot;&quot;;1;[.A23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6]&lt;&gt;0);MIN([.$F$16];[.E23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7]&lt;&gt;&quot;&quot;;IF([.A2396]=&quot;&quot;;1;[.A23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7]&lt;&gt;0);MIN([.$F$16];[.E23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8]&lt;&gt;&quot;&quot;;IF([.A2397]=&quot;&quot;;1;[.A23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8]&lt;&gt;0);MIN([.$F$16];[.E23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9]&lt;&gt;&quot;&quot;;IF([.A2398]=&quot;&quot;;1;[.A23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9]&lt;&gt;0);MIN([.$F$16];[.E23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0]&lt;&gt;&quot;&quot;;IF([.A2399]=&quot;&quot;;1;[.A23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0]&lt;&gt;0);MIN([.$F$16];[.E24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1]&lt;&gt;&quot;&quot;;IF([.A2400]=&quot;&quot;;1;[.A24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1]&lt;&gt;0);MIN([.$F$16];[.E24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2]&lt;&gt;&quot;&quot;;IF([.A2401]=&quot;&quot;;1;[.A24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2]&lt;&gt;0);MIN([.$F$16];[.E24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3]&lt;&gt;&quot;&quot;;IF([.A2402]=&quot;&quot;;1;[.A24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3]&lt;&gt;0);MIN([.$F$16];[.E24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4]&lt;&gt;&quot;&quot;;IF([.A2403]=&quot;&quot;;1;[.A24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4]&lt;&gt;0);MIN([.$F$16];[.E24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5]&lt;&gt;&quot;&quot;;IF([.A2404]=&quot;&quot;;1;[.A24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5]&lt;&gt;0);MIN([.$F$16];[.E24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6]&lt;&gt;&quot;&quot;;IF([.A2405]=&quot;&quot;;1;[.A24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6]&lt;&gt;0);MIN([.$F$16];[.E24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7]&lt;&gt;&quot;&quot;;IF([.A2406]=&quot;&quot;;1;[.A24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7]&lt;&gt;0);MIN([.$F$16];[.E24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8]&lt;&gt;&quot;&quot;;IF([.A2407]=&quot;&quot;;1;[.A24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8]&lt;&gt;0);MIN([.$F$16];[.E24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9]&lt;&gt;&quot;&quot;;IF([.A2408]=&quot;&quot;;1;[.A24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9]&lt;&gt;0);MIN([.$F$16];[.E24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0]&lt;&gt;&quot;&quot;;IF([.A2409]=&quot;&quot;;1;[.A24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0]&lt;&gt;0);MIN([.$F$16];[.E24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1]&lt;&gt;&quot;&quot;;IF([.A2410]=&quot;&quot;;1;[.A24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1]&lt;&gt;0);MIN([.$F$16];[.E24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2]&lt;&gt;&quot;&quot;;IF([.A2411]=&quot;&quot;;1;[.A24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2]&lt;&gt;0);MIN([.$F$16];[.E24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3]&lt;&gt;&quot;&quot;;IF([.A2412]=&quot;&quot;;1;[.A24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3]&lt;&gt;0);MIN([.$F$16];[.E24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4]&lt;&gt;&quot;&quot;;IF([.A2413]=&quot;&quot;;1;[.A24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4]&lt;&gt;0);MIN([.$F$16];[.E24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5]&lt;&gt;&quot;&quot;;IF([.A2414]=&quot;&quot;;1;[.A24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5]&lt;&gt;0);MIN([.$F$16];[.E24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6]&lt;&gt;&quot;&quot;;IF([.A2415]=&quot;&quot;;1;[.A24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6]&lt;&gt;0);MIN([.$F$16];[.E24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7]&lt;&gt;&quot;&quot;;IF([.A2416]=&quot;&quot;;1;[.A24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7]&lt;&gt;0);MIN([.$F$16];[.E24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8]&lt;&gt;&quot;&quot;;IF([.A2417]=&quot;&quot;;1;[.A24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8]&lt;&gt;0);MIN([.$F$16];[.E24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9]&lt;&gt;&quot;&quot;;IF([.A2418]=&quot;&quot;;1;[.A24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9]&lt;&gt;0);MIN([.$F$16];[.E24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0]&lt;&gt;&quot;&quot;;IF([.A2419]=&quot;&quot;;1;[.A24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0]&lt;&gt;0);MIN([.$F$16];[.E24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1]&lt;&gt;&quot;&quot;;IF([.A2420]=&quot;&quot;;1;[.A24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1]&lt;&gt;0);MIN([.$F$16];[.E24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2]&lt;&gt;&quot;&quot;;IF([.A2421]=&quot;&quot;;1;[.A24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2]&lt;&gt;0);MIN([.$F$16];[.E24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3]&lt;&gt;&quot;&quot;;IF([.A2422]=&quot;&quot;;1;[.A24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3]&lt;&gt;0);MIN([.$F$16];[.E24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4]&lt;&gt;&quot;&quot;;IF([.A2423]=&quot;&quot;;1;[.A24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4]&lt;&gt;0);MIN([.$F$16];[.E24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5]&lt;&gt;&quot;&quot;;IF([.A2424]=&quot;&quot;;1;[.A24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5]&lt;&gt;0);MIN([.$F$16];[.E24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6]&lt;&gt;&quot;&quot;;IF([.A2425]=&quot;&quot;;1;[.A24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6]&lt;&gt;0);MIN([.$F$16];[.E24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7]&lt;&gt;&quot;&quot;;IF([.A2426]=&quot;&quot;;1;[.A24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7]&lt;&gt;0);MIN([.$F$16];[.E24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8]&lt;&gt;&quot;&quot;;IF([.A2427]=&quot;&quot;;1;[.A24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8]&lt;&gt;0);MIN([.$F$16];[.E24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9]&lt;&gt;&quot;&quot;;IF([.A2428]=&quot;&quot;;1;[.A24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9]&lt;&gt;0);MIN([.$F$16];[.E24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0]&lt;&gt;&quot;&quot;;IF([.A2429]=&quot;&quot;;1;[.A24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0]&lt;&gt;0);MIN([.$F$16];[.E24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1]&lt;&gt;&quot;&quot;;IF([.A2430]=&quot;&quot;;1;[.A24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1]&lt;&gt;0);MIN([.$F$16];[.E24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2]&lt;&gt;&quot;&quot;;IF([.A2431]=&quot;&quot;;1;[.A24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2]&lt;&gt;0);MIN([.$F$16];[.E24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3]&lt;&gt;&quot;&quot;;IF([.A2432]=&quot;&quot;;1;[.A24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3]&lt;&gt;0);MIN([.$F$16];[.E24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4]&lt;&gt;&quot;&quot;;IF([.A2433]=&quot;&quot;;1;[.A24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4]&lt;&gt;0);MIN([.$F$16];[.E24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5]&lt;&gt;&quot;&quot;;IF([.A2434]=&quot;&quot;;1;[.A24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5]&lt;&gt;0);MIN([.$F$16];[.E24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6]&lt;&gt;&quot;&quot;;IF([.A2435]=&quot;&quot;;1;[.A24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6]&lt;&gt;0);MIN([.$F$16];[.E24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7]&lt;&gt;&quot;&quot;;IF([.A2436]=&quot;&quot;;1;[.A24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7]&lt;&gt;0);MIN([.$F$16];[.E24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8]&lt;&gt;&quot;&quot;;IF([.A2437]=&quot;&quot;;1;[.A24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8]&lt;&gt;0);MIN([.$F$16];[.E24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9]&lt;&gt;&quot;&quot;;IF([.A2438]=&quot;&quot;;1;[.A24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9]&lt;&gt;0);MIN([.$F$16];[.E24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0]&lt;&gt;&quot;&quot;;IF([.A2439]=&quot;&quot;;1;[.A24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0]&lt;&gt;0);MIN([.$F$16];[.E24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1]&lt;&gt;&quot;&quot;;IF([.A2440]=&quot;&quot;;1;[.A24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1]&lt;&gt;0);MIN([.$F$16];[.E24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2]&lt;&gt;&quot;&quot;;IF([.A2441]=&quot;&quot;;1;[.A24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2]&lt;&gt;0);MIN([.$F$16];[.E24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3]&lt;&gt;&quot;&quot;;IF([.A2442]=&quot;&quot;;1;[.A24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3]&lt;&gt;0);MIN([.$F$16];[.E24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4]&lt;&gt;&quot;&quot;;IF([.A2443]=&quot;&quot;;1;[.A24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4]&lt;&gt;0);MIN([.$F$16];[.E24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5]&lt;&gt;&quot;&quot;;IF([.A2444]=&quot;&quot;;1;[.A24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5]&lt;&gt;0);MIN([.$F$16];[.E24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6]&lt;&gt;&quot;&quot;;IF([.A2445]=&quot;&quot;;1;[.A24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6]&lt;&gt;0);MIN([.$F$16];[.E24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7]&lt;&gt;&quot;&quot;;IF([.A2446]=&quot;&quot;;1;[.A24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7]&lt;&gt;0);MIN([.$F$16];[.E24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8]&lt;&gt;&quot;&quot;;IF([.A2447]=&quot;&quot;;1;[.A24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8]&lt;&gt;0);MIN([.$F$16];[.E24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9]&lt;&gt;&quot;&quot;;IF([.A2448]=&quot;&quot;;1;[.A24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9]&lt;&gt;0);MIN([.$F$16];[.E24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0]&lt;&gt;&quot;&quot;;IF([.A2449]=&quot;&quot;;1;[.A24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0]&lt;&gt;0);MIN([.$F$16];[.E24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1]&lt;&gt;&quot;&quot;;IF([.A2450]=&quot;&quot;;1;[.A24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1]&lt;&gt;0);MIN([.$F$16];[.E24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2]&lt;&gt;&quot;&quot;;IF([.A2451]=&quot;&quot;;1;[.A24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2]&lt;&gt;0);MIN([.$F$16];[.E24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3]&lt;&gt;&quot;&quot;;IF([.A2452]=&quot;&quot;;1;[.A24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3]&lt;&gt;0);MIN([.$F$16];[.E24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4]&lt;&gt;&quot;&quot;;IF([.A2453]=&quot;&quot;;1;[.A24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4]&lt;&gt;0);MIN([.$F$16];[.E24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5]&lt;&gt;&quot;&quot;;IF([.A2454]=&quot;&quot;;1;[.A24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5]&lt;&gt;0);MIN([.$F$16];[.E24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6]&lt;&gt;&quot;&quot;;IF([.A2455]=&quot;&quot;;1;[.A24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6]&lt;&gt;0);MIN([.$F$16];[.E24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7]&lt;&gt;&quot;&quot;;IF([.A2456]=&quot;&quot;;1;[.A24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7]&lt;&gt;0);MIN([.$F$16];[.E24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8]&lt;&gt;&quot;&quot;;IF([.A2457]=&quot;&quot;;1;[.A24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8]&lt;&gt;0);MIN([.$F$16];[.E24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9]&lt;&gt;&quot;&quot;;IF([.A2458]=&quot;&quot;;1;[.A24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9]&lt;&gt;0);MIN([.$F$16];[.E24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0]&lt;&gt;&quot;&quot;;IF([.A2459]=&quot;&quot;;1;[.A24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0]&lt;&gt;0);MIN([.$F$16];[.E24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1]&lt;&gt;&quot;&quot;;IF([.A2460]=&quot;&quot;;1;[.A24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1]&lt;&gt;0);MIN([.$F$16];[.E24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2]&lt;&gt;&quot;&quot;;IF([.A2461]=&quot;&quot;;1;[.A24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2]&lt;&gt;0);MIN([.$F$16];[.E24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3]&lt;&gt;&quot;&quot;;IF([.A2462]=&quot;&quot;;1;[.A24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3]&lt;&gt;0);MIN([.$F$16];[.E24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4]&lt;&gt;&quot;&quot;;IF([.A2463]=&quot;&quot;;1;[.A24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4]&lt;&gt;0);MIN([.$F$16];[.E24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5]&lt;&gt;&quot;&quot;;IF([.A2464]=&quot;&quot;;1;[.A24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5]&lt;&gt;0);MIN([.$F$16];[.E24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6]&lt;&gt;&quot;&quot;;IF([.A2465]=&quot;&quot;;1;[.A24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6]&lt;&gt;0);MIN([.$F$16];[.E24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7]&lt;&gt;&quot;&quot;;IF([.A2466]=&quot;&quot;;1;[.A24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7]&lt;&gt;0);MIN([.$F$16];[.E24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8]&lt;&gt;&quot;&quot;;IF([.A2467]=&quot;&quot;;1;[.A24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8]&lt;&gt;0);MIN([.$F$16];[.E24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9]&lt;&gt;&quot;&quot;;IF([.A2468]=&quot;&quot;;1;[.A24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9]&lt;&gt;0);MIN([.$F$16];[.E24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0]&lt;&gt;&quot;&quot;;IF([.A2469]=&quot;&quot;;1;[.A24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0]&lt;&gt;0);MIN([.$F$16];[.E24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1]&lt;&gt;&quot;&quot;;IF([.A2470]=&quot;&quot;;1;[.A24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1]&lt;&gt;0);MIN([.$F$16];[.E24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2]&lt;&gt;&quot;&quot;;IF([.A2471]=&quot;&quot;;1;[.A24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2]&lt;&gt;0);MIN([.$F$16];[.E24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3]&lt;&gt;&quot;&quot;;IF([.A2472]=&quot;&quot;;1;[.A24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3]&lt;&gt;0);MIN([.$F$16];[.E24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4]&lt;&gt;&quot;&quot;;IF([.A2473]=&quot;&quot;;1;[.A24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4]&lt;&gt;0);MIN([.$F$16];[.E24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5]&lt;&gt;&quot;&quot;;IF([.A2474]=&quot;&quot;;1;[.A24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5]&lt;&gt;0);MIN([.$F$16];[.E24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6]&lt;&gt;&quot;&quot;;IF([.A2475]=&quot;&quot;;1;[.A24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6]&lt;&gt;0);MIN([.$F$16];[.E24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7]&lt;&gt;&quot;&quot;;IF([.A2476]=&quot;&quot;;1;[.A24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7]&lt;&gt;0);MIN([.$F$16];[.E24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8]&lt;&gt;&quot;&quot;;IF([.A2477]=&quot;&quot;;1;[.A24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8]&lt;&gt;0);MIN([.$F$16];[.E24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9]&lt;&gt;&quot;&quot;;IF([.A2478]=&quot;&quot;;1;[.A24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9]&lt;&gt;0);MIN([.$F$16];[.E24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0]&lt;&gt;&quot;&quot;;IF([.A2479]=&quot;&quot;;1;[.A24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0]&lt;&gt;0);MIN([.$F$16];[.E24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1]&lt;&gt;&quot;&quot;;IF([.A2480]=&quot;&quot;;1;[.A24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1]&lt;&gt;0);MIN([.$F$16];[.E24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2]&lt;&gt;&quot;&quot;;IF([.A2481]=&quot;&quot;;1;[.A24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2]&lt;&gt;0);MIN([.$F$16];[.E24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3]&lt;&gt;&quot;&quot;;IF([.A2482]=&quot;&quot;;1;[.A24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3]&lt;&gt;0);MIN([.$F$16];[.E24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4]&lt;&gt;&quot;&quot;;IF([.A2483]=&quot;&quot;;1;[.A24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4]&lt;&gt;0);MIN([.$F$16];[.E24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5]&lt;&gt;&quot;&quot;;IF([.A2484]=&quot;&quot;;1;[.A24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5]&lt;&gt;0);MIN([.$F$16];[.E24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6]&lt;&gt;&quot;&quot;;IF([.A2485]=&quot;&quot;;1;[.A24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6]&lt;&gt;0);MIN([.$F$16];[.E24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7]&lt;&gt;&quot;&quot;;IF([.A2486]=&quot;&quot;;1;[.A24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7]&lt;&gt;0);MIN([.$F$16];[.E24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8]&lt;&gt;&quot;&quot;;IF([.A2487]=&quot;&quot;;1;[.A24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8]&lt;&gt;0);MIN([.$F$16];[.E24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9]&lt;&gt;&quot;&quot;;IF([.A2488]=&quot;&quot;;1;[.A24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9]&lt;&gt;0);MIN([.$F$16];[.E24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0]&lt;&gt;&quot;&quot;;IF([.A2489]=&quot;&quot;;1;[.A24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0]&lt;&gt;0);MIN([.$F$16];[.E24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1]&lt;&gt;&quot;&quot;;IF([.A2490]=&quot;&quot;;1;[.A24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1]&lt;&gt;0);MIN([.$F$16];[.E24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2]&lt;&gt;&quot;&quot;;IF([.A2491]=&quot;&quot;;1;[.A24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2]&lt;&gt;0);MIN([.$F$16];[.E24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3]&lt;&gt;&quot;&quot;;IF([.A2492]=&quot;&quot;;1;[.A24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3]&lt;&gt;0);MIN([.$F$16];[.E24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4]&lt;&gt;&quot;&quot;;IF([.A2493]=&quot;&quot;;1;[.A24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4]&lt;&gt;0);MIN([.$F$16];[.E24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5]&lt;&gt;&quot;&quot;;IF([.A2494]=&quot;&quot;;1;[.A24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5]&lt;&gt;0);MIN([.$F$16];[.E24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6]&lt;&gt;&quot;&quot;;IF([.A2495]=&quot;&quot;;1;[.A24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6]&lt;&gt;0);MIN([.$F$16];[.E24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7]&lt;&gt;&quot;&quot;;IF([.A2496]=&quot;&quot;;1;[.A24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7]&lt;&gt;0);MIN([.$F$16];[.E24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8]&lt;&gt;&quot;&quot;;IF([.A2497]=&quot;&quot;;1;[.A24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8]&lt;&gt;0);MIN([.$F$16];[.E24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9]&lt;&gt;&quot;&quot;;IF([.A2498]=&quot;&quot;;1;[.A24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9]&lt;&gt;0);MIN([.$F$16];[.E24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0]&lt;&gt;&quot;&quot;;IF([.A2499]=&quot;&quot;;1;[.A24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0]&lt;&gt;0);MIN([.$F$16];[.E25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1]&lt;&gt;&quot;&quot;;IF([.A2500]=&quot;&quot;;1;[.A25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1]&lt;&gt;0);MIN([.$F$16];[.E25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2]&lt;&gt;&quot;&quot;;IF([.A2501]=&quot;&quot;;1;[.A25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2]&lt;&gt;0);MIN([.$F$16];[.E25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3]&lt;&gt;&quot;&quot;;IF([.A2502]=&quot;&quot;;1;[.A25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3]&lt;&gt;0);MIN([.$F$16];[.E25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4]&lt;&gt;&quot;&quot;;IF([.A2503]=&quot;&quot;;1;[.A25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4]&lt;&gt;0);MIN([.$F$16];[.E25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5]&lt;&gt;&quot;&quot;;IF([.A2504]=&quot;&quot;;1;[.A25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5]&lt;&gt;0);MIN([.$F$16];[.E25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6]&lt;&gt;&quot;&quot;;IF([.A2505]=&quot;&quot;;1;[.A25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6]&lt;&gt;0);MIN([.$F$16];[.E25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7]&lt;&gt;&quot;&quot;;IF([.A2506]=&quot;&quot;;1;[.A25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7]&lt;&gt;0);MIN([.$F$16];[.E25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8]&lt;&gt;&quot;&quot;;IF([.A2507]=&quot;&quot;;1;[.A25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8]&lt;&gt;0);MIN([.$F$16];[.E25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9]&lt;&gt;&quot;&quot;;IF([.A2508]=&quot;&quot;;1;[.A25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9]&lt;&gt;0);MIN([.$F$16];[.E25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0]&lt;&gt;&quot;&quot;;IF([.A2509]=&quot;&quot;;1;[.A25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0]&lt;&gt;0);MIN([.$F$16];[.E25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1]&lt;&gt;&quot;&quot;;IF([.A2510]=&quot;&quot;;1;[.A25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1]&lt;&gt;0);MIN([.$F$16];[.E25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2]&lt;&gt;&quot;&quot;;IF([.A2511]=&quot;&quot;;1;[.A25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2]&lt;&gt;0);MIN([.$F$16];[.E25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3]&lt;&gt;&quot;&quot;;IF([.A2512]=&quot;&quot;;1;[.A25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3]&lt;&gt;0);MIN([.$F$16];[.E25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4]&lt;&gt;&quot;&quot;;IF([.A2513]=&quot;&quot;;1;[.A25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4]&lt;&gt;0);MIN([.$F$16];[.E25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5]&lt;&gt;&quot;&quot;;IF([.A2514]=&quot;&quot;;1;[.A25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5]&lt;&gt;0);MIN([.$F$16];[.E25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6]&lt;&gt;&quot;&quot;;IF([.A2515]=&quot;&quot;;1;[.A25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6]&lt;&gt;0);MIN([.$F$16];[.E25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7]&lt;&gt;&quot;&quot;;IF([.A2516]=&quot;&quot;;1;[.A25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7]&lt;&gt;0);MIN([.$F$16];[.E25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8]&lt;&gt;&quot;&quot;;IF([.A2517]=&quot;&quot;;1;[.A25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8]&lt;&gt;0);MIN([.$F$16];[.E25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9]&lt;&gt;&quot;&quot;;IF([.A2518]=&quot;&quot;;1;[.A25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9]&lt;&gt;0);MIN([.$F$16];[.E25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0]&lt;&gt;&quot;&quot;;IF([.A2519]=&quot;&quot;;1;[.A25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0]&lt;&gt;0);MIN([.$F$16];[.E25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1]&lt;&gt;&quot;&quot;;IF([.A2520]=&quot;&quot;;1;[.A25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1]&lt;&gt;0);MIN([.$F$16];[.E25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2]&lt;&gt;&quot;&quot;;IF([.A2521]=&quot;&quot;;1;[.A25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2]&lt;&gt;0);MIN([.$F$16];[.E25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3]&lt;&gt;&quot;&quot;;IF([.A2522]=&quot;&quot;;1;[.A25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3]&lt;&gt;0);MIN([.$F$16];[.E25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4]&lt;&gt;&quot;&quot;;IF([.A2523]=&quot;&quot;;1;[.A25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4]&lt;&gt;0);MIN([.$F$16];[.E25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5]&lt;&gt;&quot;&quot;;IF([.A2524]=&quot;&quot;;1;[.A25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5]&lt;&gt;0);MIN([.$F$16];[.E25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6]&lt;&gt;&quot;&quot;;IF([.A2525]=&quot;&quot;;1;[.A25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6]&lt;&gt;0);MIN([.$F$16];[.E25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7]&lt;&gt;&quot;&quot;;IF([.A2526]=&quot;&quot;;1;[.A25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7]&lt;&gt;0);MIN([.$F$16];[.E25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8]&lt;&gt;&quot;&quot;;IF([.A2527]=&quot;&quot;;1;[.A25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8]&lt;&gt;0);MIN([.$F$16];[.E25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9]&lt;&gt;&quot;&quot;;IF([.A2528]=&quot;&quot;;1;[.A25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9]&lt;&gt;0);MIN([.$F$16];[.E25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0]&lt;&gt;&quot;&quot;;IF([.A2529]=&quot;&quot;;1;[.A25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0]&lt;&gt;0);MIN([.$F$16];[.E25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1]&lt;&gt;&quot;&quot;;IF([.A2530]=&quot;&quot;;1;[.A25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1]&lt;&gt;0);MIN([.$F$16];[.E25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2]&lt;&gt;&quot;&quot;;IF([.A2531]=&quot;&quot;;1;[.A25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2]&lt;&gt;0);MIN([.$F$16];[.E25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3]&lt;&gt;&quot;&quot;;IF([.A2532]=&quot;&quot;;1;[.A25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3]&lt;&gt;0);MIN([.$F$16];[.E25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4]&lt;&gt;&quot;&quot;;IF([.A2533]=&quot;&quot;;1;[.A25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4]&lt;&gt;0);MIN([.$F$16];[.E25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5]&lt;&gt;&quot;&quot;;IF([.A2534]=&quot;&quot;;1;[.A25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5]&lt;&gt;0);MIN([.$F$16];[.E25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6]&lt;&gt;&quot;&quot;;IF([.A2535]=&quot;&quot;;1;[.A25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6]&lt;&gt;0);MIN([.$F$16];[.E25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7]&lt;&gt;&quot;&quot;;IF([.A2536]=&quot;&quot;;1;[.A25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7]&lt;&gt;0);MIN([.$F$16];[.E25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8]&lt;&gt;&quot;&quot;;IF([.A2537]=&quot;&quot;;1;[.A25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8]&lt;&gt;0);MIN([.$F$16];[.E25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9]&lt;&gt;&quot;&quot;;IF([.A2538]=&quot;&quot;;1;[.A25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9]&lt;&gt;0);MIN([.$F$16];[.E25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0]&lt;&gt;&quot;&quot;;IF([.A2539]=&quot;&quot;;1;[.A25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0]&lt;&gt;0);MIN([.$F$16];[.E25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1]&lt;&gt;&quot;&quot;;IF([.A2540]=&quot;&quot;;1;[.A25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1]&lt;&gt;0);MIN([.$F$16];[.E25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2]&lt;&gt;&quot;&quot;;IF([.A2541]=&quot;&quot;;1;[.A25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2]&lt;&gt;0);MIN([.$F$16];[.E25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3]&lt;&gt;&quot;&quot;;IF([.A2542]=&quot;&quot;;1;[.A25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3]&lt;&gt;0);MIN([.$F$16];[.E25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4]&lt;&gt;&quot;&quot;;IF([.A2543]=&quot;&quot;;1;[.A25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4]&lt;&gt;0);MIN([.$F$16];[.E25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5]&lt;&gt;&quot;&quot;;IF([.A2544]=&quot;&quot;;1;[.A25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5]&lt;&gt;0);MIN([.$F$16];[.E25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6]&lt;&gt;&quot;&quot;;IF([.A2545]=&quot;&quot;;1;[.A25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6]&lt;&gt;0);MIN([.$F$16];[.E25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7]&lt;&gt;&quot;&quot;;IF([.A2546]=&quot;&quot;;1;[.A25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7]&lt;&gt;0);MIN([.$F$16];[.E25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8]&lt;&gt;&quot;&quot;;IF([.A2547]=&quot;&quot;;1;[.A25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8]&lt;&gt;0);MIN([.$F$16];[.E25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9]&lt;&gt;&quot;&quot;;IF([.A2548]=&quot;&quot;;1;[.A25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9]&lt;&gt;0);MIN([.$F$16];[.E25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0]&lt;&gt;&quot;&quot;;IF([.A2549]=&quot;&quot;;1;[.A25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0]&lt;&gt;0);MIN([.$F$16];[.E25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1]&lt;&gt;&quot;&quot;;IF([.A2550]=&quot;&quot;;1;[.A25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1]&lt;&gt;0);MIN([.$F$16];[.E25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2]&lt;&gt;&quot;&quot;;IF([.A2551]=&quot;&quot;;1;[.A25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2]&lt;&gt;0);MIN([.$F$16];[.E25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3]&lt;&gt;&quot;&quot;;IF([.A2552]=&quot;&quot;;1;[.A25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3]&lt;&gt;0);MIN([.$F$16];[.E25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4]&lt;&gt;&quot;&quot;;IF([.A2553]=&quot;&quot;;1;[.A25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4]&lt;&gt;0);MIN([.$F$16];[.E25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5]&lt;&gt;&quot;&quot;;IF([.A2554]=&quot;&quot;;1;[.A25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5]&lt;&gt;0);MIN([.$F$16];[.E25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6]&lt;&gt;&quot;&quot;;IF([.A2555]=&quot;&quot;;1;[.A25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6]&lt;&gt;0);MIN([.$F$16];[.E25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7]&lt;&gt;&quot;&quot;;IF([.A2556]=&quot;&quot;;1;[.A25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7]&lt;&gt;0);MIN([.$F$16];[.E25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8]&lt;&gt;&quot;&quot;;IF([.A2557]=&quot;&quot;;1;[.A25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8]&lt;&gt;0);MIN([.$F$16];[.E25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9]&lt;&gt;&quot;&quot;;IF([.A2558]=&quot;&quot;;1;[.A25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9]&lt;&gt;0);MIN([.$F$16];[.E25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0]&lt;&gt;&quot;&quot;;IF([.A2559]=&quot;&quot;;1;[.A25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0]&lt;&gt;0);MIN([.$F$16];[.E25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1]&lt;&gt;&quot;&quot;;IF([.A2560]=&quot;&quot;;1;[.A25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1]&lt;&gt;0);MIN([.$F$16];[.E25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2]&lt;&gt;&quot;&quot;;IF([.A2561]=&quot;&quot;;1;[.A25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2]&lt;&gt;0);MIN([.$F$16];[.E25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3]&lt;&gt;&quot;&quot;;IF([.A2562]=&quot;&quot;;1;[.A25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3]&lt;&gt;0);MIN([.$F$16];[.E25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4]&lt;&gt;&quot;&quot;;IF([.A2563]=&quot;&quot;;1;[.A25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4]&lt;&gt;0);MIN([.$F$16];[.E25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5]&lt;&gt;&quot;&quot;;IF([.A2564]=&quot;&quot;;1;[.A25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5]&lt;&gt;0);MIN([.$F$16];[.E25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6]&lt;&gt;&quot;&quot;;IF([.A2565]=&quot;&quot;;1;[.A25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6]&lt;&gt;0);MIN([.$F$16];[.E25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7]&lt;&gt;&quot;&quot;;IF([.A2566]=&quot;&quot;;1;[.A25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7]&lt;&gt;0);MIN([.$F$16];[.E25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8]&lt;&gt;&quot;&quot;;IF([.A2567]=&quot;&quot;;1;[.A25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8]&lt;&gt;0);MIN([.$F$16];[.E25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9]&lt;&gt;&quot;&quot;;IF([.A2568]=&quot;&quot;;1;[.A25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9]&lt;&gt;0);MIN([.$F$16];[.E25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0]&lt;&gt;&quot;&quot;;IF([.A2569]=&quot;&quot;;1;[.A25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0]&lt;&gt;0);MIN([.$F$16];[.E25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1]&lt;&gt;&quot;&quot;;IF([.A2570]=&quot;&quot;;1;[.A25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1]&lt;&gt;0);MIN([.$F$16];[.E25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2]&lt;&gt;&quot;&quot;;IF([.A2571]=&quot;&quot;;1;[.A25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2]&lt;&gt;0);MIN([.$F$16];[.E25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3]&lt;&gt;&quot;&quot;;IF([.A2572]=&quot;&quot;;1;[.A25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3]&lt;&gt;0);MIN([.$F$16];[.E25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4]&lt;&gt;&quot;&quot;;IF([.A2573]=&quot;&quot;;1;[.A25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4]&lt;&gt;0);MIN([.$F$16];[.E25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5]&lt;&gt;&quot;&quot;;IF([.A2574]=&quot;&quot;;1;[.A25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5]&lt;&gt;0);MIN([.$F$16];[.E25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6]&lt;&gt;&quot;&quot;;IF([.A2575]=&quot;&quot;;1;[.A25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6]&lt;&gt;0);MIN([.$F$16];[.E25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7]&lt;&gt;&quot;&quot;;IF([.A2576]=&quot;&quot;;1;[.A25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7]&lt;&gt;0);MIN([.$F$16];[.E25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8]&lt;&gt;&quot;&quot;;IF([.A2577]=&quot;&quot;;1;[.A25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8]&lt;&gt;0);MIN([.$F$16];[.E25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9]&lt;&gt;&quot;&quot;;IF([.A2578]=&quot;&quot;;1;[.A25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9]&lt;&gt;0);MIN([.$F$16];[.E25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0]&lt;&gt;&quot;&quot;;IF([.A2579]=&quot;&quot;;1;[.A25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0]&lt;&gt;0);MIN([.$F$16];[.E25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1]&lt;&gt;&quot;&quot;;IF([.A2580]=&quot;&quot;;1;[.A25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1]&lt;&gt;0);MIN([.$F$16];[.E25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2]&lt;&gt;&quot;&quot;;IF([.A2581]=&quot;&quot;;1;[.A25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2]&lt;&gt;0);MIN([.$F$16];[.E25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3]&lt;&gt;&quot;&quot;;IF([.A2582]=&quot;&quot;;1;[.A25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3]&lt;&gt;0);MIN([.$F$16];[.E25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4]&lt;&gt;&quot;&quot;;IF([.A2583]=&quot;&quot;;1;[.A25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4]&lt;&gt;0);MIN([.$F$16];[.E25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5]&lt;&gt;&quot;&quot;;IF([.A2584]=&quot;&quot;;1;[.A25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5]&lt;&gt;0);MIN([.$F$16];[.E25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6]&lt;&gt;&quot;&quot;;IF([.A2585]=&quot;&quot;;1;[.A25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6]&lt;&gt;0);MIN([.$F$16];[.E25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7]&lt;&gt;&quot;&quot;;IF([.A2586]=&quot;&quot;;1;[.A25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7]&lt;&gt;0);MIN([.$F$16];[.E25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8]&lt;&gt;&quot;&quot;;IF([.A2587]=&quot;&quot;;1;[.A25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8]&lt;&gt;0);MIN([.$F$16];[.E25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9]&lt;&gt;&quot;&quot;;IF([.A2588]=&quot;&quot;;1;[.A25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9]&lt;&gt;0);MIN([.$F$16];[.E25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0]&lt;&gt;&quot;&quot;;IF([.A2589]=&quot;&quot;;1;[.A25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0]&lt;&gt;0);MIN([.$F$16];[.E25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1]&lt;&gt;&quot;&quot;;IF([.A2590]=&quot;&quot;;1;[.A25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1]&lt;&gt;0);MIN([.$F$16];[.E25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2]&lt;&gt;&quot;&quot;;IF([.A2591]=&quot;&quot;;1;[.A25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2]&lt;&gt;0);MIN([.$F$16];[.E25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3]&lt;&gt;&quot;&quot;;IF([.A2592]=&quot;&quot;;1;[.A25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3]&lt;&gt;0);MIN([.$F$16];[.E25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4]&lt;&gt;&quot;&quot;;IF([.A2593]=&quot;&quot;;1;[.A25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4]&lt;&gt;0);MIN([.$F$16];[.E25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5]&lt;&gt;&quot;&quot;;IF([.A2594]=&quot;&quot;;1;[.A25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5]&lt;&gt;0);MIN([.$F$16];[.E25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6]&lt;&gt;&quot;&quot;;IF([.A2595]=&quot;&quot;;1;[.A25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6]&lt;&gt;0);MIN([.$F$16];[.E25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7]&lt;&gt;&quot;&quot;;IF([.A2596]=&quot;&quot;;1;[.A25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7]&lt;&gt;0);MIN([.$F$16];[.E25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8]&lt;&gt;&quot;&quot;;IF([.A2597]=&quot;&quot;;1;[.A25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8]&lt;&gt;0);MIN([.$F$16];[.E25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9]&lt;&gt;&quot;&quot;;IF([.A2598]=&quot;&quot;;1;[.A25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9]&lt;&gt;0);MIN([.$F$16];[.E25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0]&lt;&gt;&quot;&quot;;IF([.A2599]=&quot;&quot;;1;[.A25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0]&lt;&gt;0);MIN([.$F$16];[.E26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1]&lt;&gt;&quot;&quot;;IF([.A2600]=&quot;&quot;;1;[.A26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1]&lt;&gt;0);MIN([.$F$16];[.E26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2]&lt;&gt;&quot;&quot;;IF([.A2601]=&quot;&quot;;1;[.A26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2]&lt;&gt;0);MIN([.$F$16];[.E26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3]&lt;&gt;&quot;&quot;;IF([.A2602]=&quot;&quot;;1;[.A26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3]&lt;&gt;0);MIN([.$F$16];[.E26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4]&lt;&gt;&quot;&quot;;IF([.A2603]=&quot;&quot;;1;[.A26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4]&lt;&gt;0);MIN([.$F$16];[.E26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5]&lt;&gt;&quot;&quot;;IF([.A2604]=&quot;&quot;;1;[.A26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5]&lt;&gt;0);MIN([.$F$16];[.E26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6]&lt;&gt;&quot;&quot;;IF([.A2605]=&quot;&quot;;1;[.A26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6]&lt;&gt;0);MIN([.$F$16];[.E26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7]&lt;&gt;&quot;&quot;;IF([.A2606]=&quot;&quot;;1;[.A26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7]&lt;&gt;0);MIN([.$F$16];[.E26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8]&lt;&gt;&quot;&quot;;IF([.A2607]=&quot;&quot;;1;[.A26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8]&lt;&gt;0);MIN([.$F$16];[.E26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9]&lt;&gt;&quot;&quot;;IF([.A2608]=&quot;&quot;;1;[.A26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9]&lt;&gt;0);MIN([.$F$16];[.E26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0]&lt;&gt;&quot;&quot;;IF([.A2609]=&quot;&quot;;1;[.A26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0]&lt;&gt;0);MIN([.$F$16];[.E26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1]&lt;&gt;&quot;&quot;;IF([.A2610]=&quot;&quot;;1;[.A26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1]&lt;&gt;0);MIN([.$F$16];[.E26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2]&lt;&gt;&quot;&quot;;IF([.A2611]=&quot;&quot;;1;[.A26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2]&lt;&gt;0);MIN([.$F$16];[.E26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3]&lt;&gt;&quot;&quot;;IF([.A2612]=&quot;&quot;;1;[.A26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3]&lt;&gt;0);MIN([.$F$16];[.E26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4]&lt;&gt;&quot;&quot;;IF([.A2613]=&quot;&quot;;1;[.A26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4]&lt;&gt;0);MIN([.$F$16];[.E26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5]&lt;&gt;&quot;&quot;;IF([.A2614]=&quot;&quot;;1;[.A26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5]&lt;&gt;0);MIN([.$F$16];[.E26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6]&lt;&gt;&quot;&quot;;IF([.A2615]=&quot;&quot;;1;[.A26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6]&lt;&gt;0);MIN([.$F$16];[.E26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7]&lt;&gt;&quot;&quot;;IF([.A2616]=&quot;&quot;;1;[.A26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7]&lt;&gt;0);MIN([.$F$16];[.E26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8]&lt;&gt;&quot;&quot;;IF([.A2617]=&quot;&quot;;1;[.A26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8]&lt;&gt;0);MIN([.$F$16];[.E26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9]&lt;&gt;&quot;&quot;;IF([.A2618]=&quot;&quot;;1;[.A26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9]&lt;&gt;0);MIN([.$F$16];[.E26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0]&lt;&gt;&quot;&quot;;IF([.A2619]=&quot;&quot;;1;[.A26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0]&lt;&gt;0);MIN([.$F$16];[.E26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1]&lt;&gt;&quot;&quot;;IF([.A2620]=&quot;&quot;;1;[.A26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1]&lt;&gt;0);MIN([.$F$16];[.E26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2]&lt;&gt;&quot;&quot;;IF([.A2621]=&quot;&quot;;1;[.A26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2]&lt;&gt;0);MIN([.$F$16];[.E26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3]&lt;&gt;&quot;&quot;;IF([.A2622]=&quot;&quot;;1;[.A26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3]&lt;&gt;0);MIN([.$F$16];[.E26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4]&lt;&gt;&quot;&quot;;IF([.A2623]=&quot;&quot;;1;[.A26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4]&lt;&gt;0);MIN([.$F$16];[.E26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5]&lt;&gt;&quot;&quot;;IF([.A2624]=&quot;&quot;;1;[.A26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5]&lt;&gt;0);MIN([.$F$16];[.E26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6]&lt;&gt;&quot;&quot;;IF([.A2625]=&quot;&quot;;1;[.A26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6]&lt;&gt;0);MIN([.$F$16];[.E26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7]&lt;&gt;&quot;&quot;;IF([.A2626]=&quot;&quot;;1;[.A26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7]&lt;&gt;0);MIN([.$F$16];[.E26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8]&lt;&gt;&quot;&quot;;IF([.A2627]=&quot;&quot;;1;[.A26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8]&lt;&gt;0);MIN([.$F$16];[.E26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9]&lt;&gt;&quot;&quot;;IF([.A2628]=&quot;&quot;;1;[.A26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9]&lt;&gt;0);MIN([.$F$16];[.E26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0]&lt;&gt;&quot;&quot;;IF([.A2629]=&quot;&quot;;1;[.A26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0]&lt;&gt;0);MIN([.$F$16];[.E26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1]&lt;&gt;&quot;&quot;;IF([.A2630]=&quot;&quot;;1;[.A26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1]&lt;&gt;0);MIN([.$F$16];[.E26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2]&lt;&gt;&quot;&quot;;IF([.A2631]=&quot;&quot;;1;[.A26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2]&lt;&gt;0);MIN([.$F$16];[.E26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3]&lt;&gt;&quot;&quot;;IF([.A2632]=&quot;&quot;;1;[.A26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3]&lt;&gt;0);MIN([.$F$16];[.E26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4]&lt;&gt;&quot;&quot;;IF([.A2633]=&quot;&quot;;1;[.A26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4]&lt;&gt;0);MIN([.$F$16];[.E26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5]&lt;&gt;&quot;&quot;;IF([.A2634]=&quot;&quot;;1;[.A26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5]&lt;&gt;0);MIN([.$F$16];[.E26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6]&lt;&gt;&quot;&quot;;IF([.A2635]=&quot;&quot;;1;[.A26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6]&lt;&gt;0);MIN([.$F$16];[.E26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7]&lt;&gt;&quot;&quot;;IF([.A2636]=&quot;&quot;;1;[.A26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7]&lt;&gt;0);MIN([.$F$16];[.E26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8]&lt;&gt;&quot;&quot;;IF([.A2637]=&quot;&quot;;1;[.A26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8]&lt;&gt;0);MIN([.$F$16];[.E26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9]&lt;&gt;&quot;&quot;;IF([.A2638]=&quot;&quot;;1;[.A26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9]&lt;&gt;0);MIN([.$F$16];[.E26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0]&lt;&gt;&quot;&quot;;IF([.A2639]=&quot;&quot;;1;[.A26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0]&lt;&gt;0);MIN([.$F$16];[.E26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1]&lt;&gt;&quot;&quot;;IF([.A2640]=&quot;&quot;;1;[.A26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1]&lt;&gt;0);MIN([.$F$16];[.E26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2]&lt;&gt;&quot;&quot;;IF([.A2641]=&quot;&quot;;1;[.A26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2]&lt;&gt;0);MIN([.$F$16];[.E26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3]&lt;&gt;&quot;&quot;;IF([.A2642]=&quot;&quot;;1;[.A26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3]&lt;&gt;0);MIN([.$F$16];[.E26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4]&lt;&gt;&quot;&quot;;IF([.A2643]=&quot;&quot;;1;[.A26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4]&lt;&gt;0);MIN([.$F$16];[.E26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5]&lt;&gt;&quot;&quot;;IF([.A2644]=&quot;&quot;;1;[.A26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5]&lt;&gt;0);MIN([.$F$16];[.E26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6]&lt;&gt;&quot;&quot;;IF([.A2645]=&quot;&quot;;1;[.A26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6]&lt;&gt;0);MIN([.$F$16];[.E26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7]&lt;&gt;&quot;&quot;;IF([.A2646]=&quot;&quot;;1;[.A26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7]&lt;&gt;0);MIN([.$F$16];[.E26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8]&lt;&gt;&quot;&quot;;IF([.A2647]=&quot;&quot;;1;[.A26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8]&lt;&gt;0);MIN([.$F$16];[.E26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9]&lt;&gt;&quot;&quot;;IF([.A2648]=&quot;&quot;;1;[.A26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9]&lt;&gt;0);MIN([.$F$16];[.E26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0]&lt;&gt;&quot;&quot;;IF([.A2649]=&quot;&quot;;1;[.A26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0]&lt;&gt;0);MIN([.$F$16];[.E26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1]&lt;&gt;&quot;&quot;;IF([.A2650]=&quot;&quot;;1;[.A26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1]&lt;&gt;0);MIN([.$F$16];[.E26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2]&lt;&gt;&quot;&quot;;IF([.A2651]=&quot;&quot;;1;[.A26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2]&lt;&gt;0);MIN([.$F$16];[.E26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3]&lt;&gt;&quot;&quot;;IF([.A2652]=&quot;&quot;;1;[.A26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3]&lt;&gt;0);MIN([.$F$16];[.E26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4]&lt;&gt;&quot;&quot;;IF([.A2653]=&quot;&quot;;1;[.A26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4]&lt;&gt;0);MIN([.$F$16];[.E26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5]&lt;&gt;&quot;&quot;;IF([.A2654]=&quot;&quot;;1;[.A26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5]&lt;&gt;0);MIN([.$F$16];[.E26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6]&lt;&gt;&quot;&quot;;IF([.A2655]=&quot;&quot;;1;[.A26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6]&lt;&gt;0);MIN([.$F$16];[.E26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7]&lt;&gt;&quot;&quot;;IF([.A2656]=&quot;&quot;;1;[.A26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7]&lt;&gt;0);MIN([.$F$16];[.E26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8]&lt;&gt;&quot;&quot;;IF([.A2657]=&quot;&quot;;1;[.A26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8]&lt;&gt;0);MIN([.$F$16];[.E26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9]&lt;&gt;&quot;&quot;;IF([.A2658]=&quot;&quot;;1;[.A26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9]&lt;&gt;0);MIN([.$F$16];[.E26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0]&lt;&gt;&quot;&quot;;IF([.A2659]=&quot;&quot;;1;[.A26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0]&lt;&gt;0);MIN([.$F$16];[.E26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1]&lt;&gt;&quot;&quot;;IF([.A2660]=&quot;&quot;;1;[.A26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1]&lt;&gt;0);MIN([.$F$16];[.E26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2]&lt;&gt;&quot;&quot;;IF([.A2661]=&quot;&quot;;1;[.A26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2]&lt;&gt;0);MIN([.$F$16];[.E26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3]&lt;&gt;&quot;&quot;;IF([.A2662]=&quot;&quot;;1;[.A26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3]&lt;&gt;0);MIN([.$F$16];[.E26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4]&lt;&gt;&quot;&quot;;IF([.A2663]=&quot;&quot;;1;[.A26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4]&lt;&gt;0);MIN([.$F$16];[.E26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5]&lt;&gt;&quot;&quot;;IF([.A2664]=&quot;&quot;;1;[.A26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5]&lt;&gt;0);MIN([.$F$16];[.E26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6]&lt;&gt;&quot;&quot;;IF([.A2665]=&quot;&quot;;1;[.A26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6]&lt;&gt;0);MIN([.$F$16];[.E26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7]&lt;&gt;&quot;&quot;;IF([.A2666]=&quot;&quot;;1;[.A26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7]&lt;&gt;0);MIN([.$F$16];[.E26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8]&lt;&gt;&quot;&quot;;IF([.A2667]=&quot;&quot;;1;[.A26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8]&lt;&gt;0);MIN([.$F$16];[.E26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9]&lt;&gt;&quot;&quot;;IF([.A2668]=&quot;&quot;;1;[.A26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9]&lt;&gt;0);MIN([.$F$16];[.E26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0]&lt;&gt;&quot;&quot;;IF([.A2669]=&quot;&quot;;1;[.A26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0]&lt;&gt;0);MIN([.$F$16];[.E26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1]&lt;&gt;&quot;&quot;;IF([.A2670]=&quot;&quot;;1;[.A26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1]&lt;&gt;0);MIN([.$F$16];[.E26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2]&lt;&gt;&quot;&quot;;IF([.A2671]=&quot;&quot;;1;[.A26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2]&lt;&gt;0);MIN([.$F$16];[.E26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3]&lt;&gt;&quot;&quot;;IF([.A2672]=&quot;&quot;;1;[.A26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3]&lt;&gt;0);MIN([.$F$16];[.E26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4]&lt;&gt;&quot;&quot;;IF([.A2673]=&quot;&quot;;1;[.A26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4]&lt;&gt;0);MIN([.$F$16];[.E26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5]&lt;&gt;&quot;&quot;;IF([.A2674]=&quot;&quot;;1;[.A26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5]&lt;&gt;0);MIN([.$F$16];[.E26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6]&lt;&gt;&quot;&quot;;IF([.A2675]=&quot;&quot;;1;[.A26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6]&lt;&gt;0);MIN([.$F$16];[.E26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7]&lt;&gt;&quot;&quot;;IF([.A2676]=&quot;&quot;;1;[.A26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7]&lt;&gt;0);MIN([.$F$16];[.E26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8]&lt;&gt;&quot;&quot;;IF([.A2677]=&quot;&quot;;1;[.A26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8]&lt;&gt;0);MIN([.$F$16];[.E26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9]&lt;&gt;&quot;&quot;;IF([.A2678]=&quot;&quot;;1;[.A26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9]&lt;&gt;0);MIN([.$F$16];[.E26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0]&lt;&gt;&quot;&quot;;IF([.A2679]=&quot;&quot;;1;[.A26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0]&lt;&gt;0);MIN([.$F$16];[.E26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1]&lt;&gt;&quot;&quot;;IF([.A2680]=&quot;&quot;;1;[.A26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1]&lt;&gt;0);MIN([.$F$16];[.E26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2]&lt;&gt;&quot;&quot;;IF([.A2681]=&quot;&quot;;1;[.A26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2]&lt;&gt;0);MIN([.$F$16];[.E26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3]&lt;&gt;&quot;&quot;;IF([.A2682]=&quot;&quot;;1;[.A26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3]&lt;&gt;0);MIN([.$F$16];[.E26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4]&lt;&gt;&quot;&quot;;IF([.A2683]=&quot;&quot;;1;[.A26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4]&lt;&gt;0);MIN([.$F$16];[.E26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5]&lt;&gt;&quot;&quot;;IF([.A2684]=&quot;&quot;;1;[.A26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5]&lt;&gt;0);MIN([.$F$16];[.E26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6]&lt;&gt;&quot;&quot;;IF([.A2685]=&quot;&quot;;1;[.A26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6]&lt;&gt;0);MIN([.$F$16];[.E26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7]&lt;&gt;&quot;&quot;;IF([.A2686]=&quot;&quot;;1;[.A26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7]&lt;&gt;0);MIN([.$F$16];[.E26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8]&lt;&gt;&quot;&quot;;IF([.A2687]=&quot;&quot;;1;[.A26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8]&lt;&gt;0);MIN([.$F$16];[.E26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9]&lt;&gt;&quot;&quot;;IF([.A2688]=&quot;&quot;;1;[.A26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9]&lt;&gt;0);MIN([.$F$16];[.E26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0]&lt;&gt;&quot;&quot;;IF([.A2689]=&quot;&quot;;1;[.A26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0]&lt;&gt;0);MIN([.$F$16];[.E26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1]&lt;&gt;&quot;&quot;;IF([.A2690]=&quot;&quot;;1;[.A26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1]&lt;&gt;0);MIN([.$F$16];[.E26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2]&lt;&gt;&quot;&quot;;IF([.A2691]=&quot;&quot;;1;[.A26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2]&lt;&gt;0);MIN([.$F$16];[.E26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3]&lt;&gt;&quot;&quot;;IF([.A2692]=&quot;&quot;;1;[.A26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3]&lt;&gt;0);MIN([.$F$16];[.E26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4]&lt;&gt;&quot;&quot;;IF([.A2693]=&quot;&quot;;1;[.A26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4]&lt;&gt;0);MIN([.$F$16];[.E26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5]&lt;&gt;&quot;&quot;;IF([.A2694]=&quot;&quot;;1;[.A26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5]&lt;&gt;0);MIN([.$F$16];[.E26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6]&lt;&gt;&quot;&quot;;IF([.A2695]=&quot;&quot;;1;[.A26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6]&lt;&gt;0);MIN([.$F$16];[.E26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7]&lt;&gt;&quot;&quot;;IF([.A2696]=&quot;&quot;;1;[.A26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7]&lt;&gt;0);MIN([.$F$16];[.E26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8]&lt;&gt;&quot;&quot;;IF([.A2697]=&quot;&quot;;1;[.A26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8]&lt;&gt;0);MIN([.$F$16];[.E26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9]&lt;&gt;&quot;&quot;;IF([.A2698]=&quot;&quot;;1;[.A26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9]&lt;&gt;0);MIN([.$F$16];[.E26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0]&lt;&gt;&quot;&quot;;IF([.A2699]=&quot;&quot;;1;[.A26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0]&lt;&gt;0);MIN([.$F$16];[.E27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1]&lt;&gt;&quot;&quot;;IF([.A2700]=&quot;&quot;;1;[.A27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1]&lt;&gt;0);MIN([.$F$16];[.E27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2]&lt;&gt;&quot;&quot;;IF([.A2701]=&quot;&quot;;1;[.A27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2]&lt;&gt;0);MIN([.$F$16];[.E27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3]&lt;&gt;&quot;&quot;;IF([.A2702]=&quot;&quot;;1;[.A27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3]&lt;&gt;0);MIN([.$F$16];[.E27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4]&lt;&gt;&quot;&quot;;IF([.A2703]=&quot;&quot;;1;[.A27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4]&lt;&gt;0);MIN([.$F$16];[.E27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5]&lt;&gt;&quot;&quot;;IF([.A2704]=&quot;&quot;;1;[.A27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5]&lt;&gt;0);MIN([.$F$16];[.E27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6]&lt;&gt;&quot;&quot;;IF([.A2705]=&quot;&quot;;1;[.A27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6]&lt;&gt;0);MIN([.$F$16];[.E27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7]&lt;&gt;&quot;&quot;;IF([.A2706]=&quot;&quot;;1;[.A27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7]&lt;&gt;0);MIN([.$F$16];[.E27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8]&lt;&gt;&quot;&quot;;IF([.A2707]=&quot;&quot;;1;[.A27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8]&lt;&gt;0);MIN([.$F$16];[.E27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9]&lt;&gt;&quot;&quot;;IF([.A2708]=&quot;&quot;;1;[.A27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9]&lt;&gt;0);MIN([.$F$16];[.E27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0]&lt;&gt;&quot;&quot;;IF([.A2709]=&quot;&quot;;1;[.A27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0]&lt;&gt;0);MIN([.$F$16];[.E27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1]&lt;&gt;&quot;&quot;;IF([.A2710]=&quot;&quot;;1;[.A27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1]&lt;&gt;0);MIN([.$F$16];[.E27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2]&lt;&gt;&quot;&quot;;IF([.A2711]=&quot;&quot;;1;[.A27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2]&lt;&gt;0);MIN([.$F$16];[.E27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3]&lt;&gt;&quot;&quot;;IF([.A2712]=&quot;&quot;;1;[.A27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3]&lt;&gt;0);MIN([.$F$16];[.E27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4]&lt;&gt;&quot;&quot;;IF([.A2713]=&quot;&quot;;1;[.A27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4]&lt;&gt;0);MIN([.$F$16];[.E27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5]&lt;&gt;&quot;&quot;;IF([.A2714]=&quot;&quot;;1;[.A27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5]&lt;&gt;0);MIN([.$F$16];[.E27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6]&lt;&gt;&quot;&quot;;IF([.A2715]=&quot;&quot;;1;[.A27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6]&lt;&gt;0);MIN([.$F$16];[.E27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7]&lt;&gt;&quot;&quot;;IF([.A2716]=&quot;&quot;;1;[.A27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7]&lt;&gt;0);MIN([.$F$16];[.E27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8]&lt;&gt;&quot;&quot;;IF([.A2717]=&quot;&quot;;1;[.A27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8]&lt;&gt;0);MIN([.$F$16];[.E27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9]&lt;&gt;&quot;&quot;;IF([.A2718]=&quot;&quot;;1;[.A27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9]&lt;&gt;0);MIN([.$F$16];[.E27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0]&lt;&gt;&quot;&quot;;IF([.A2719]=&quot;&quot;;1;[.A27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0]&lt;&gt;0);MIN([.$F$16];[.E27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1]&lt;&gt;&quot;&quot;;IF([.A2720]=&quot;&quot;;1;[.A27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1]&lt;&gt;0);MIN([.$F$16];[.E27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2]&lt;&gt;&quot;&quot;;IF([.A2721]=&quot;&quot;;1;[.A27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2]&lt;&gt;0);MIN([.$F$16];[.E27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3]&lt;&gt;&quot;&quot;;IF([.A2722]=&quot;&quot;;1;[.A27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3]&lt;&gt;0);MIN([.$F$16];[.E27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4]&lt;&gt;&quot;&quot;;IF([.A2723]=&quot;&quot;;1;[.A27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4]&lt;&gt;0);MIN([.$F$16];[.E27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5]&lt;&gt;&quot;&quot;;IF([.A2724]=&quot;&quot;;1;[.A27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5]&lt;&gt;0);MIN([.$F$16];[.E27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6]&lt;&gt;&quot;&quot;;IF([.A2725]=&quot;&quot;;1;[.A27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6]&lt;&gt;0);MIN([.$F$16];[.E27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7]&lt;&gt;&quot;&quot;;IF([.A2726]=&quot;&quot;;1;[.A27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7]&lt;&gt;0);MIN([.$F$16];[.E27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8]&lt;&gt;&quot;&quot;;IF([.A2727]=&quot;&quot;;1;[.A27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8]&lt;&gt;0);MIN([.$F$16];[.E27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9]&lt;&gt;&quot;&quot;;IF([.A2728]=&quot;&quot;;1;[.A27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9]&lt;&gt;0);MIN([.$F$16];[.E27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0]&lt;&gt;&quot;&quot;;IF([.A2729]=&quot;&quot;;1;[.A27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0]&lt;&gt;0);MIN([.$F$16];[.E27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1]&lt;&gt;&quot;&quot;;IF([.A2730]=&quot;&quot;;1;[.A27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1]&lt;&gt;0);MIN([.$F$16];[.E27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2]&lt;&gt;&quot;&quot;;IF([.A2731]=&quot;&quot;;1;[.A27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2]&lt;&gt;0);MIN([.$F$16];[.E27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3]&lt;&gt;&quot;&quot;;IF([.A2732]=&quot;&quot;;1;[.A27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3]&lt;&gt;0);MIN([.$F$16];[.E27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4]&lt;&gt;&quot;&quot;;IF([.A2733]=&quot;&quot;;1;[.A27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4]&lt;&gt;0);MIN([.$F$16];[.E27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5]&lt;&gt;&quot;&quot;;IF([.A2734]=&quot;&quot;;1;[.A27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5]&lt;&gt;0);MIN([.$F$16];[.E27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6]&lt;&gt;&quot;&quot;;IF([.A2735]=&quot;&quot;;1;[.A27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6]&lt;&gt;0);MIN([.$F$16];[.E27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7]&lt;&gt;&quot;&quot;;IF([.A2736]=&quot;&quot;;1;[.A27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7]&lt;&gt;0);MIN([.$F$16];[.E27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8]&lt;&gt;&quot;&quot;;IF([.A2737]=&quot;&quot;;1;[.A27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8]&lt;&gt;0);MIN([.$F$16];[.E27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9]&lt;&gt;&quot;&quot;;IF([.A2738]=&quot;&quot;;1;[.A27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9]&lt;&gt;0);MIN([.$F$16];[.E27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0]&lt;&gt;&quot;&quot;;IF([.A2739]=&quot;&quot;;1;[.A27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0]&lt;&gt;0);MIN([.$F$16];[.E27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1]&lt;&gt;&quot;&quot;;IF([.A2740]=&quot;&quot;;1;[.A27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1]&lt;&gt;0);MIN([.$F$16];[.E27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2]&lt;&gt;&quot;&quot;;IF([.A2741]=&quot;&quot;;1;[.A27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2]&lt;&gt;0);MIN([.$F$16];[.E27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3]&lt;&gt;&quot;&quot;;IF([.A2742]=&quot;&quot;;1;[.A27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3]&lt;&gt;0);MIN([.$F$16];[.E27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4]&lt;&gt;&quot;&quot;;IF([.A2743]=&quot;&quot;;1;[.A27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4]&lt;&gt;0);MIN([.$F$16];[.E27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5]&lt;&gt;&quot;&quot;;IF([.A2744]=&quot;&quot;;1;[.A27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5]&lt;&gt;0);MIN([.$F$16];[.E27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6]&lt;&gt;&quot;&quot;;IF([.A2745]=&quot;&quot;;1;[.A27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6]&lt;&gt;0);MIN([.$F$16];[.E27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7]&lt;&gt;&quot;&quot;;IF([.A2746]=&quot;&quot;;1;[.A27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7]&lt;&gt;0);MIN([.$F$16];[.E27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8]&lt;&gt;&quot;&quot;;IF([.A2747]=&quot;&quot;;1;[.A27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8]&lt;&gt;0);MIN([.$F$16];[.E27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9]&lt;&gt;&quot;&quot;;IF([.A2748]=&quot;&quot;;1;[.A27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9]&lt;&gt;0);MIN([.$F$16];[.E27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0]&lt;&gt;&quot;&quot;;IF([.A2749]=&quot;&quot;;1;[.A27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0]&lt;&gt;0);MIN([.$F$16];[.E27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1]&lt;&gt;&quot;&quot;;IF([.A2750]=&quot;&quot;;1;[.A27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1]&lt;&gt;0);MIN([.$F$16];[.E27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2]&lt;&gt;&quot;&quot;;IF([.A2751]=&quot;&quot;;1;[.A27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2]&lt;&gt;0);MIN([.$F$16];[.E27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3]&lt;&gt;&quot;&quot;;IF([.A2752]=&quot;&quot;;1;[.A27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3]&lt;&gt;0);MIN([.$F$16];[.E27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4]&lt;&gt;&quot;&quot;;IF([.A2753]=&quot;&quot;;1;[.A27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4]&lt;&gt;0);MIN([.$F$16];[.E27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5]&lt;&gt;&quot;&quot;;IF([.A2754]=&quot;&quot;;1;[.A27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5]&lt;&gt;0);MIN([.$F$16];[.E27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6]&lt;&gt;&quot;&quot;;IF([.A2755]=&quot;&quot;;1;[.A27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6]&lt;&gt;0);MIN([.$F$16];[.E27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7]&lt;&gt;&quot;&quot;;IF([.A2756]=&quot;&quot;;1;[.A27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7]&lt;&gt;0);MIN([.$F$16];[.E27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8]&lt;&gt;&quot;&quot;;IF([.A2757]=&quot;&quot;;1;[.A27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8]&lt;&gt;0);MIN([.$F$16];[.E27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9]&lt;&gt;&quot;&quot;;IF([.A2758]=&quot;&quot;;1;[.A27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9]&lt;&gt;0);MIN([.$F$16];[.E27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0]&lt;&gt;&quot;&quot;;IF([.A2759]=&quot;&quot;;1;[.A27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0]&lt;&gt;0);MIN([.$F$16];[.E27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1]&lt;&gt;&quot;&quot;;IF([.A2760]=&quot;&quot;;1;[.A27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1]&lt;&gt;0);MIN([.$F$16];[.E27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2]&lt;&gt;&quot;&quot;;IF([.A2761]=&quot;&quot;;1;[.A27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2]&lt;&gt;0);MIN([.$F$16];[.E27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3]&lt;&gt;&quot;&quot;;IF([.A2762]=&quot;&quot;;1;[.A27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3]&lt;&gt;0);MIN([.$F$16];[.E27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4]&lt;&gt;&quot;&quot;;IF([.A2763]=&quot;&quot;;1;[.A27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4]&lt;&gt;0);MIN([.$F$16];[.E27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5]&lt;&gt;&quot;&quot;;IF([.A2764]=&quot;&quot;;1;[.A27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5]&lt;&gt;0);MIN([.$F$16];[.E27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6]&lt;&gt;&quot;&quot;;IF([.A2765]=&quot;&quot;;1;[.A27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6]&lt;&gt;0);MIN([.$F$16];[.E27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7]&lt;&gt;&quot;&quot;;IF([.A2766]=&quot;&quot;;1;[.A27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7]&lt;&gt;0);MIN([.$F$16];[.E27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8]&lt;&gt;&quot;&quot;;IF([.A2767]=&quot;&quot;;1;[.A27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8]&lt;&gt;0);MIN([.$F$16];[.E27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9]&lt;&gt;&quot;&quot;;IF([.A2768]=&quot;&quot;;1;[.A27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9]&lt;&gt;0);MIN([.$F$16];[.E27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0]&lt;&gt;&quot;&quot;;IF([.A2769]=&quot;&quot;;1;[.A27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0]&lt;&gt;0);MIN([.$F$16];[.E27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1]&lt;&gt;&quot;&quot;;IF([.A2770]=&quot;&quot;;1;[.A27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1]&lt;&gt;0);MIN([.$F$16];[.E27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2]&lt;&gt;&quot;&quot;;IF([.A2771]=&quot;&quot;;1;[.A27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2]&lt;&gt;0);MIN([.$F$16];[.E27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3]&lt;&gt;&quot;&quot;;IF([.A2772]=&quot;&quot;;1;[.A27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3]&lt;&gt;0);MIN([.$F$16];[.E27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4]&lt;&gt;&quot;&quot;;IF([.A2773]=&quot;&quot;;1;[.A27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4]&lt;&gt;0);MIN([.$F$16];[.E27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5]&lt;&gt;&quot;&quot;;IF([.A2774]=&quot;&quot;;1;[.A27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5]&lt;&gt;0);MIN([.$F$16];[.E27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6]&lt;&gt;&quot;&quot;;IF([.A2775]=&quot;&quot;;1;[.A27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6]&lt;&gt;0);MIN([.$F$16];[.E27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7]&lt;&gt;&quot;&quot;;IF([.A2776]=&quot;&quot;;1;[.A27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7]&lt;&gt;0);MIN([.$F$16];[.E27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8]&lt;&gt;&quot;&quot;;IF([.A2777]=&quot;&quot;;1;[.A27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8]&lt;&gt;0);MIN([.$F$16];[.E27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9]&lt;&gt;&quot;&quot;;IF([.A2778]=&quot;&quot;;1;[.A27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9]&lt;&gt;0);MIN([.$F$16];[.E27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0]&lt;&gt;&quot;&quot;;IF([.A2779]=&quot;&quot;;1;[.A27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0]&lt;&gt;0);MIN([.$F$16];[.E27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1]&lt;&gt;&quot;&quot;;IF([.A2780]=&quot;&quot;;1;[.A27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1]&lt;&gt;0);MIN([.$F$16];[.E27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2]&lt;&gt;&quot;&quot;;IF([.A2781]=&quot;&quot;;1;[.A27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2]&lt;&gt;0);MIN([.$F$16];[.E27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3]&lt;&gt;&quot;&quot;;IF([.A2782]=&quot;&quot;;1;[.A27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3]&lt;&gt;0);MIN([.$F$16];[.E27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4]&lt;&gt;&quot;&quot;;IF([.A2783]=&quot;&quot;;1;[.A27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4]&lt;&gt;0);MIN([.$F$16];[.E27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5]&lt;&gt;&quot;&quot;;IF([.A2784]=&quot;&quot;;1;[.A27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5]&lt;&gt;0);MIN([.$F$16];[.E27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6]&lt;&gt;&quot;&quot;;IF([.A2785]=&quot;&quot;;1;[.A27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6]&lt;&gt;0);MIN([.$F$16];[.E27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7]&lt;&gt;&quot;&quot;;IF([.A2786]=&quot;&quot;;1;[.A27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7]&lt;&gt;0);MIN([.$F$16];[.E27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8]&lt;&gt;&quot;&quot;;IF([.A2787]=&quot;&quot;;1;[.A27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8]&lt;&gt;0);MIN([.$F$16];[.E27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9]&lt;&gt;&quot;&quot;;IF([.A2788]=&quot;&quot;;1;[.A27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9]&lt;&gt;0);MIN([.$F$16];[.E27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0]&lt;&gt;&quot;&quot;;IF([.A2789]=&quot;&quot;;1;[.A27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0]&lt;&gt;0);MIN([.$F$16];[.E27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1]&lt;&gt;&quot;&quot;;IF([.A2790]=&quot;&quot;;1;[.A27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1]&lt;&gt;0);MIN([.$F$16];[.E27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2]&lt;&gt;&quot;&quot;;IF([.A2791]=&quot;&quot;;1;[.A27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2]&lt;&gt;0);MIN([.$F$16];[.E27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3]&lt;&gt;&quot;&quot;;IF([.A2792]=&quot;&quot;;1;[.A27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3]&lt;&gt;0);MIN([.$F$16];[.E27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4]&lt;&gt;&quot;&quot;;IF([.A2793]=&quot;&quot;;1;[.A27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4]&lt;&gt;0);MIN([.$F$16];[.E27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5]&lt;&gt;&quot;&quot;;IF([.A2794]=&quot;&quot;;1;[.A27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5]&lt;&gt;0);MIN([.$F$16];[.E27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6]&lt;&gt;&quot;&quot;;IF([.A2795]=&quot;&quot;;1;[.A27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6]&lt;&gt;0);MIN([.$F$16];[.E27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7]&lt;&gt;&quot;&quot;;IF([.A2796]=&quot;&quot;;1;[.A27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7]&lt;&gt;0);MIN([.$F$16];[.E27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8]&lt;&gt;&quot;&quot;;IF([.A2797]=&quot;&quot;;1;[.A27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8]&lt;&gt;0);MIN([.$F$16];[.E27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9]&lt;&gt;&quot;&quot;;IF([.A2798]=&quot;&quot;;1;[.A27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9]&lt;&gt;0);MIN([.$F$16];[.E27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0]&lt;&gt;&quot;&quot;;IF([.A2799]=&quot;&quot;;1;[.A27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0]&lt;&gt;0);MIN([.$F$16];[.E28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1]&lt;&gt;&quot;&quot;;IF([.A2800]=&quot;&quot;;1;[.A28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1]&lt;&gt;0);MIN([.$F$16];[.E28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2]&lt;&gt;&quot;&quot;;IF([.A2801]=&quot;&quot;;1;[.A28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2]&lt;&gt;0);MIN([.$F$16];[.E28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3]&lt;&gt;&quot;&quot;;IF([.A2802]=&quot;&quot;;1;[.A28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3]&lt;&gt;0);MIN([.$F$16];[.E28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4]&lt;&gt;&quot;&quot;;IF([.A2803]=&quot;&quot;;1;[.A28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4]&lt;&gt;0);MIN([.$F$16];[.E28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5]&lt;&gt;&quot;&quot;;IF([.A2804]=&quot;&quot;;1;[.A28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5]&lt;&gt;0);MIN([.$F$16];[.E28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6]&lt;&gt;&quot;&quot;;IF([.A2805]=&quot;&quot;;1;[.A28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6]&lt;&gt;0);MIN([.$F$16];[.E28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7]&lt;&gt;&quot;&quot;;IF([.A2806]=&quot;&quot;;1;[.A28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7]&lt;&gt;0);MIN([.$F$16];[.E28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8]&lt;&gt;&quot;&quot;;IF([.A2807]=&quot;&quot;;1;[.A28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8]&lt;&gt;0);MIN([.$F$16];[.E28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9]&lt;&gt;&quot;&quot;;IF([.A2808]=&quot;&quot;;1;[.A28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9]&lt;&gt;0);MIN([.$F$16];[.E28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0]&lt;&gt;&quot;&quot;;IF([.A2809]=&quot;&quot;;1;[.A28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0]&lt;&gt;0);MIN([.$F$16];[.E28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1]&lt;&gt;&quot;&quot;;IF([.A2810]=&quot;&quot;;1;[.A28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1]&lt;&gt;0);MIN([.$F$16];[.E28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2]&lt;&gt;&quot;&quot;;IF([.A2811]=&quot;&quot;;1;[.A28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2]&lt;&gt;0);MIN([.$F$16];[.E28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3]&lt;&gt;&quot;&quot;;IF([.A2812]=&quot;&quot;;1;[.A28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3]&lt;&gt;0);MIN([.$F$16];[.E28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4]&lt;&gt;&quot;&quot;;IF([.A2813]=&quot;&quot;;1;[.A28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4]&lt;&gt;0);MIN([.$F$16];[.E28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5]&lt;&gt;&quot;&quot;;IF([.A2814]=&quot;&quot;;1;[.A28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5]&lt;&gt;0);MIN([.$F$16];[.E28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6]&lt;&gt;&quot;&quot;;IF([.A2815]=&quot;&quot;;1;[.A28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6]&lt;&gt;0);MIN([.$F$16];[.E28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7]&lt;&gt;&quot;&quot;;IF([.A2816]=&quot;&quot;;1;[.A28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7]&lt;&gt;0);MIN([.$F$16];[.E28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8]&lt;&gt;&quot;&quot;;IF([.A2817]=&quot;&quot;;1;[.A28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8]&lt;&gt;0);MIN([.$F$16];[.E28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9]&lt;&gt;&quot;&quot;;IF([.A2818]=&quot;&quot;;1;[.A28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9]&lt;&gt;0);MIN([.$F$16];[.E28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0]&lt;&gt;&quot;&quot;;IF([.A2819]=&quot;&quot;;1;[.A28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0]&lt;&gt;0);MIN([.$F$16];[.E28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1]&lt;&gt;&quot;&quot;;IF([.A2820]=&quot;&quot;;1;[.A28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1]&lt;&gt;0);MIN([.$F$16];[.E28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2]&lt;&gt;&quot;&quot;;IF([.A2821]=&quot;&quot;;1;[.A28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2]&lt;&gt;0);MIN([.$F$16];[.E28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3]&lt;&gt;&quot;&quot;;IF([.A2822]=&quot;&quot;;1;[.A28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3]&lt;&gt;0);MIN([.$F$16];[.E28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4]&lt;&gt;&quot;&quot;;IF([.A2823]=&quot;&quot;;1;[.A28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4]&lt;&gt;0);MIN([.$F$16];[.E28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5]&lt;&gt;&quot;&quot;;IF([.A2824]=&quot;&quot;;1;[.A28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5]&lt;&gt;0);MIN([.$F$16];[.E28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6]&lt;&gt;&quot;&quot;;IF([.A2825]=&quot;&quot;;1;[.A28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6]&lt;&gt;0);MIN([.$F$16];[.E28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7]&lt;&gt;&quot;&quot;;IF([.A2826]=&quot;&quot;;1;[.A28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7]&lt;&gt;0);MIN([.$F$16];[.E28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8]&lt;&gt;&quot;&quot;;IF([.A2827]=&quot;&quot;;1;[.A28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8]&lt;&gt;0);MIN([.$F$16];[.E28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9]&lt;&gt;&quot;&quot;;IF([.A2828]=&quot;&quot;;1;[.A28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9]&lt;&gt;0);MIN([.$F$16];[.E28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0]&lt;&gt;&quot;&quot;;IF([.A2829]=&quot;&quot;;1;[.A28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0]&lt;&gt;0);MIN([.$F$16];[.E28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1]&lt;&gt;&quot;&quot;;IF([.A2830]=&quot;&quot;;1;[.A28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1]&lt;&gt;0);MIN([.$F$16];[.E28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2]&lt;&gt;&quot;&quot;;IF([.A2831]=&quot;&quot;;1;[.A28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2]&lt;&gt;0);MIN([.$F$16];[.E28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3]&lt;&gt;&quot;&quot;;IF([.A2832]=&quot;&quot;;1;[.A28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3]&lt;&gt;0);MIN([.$F$16];[.E28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4]&lt;&gt;&quot;&quot;;IF([.A2833]=&quot;&quot;;1;[.A28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4]&lt;&gt;0);MIN([.$F$16];[.E28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5]&lt;&gt;&quot;&quot;;IF([.A2834]=&quot;&quot;;1;[.A28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5]&lt;&gt;0);MIN([.$F$16];[.E28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6]&lt;&gt;&quot;&quot;;IF([.A2835]=&quot;&quot;;1;[.A28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6]&lt;&gt;0);MIN([.$F$16];[.E28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7]&lt;&gt;&quot;&quot;;IF([.A2836]=&quot;&quot;;1;[.A28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7]&lt;&gt;0);MIN([.$F$16];[.E28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8]&lt;&gt;&quot;&quot;;IF([.A2837]=&quot;&quot;;1;[.A28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8]&lt;&gt;0);MIN([.$F$16];[.E28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9]&lt;&gt;&quot;&quot;;IF([.A2838]=&quot;&quot;;1;[.A28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9]&lt;&gt;0);MIN([.$F$16];[.E28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0]&lt;&gt;&quot;&quot;;IF([.A2839]=&quot;&quot;;1;[.A28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0]&lt;&gt;0);MIN([.$F$16];[.E28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1]&lt;&gt;&quot;&quot;;IF([.A2840]=&quot;&quot;;1;[.A28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1]&lt;&gt;0);MIN([.$F$16];[.E28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2]&lt;&gt;&quot;&quot;;IF([.A2841]=&quot;&quot;;1;[.A28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2]&lt;&gt;0);MIN([.$F$16];[.E28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3]&lt;&gt;&quot;&quot;;IF([.A2842]=&quot;&quot;;1;[.A28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3]&lt;&gt;0);MIN([.$F$16];[.E28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4]&lt;&gt;&quot;&quot;;IF([.A2843]=&quot;&quot;;1;[.A28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4]&lt;&gt;0);MIN([.$F$16];[.E28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5]&lt;&gt;&quot;&quot;;IF([.A2844]=&quot;&quot;;1;[.A28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5]&lt;&gt;0);MIN([.$F$16];[.E28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6]&lt;&gt;&quot;&quot;;IF([.A2845]=&quot;&quot;;1;[.A28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6]&lt;&gt;0);MIN([.$F$16];[.E28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7]&lt;&gt;&quot;&quot;;IF([.A2846]=&quot;&quot;;1;[.A28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7]&lt;&gt;0);MIN([.$F$16];[.E28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8]&lt;&gt;&quot;&quot;;IF([.A2847]=&quot;&quot;;1;[.A28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8]&lt;&gt;0);MIN([.$F$16];[.E28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9]&lt;&gt;&quot;&quot;;IF([.A2848]=&quot;&quot;;1;[.A28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9]&lt;&gt;0);MIN([.$F$16];[.E28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0]&lt;&gt;&quot;&quot;;IF([.A2849]=&quot;&quot;;1;[.A28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0]&lt;&gt;0);MIN([.$F$16];[.E28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1]&lt;&gt;&quot;&quot;;IF([.A2850]=&quot;&quot;;1;[.A28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1]&lt;&gt;0);MIN([.$F$16];[.E28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2]&lt;&gt;&quot;&quot;;IF([.A2851]=&quot;&quot;;1;[.A28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2]&lt;&gt;0);MIN([.$F$16];[.E28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3]&lt;&gt;&quot;&quot;;IF([.A2852]=&quot;&quot;;1;[.A28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3]&lt;&gt;0);MIN([.$F$16];[.E28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4]&lt;&gt;&quot;&quot;;IF([.A2853]=&quot;&quot;;1;[.A28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4]&lt;&gt;0);MIN([.$F$16];[.E28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5]&lt;&gt;&quot;&quot;;IF([.A2854]=&quot;&quot;;1;[.A28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5]&lt;&gt;0);MIN([.$F$16];[.E28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6]&lt;&gt;&quot;&quot;;IF([.A2855]=&quot;&quot;;1;[.A28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6]&lt;&gt;0);MIN([.$F$16];[.E28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7]&lt;&gt;&quot;&quot;;IF([.A2856]=&quot;&quot;;1;[.A28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7]&lt;&gt;0);MIN([.$F$16];[.E28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8]&lt;&gt;&quot;&quot;;IF([.A2857]=&quot;&quot;;1;[.A28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8]&lt;&gt;0);MIN([.$F$16];[.E28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9]&lt;&gt;&quot;&quot;;IF([.A2858]=&quot;&quot;;1;[.A28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9]&lt;&gt;0);MIN([.$F$16];[.E28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0]&lt;&gt;&quot;&quot;;IF([.A2859]=&quot;&quot;;1;[.A28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0]&lt;&gt;0);MIN([.$F$16];[.E28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1]&lt;&gt;&quot;&quot;;IF([.A2860]=&quot;&quot;;1;[.A28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1]&lt;&gt;0);MIN([.$F$16];[.E28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2]&lt;&gt;&quot;&quot;;IF([.A2861]=&quot;&quot;;1;[.A28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2]&lt;&gt;0);MIN([.$F$16];[.E28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3]&lt;&gt;&quot;&quot;;IF([.A2862]=&quot;&quot;;1;[.A28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3]&lt;&gt;0);MIN([.$F$16];[.E28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4]&lt;&gt;&quot;&quot;;IF([.A2863]=&quot;&quot;;1;[.A28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4]&lt;&gt;0);MIN([.$F$16];[.E28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5]&lt;&gt;&quot;&quot;;IF([.A2864]=&quot;&quot;;1;[.A28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5]&lt;&gt;0);MIN([.$F$16];[.E28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6]&lt;&gt;&quot;&quot;;IF([.A2865]=&quot;&quot;;1;[.A28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6]&lt;&gt;0);MIN([.$F$16];[.E28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7]&lt;&gt;&quot;&quot;;IF([.A2866]=&quot;&quot;;1;[.A28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7]&lt;&gt;0);MIN([.$F$16];[.E28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8]&lt;&gt;&quot;&quot;;IF([.A2867]=&quot;&quot;;1;[.A28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8]&lt;&gt;0);MIN([.$F$16];[.E28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9]&lt;&gt;&quot;&quot;;IF([.A2868]=&quot;&quot;;1;[.A28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9]&lt;&gt;0);MIN([.$F$16];[.E28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0]&lt;&gt;&quot;&quot;;IF([.A2869]=&quot;&quot;;1;[.A28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0]&lt;&gt;0);MIN([.$F$16];[.E28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1]&lt;&gt;&quot;&quot;;IF([.A2870]=&quot;&quot;;1;[.A28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1]&lt;&gt;0);MIN([.$F$16];[.E28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2]&lt;&gt;&quot;&quot;;IF([.A2871]=&quot;&quot;;1;[.A28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2]&lt;&gt;0);MIN([.$F$16];[.E28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3]&lt;&gt;&quot;&quot;;IF([.A2872]=&quot;&quot;;1;[.A28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3]&lt;&gt;0);MIN([.$F$16];[.E28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4]&lt;&gt;&quot;&quot;;IF([.A2873]=&quot;&quot;;1;[.A28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4]&lt;&gt;0);MIN([.$F$16];[.E28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5]&lt;&gt;&quot;&quot;;IF([.A2874]=&quot;&quot;;1;[.A28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5]&lt;&gt;0);MIN([.$F$16];[.E28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6]&lt;&gt;&quot;&quot;;IF([.A2875]=&quot;&quot;;1;[.A28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6]&lt;&gt;0);MIN([.$F$16];[.E28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7]&lt;&gt;&quot;&quot;;IF([.A2876]=&quot;&quot;;1;[.A28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7]&lt;&gt;0);MIN([.$F$16];[.E28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8]&lt;&gt;&quot;&quot;;IF([.A2877]=&quot;&quot;;1;[.A28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8]&lt;&gt;0);MIN([.$F$16];[.E28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9]&lt;&gt;&quot;&quot;;IF([.A2878]=&quot;&quot;;1;[.A28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9]&lt;&gt;0);MIN([.$F$16];[.E28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0]&lt;&gt;&quot;&quot;;IF([.A2879]=&quot;&quot;;1;[.A28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0]&lt;&gt;0);MIN([.$F$16];[.E28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1]&lt;&gt;&quot;&quot;;IF([.A2880]=&quot;&quot;;1;[.A28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1]&lt;&gt;0);MIN([.$F$16];[.E28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2]&lt;&gt;&quot;&quot;;IF([.A2881]=&quot;&quot;;1;[.A28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2]&lt;&gt;0);MIN([.$F$16];[.E28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3]&lt;&gt;&quot;&quot;;IF([.A2882]=&quot;&quot;;1;[.A28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3]&lt;&gt;0);MIN([.$F$16];[.E28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4]&lt;&gt;&quot;&quot;;IF([.A2883]=&quot;&quot;;1;[.A28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4]&lt;&gt;0);MIN([.$F$16];[.E28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5]&lt;&gt;&quot;&quot;;IF([.A2884]=&quot;&quot;;1;[.A28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5]&lt;&gt;0);MIN([.$F$16];[.E28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6]&lt;&gt;&quot;&quot;;IF([.A2885]=&quot;&quot;;1;[.A28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6]&lt;&gt;0);MIN([.$F$16];[.E28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7]&lt;&gt;&quot;&quot;;IF([.A2886]=&quot;&quot;;1;[.A28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7]&lt;&gt;0);MIN([.$F$16];[.E28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8]&lt;&gt;&quot;&quot;;IF([.A2887]=&quot;&quot;;1;[.A28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8]&lt;&gt;0);MIN([.$F$16];[.E28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9]&lt;&gt;&quot;&quot;;IF([.A2888]=&quot;&quot;;1;[.A28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9]&lt;&gt;0);MIN([.$F$16];[.E28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0]&lt;&gt;&quot;&quot;;IF([.A2889]=&quot;&quot;;1;[.A28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0]&lt;&gt;0);MIN([.$F$16];[.E28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1]&lt;&gt;&quot;&quot;;IF([.A2890]=&quot;&quot;;1;[.A28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1]&lt;&gt;0);MIN([.$F$16];[.E28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2]&lt;&gt;&quot;&quot;;IF([.A2891]=&quot;&quot;;1;[.A28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2]&lt;&gt;0);MIN([.$F$16];[.E28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3]&lt;&gt;&quot;&quot;;IF([.A2892]=&quot;&quot;;1;[.A28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3]&lt;&gt;0);MIN([.$F$16];[.E28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4]&lt;&gt;&quot;&quot;;IF([.A2893]=&quot;&quot;;1;[.A28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4]&lt;&gt;0);MIN([.$F$16];[.E28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5]&lt;&gt;&quot;&quot;;IF([.A2894]=&quot;&quot;;1;[.A28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5]&lt;&gt;0);MIN([.$F$16];[.E28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6]&lt;&gt;&quot;&quot;;IF([.A2895]=&quot;&quot;;1;[.A28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6]&lt;&gt;0);MIN([.$F$16];[.E28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7]&lt;&gt;&quot;&quot;;IF([.A2896]=&quot;&quot;;1;[.A28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7]&lt;&gt;0);MIN([.$F$16];[.E28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8]&lt;&gt;&quot;&quot;;IF([.A2897]=&quot;&quot;;1;[.A28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8]&lt;&gt;0);MIN([.$F$16];[.E28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9]&lt;&gt;&quot;&quot;;IF([.A2898]=&quot;&quot;;1;[.A28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9]&lt;&gt;0);MIN([.$F$16];[.E28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0]&lt;&gt;&quot;&quot;;IF([.A2899]=&quot;&quot;;1;[.A28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0]&lt;&gt;0);MIN([.$F$16];[.E29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1]&lt;&gt;&quot;&quot;;IF([.A2900]=&quot;&quot;;1;[.A29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1]&lt;&gt;0);MIN([.$F$16];[.E29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2]&lt;&gt;&quot;&quot;;IF([.A2901]=&quot;&quot;;1;[.A29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2]&lt;&gt;0);MIN([.$F$16];[.E29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3]&lt;&gt;&quot;&quot;;IF([.A2902]=&quot;&quot;;1;[.A29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3]&lt;&gt;0);MIN([.$F$16];[.E29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4]&lt;&gt;&quot;&quot;;IF([.A2903]=&quot;&quot;;1;[.A29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4]&lt;&gt;0);MIN([.$F$16];[.E29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5]&lt;&gt;&quot;&quot;;IF([.A2904]=&quot;&quot;;1;[.A29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5]&lt;&gt;0);MIN([.$F$16];[.E29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6]&lt;&gt;&quot;&quot;;IF([.A2905]=&quot;&quot;;1;[.A29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6]&lt;&gt;0);MIN([.$F$16];[.E29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7]&lt;&gt;&quot;&quot;;IF([.A2906]=&quot;&quot;;1;[.A29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7]&lt;&gt;0);MIN([.$F$16];[.E29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8]&lt;&gt;&quot;&quot;;IF([.A2907]=&quot;&quot;;1;[.A29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8]&lt;&gt;0);MIN([.$F$16];[.E29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9]&lt;&gt;&quot;&quot;;IF([.A2908]=&quot;&quot;;1;[.A29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9]&lt;&gt;0);MIN([.$F$16];[.E29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0]&lt;&gt;&quot;&quot;;IF([.A2909]=&quot;&quot;;1;[.A29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0]&lt;&gt;0);MIN([.$F$16];[.E29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1]&lt;&gt;&quot;&quot;;IF([.A2910]=&quot;&quot;;1;[.A29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1]&lt;&gt;0);MIN([.$F$16];[.E29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2]&lt;&gt;&quot;&quot;;IF([.A2911]=&quot;&quot;;1;[.A29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2]&lt;&gt;0);MIN([.$F$16];[.E29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3]&lt;&gt;&quot;&quot;;IF([.A2912]=&quot;&quot;;1;[.A29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3]&lt;&gt;0);MIN([.$F$16];[.E29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4]&lt;&gt;&quot;&quot;;IF([.A2913]=&quot;&quot;;1;[.A29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4]&lt;&gt;0);MIN([.$F$16];[.E29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5]&lt;&gt;&quot;&quot;;IF([.A2914]=&quot;&quot;;1;[.A29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5]&lt;&gt;0);MIN([.$F$16];[.E29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6]&lt;&gt;&quot;&quot;;IF([.A2915]=&quot;&quot;;1;[.A29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6]&lt;&gt;0);MIN([.$F$16];[.E29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7]&lt;&gt;&quot;&quot;;IF([.A2916]=&quot;&quot;;1;[.A29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7]&lt;&gt;0);MIN([.$F$16];[.E29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8]&lt;&gt;&quot;&quot;;IF([.A2917]=&quot;&quot;;1;[.A29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8]&lt;&gt;0);MIN([.$F$16];[.E29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9]&lt;&gt;&quot;&quot;;IF([.A2918]=&quot;&quot;;1;[.A29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9]&lt;&gt;0);MIN([.$F$16];[.E29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0]&lt;&gt;&quot;&quot;;IF([.A2919]=&quot;&quot;;1;[.A29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0]&lt;&gt;0);MIN([.$F$16];[.E29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1]&lt;&gt;&quot;&quot;;IF([.A2920]=&quot;&quot;;1;[.A29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1]&lt;&gt;0);MIN([.$F$16];[.E29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2]&lt;&gt;&quot;&quot;;IF([.A2921]=&quot;&quot;;1;[.A29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2]&lt;&gt;0);MIN([.$F$16];[.E29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3]&lt;&gt;&quot;&quot;;IF([.A2922]=&quot;&quot;;1;[.A29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3]&lt;&gt;0);MIN([.$F$16];[.E29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4]&lt;&gt;&quot;&quot;;IF([.A2923]=&quot;&quot;;1;[.A29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4]&lt;&gt;0);MIN([.$F$16];[.E29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5]&lt;&gt;&quot;&quot;;IF([.A2924]=&quot;&quot;;1;[.A29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5]&lt;&gt;0);MIN([.$F$16];[.E29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6]&lt;&gt;&quot;&quot;;IF([.A2925]=&quot;&quot;;1;[.A29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6]&lt;&gt;0);MIN([.$F$16];[.E29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7]&lt;&gt;&quot;&quot;;IF([.A2926]=&quot;&quot;;1;[.A29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7]&lt;&gt;0);MIN([.$F$16];[.E29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8]&lt;&gt;&quot;&quot;;IF([.A2927]=&quot;&quot;;1;[.A29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8]&lt;&gt;0);MIN([.$F$16];[.E29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9]&lt;&gt;&quot;&quot;;IF([.A2928]=&quot;&quot;;1;[.A29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9]&lt;&gt;0);MIN([.$F$16];[.E29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0]&lt;&gt;&quot;&quot;;IF([.A2929]=&quot;&quot;;1;[.A29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0]&lt;&gt;0);MIN([.$F$16];[.E29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1]&lt;&gt;&quot;&quot;;IF([.A2930]=&quot;&quot;;1;[.A29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1]&lt;&gt;0);MIN([.$F$16];[.E29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2]&lt;&gt;&quot;&quot;;IF([.A2931]=&quot;&quot;;1;[.A29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2]&lt;&gt;0);MIN([.$F$16];[.E29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3]&lt;&gt;&quot;&quot;;IF([.A2932]=&quot;&quot;;1;[.A29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3]&lt;&gt;0);MIN([.$F$16];[.E29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4]&lt;&gt;&quot;&quot;;IF([.A2933]=&quot;&quot;;1;[.A29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4]&lt;&gt;0);MIN([.$F$16];[.E29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5]&lt;&gt;&quot;&quot;;IF([.A2934]=&quot;&quot;;1;[.A29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5]&lt;&gt;0);MIN([.$F$16];[.E29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6]&lt;&gt;&quot;&quot;;IF([.A2935]=&quot;&quot;;1;[.A29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6]&lt;&gt;0);MIN([.$F$16];[.E29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7]&lt;&gt;&quot;&quot;;IF([.A2936]=&quot;&quot;;1;[.A29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7]&lt;&gt;0);MIN([.$F$16];[.E29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8]&lt;&gt;&quot;&quot;;IF([.A2937]=&quot;&quot;;1;[.A29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8]&lt;&gt;0);MIN([.$F$16];[.E29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9]&lt;&gt;&quot;&quot;;IF([.A2938]=&quot;&quot;;1;[.A29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9]&lt;&gt;0);MIN([.$F$16];[.E29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0]&lt;&gt;&quot;&quot;;IF([.A2939]=&quot;&quot;;1;[.A29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0]&lt;&gt;0);MIN([.$F$16];[.E29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1]&lt;&gt;&quot;&quot;;IF([.A2940]=&quot;&quot;;1;[.A29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1]&lt;&gt;0);MIN([.$F$16];[.E29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2]&lt;&gt;&quot;&quot;;IF([.A2941]=&quot;&quot;;1;[.A29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2]&lt;&gt;0);MIN([.$F$16];[.E29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3]&lt;&gt;&quot;&quot;;IF([.A2942]=&quot;&quot;;1;[.A29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3]&lt;&gt;0);MIN([.$F$16];[.E29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4]&lt;&gt;&quot;&quot;;IF([.A2943]=&quot;&quot;;1;[.A29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4]&lt;&gt;0);MIN([.$F$16];[.E29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5]&lt;&gt;&quot;&quot;;IF([.A2944]=&quot;&quot;;1;[.A29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5]&lt;&gt;0);MIN([.$F$16];[.E29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6]&lt;&gt;&quot;&quot;;IF([.A2945]=&quot;&quot;;1;[.A29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6]&lt;&gt;0);MIN([.$F$16];[.E29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7]&lt;&gt;&quot;&quot;;IF([.A2946]=&quot;&quot;;1;[.A29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7]&lt;&gt;0);MIN([.$F$16];[.E29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8]&lt;&gt;&quot;&quot;;IF([.A2947]=&quot;&quot;;1;[.A29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8]&lt;&gt;0);MIN([.$F$16];[.E29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9]&lt;&gt;&quot;&quot;;IF([.A2948]=&quot;&quot;;1;[.A29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9]&lt;&gt;0);MIN([.$F$16];[.E29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0]&lt;&gt;&quot;&quot;;IF([.A2949]=&quot;&quot;;1;[.A29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0]&lt;&gt;0);MIN([.$F$16];[.E29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1]&lt;&gt;&quot;&quot;;IF([.A2950]=&quot;&quot;;1;[.A29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1]&lt;&gt;0);MIN([.$F$16];[.E29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2]&lt;&gt;&quot;&quot;;IF([.A2951]=&quot;&quot;;1;[.A29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2]&lt;&gt;0);MIN([.$F$16];[.E29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3]&lt;&gt;&quot;&quot;;IF([.A2952]=&quot;&quot;;1;[.A29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3]&lt;&gt;0);MIN([.$F$16];[.E29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4]&lt;&gt;&quot;&quot;;IF([.A2953]=&quot;&quot;;1;[.A29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4]&lt;&gt;0);MIN([.$F$16];[.E29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5]&lt;&gt;&quot;&quot;;IF([.A2954]=&quot;&quot;;1;[.A29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5]&lt;&gt;0);MIN([.$F$16];[.E29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6]&lt;&gt;&quot;&quot;;IF([.A2955]=&quot;&quot;;1;[.A29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6]&lt;&gt;0);MIN([.$F$16];[.E29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7]&lt;&gt;&quot;&quot;;IF([.A2956]=&quot;&quot;;1;[.A29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7]&lt;&gt;0);MIN([.$F$16];[.E29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8]&lt;&gt;&quot;&quot;;IF([.A2957]=&quot;&quot;;1;[.A29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8]&lt;&gt;0);MIN([.$F$16];[.E29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9]&lt;&gt;&quot;&quot;;IF([.A2958]=&quot;&quot;;1;[.A29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9]&lt;&gt;0);MIN([.$F$16];[.E29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0]&lt;&gt;&quot;&quot;;IF([.A2959]=&quot;&quot;;1;[.A29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0]&lt;&gt;0);MIN([.$F$16];[.E29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1]&lt;&gt;&quot;&quot;;IF([.A2960]=&quot;&quot;;1;[.A29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1]&lt;&gt;0);MIN([.$F$16];[.E29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2]&lt;&gt;&quot;&quot;;IF([.A2961]=&quot;&quot;;1;[.A29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2]&lt;&gt;0);MIN([.$F$16];[.E29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3]&lt;&gt;&quot;&quot;;IF([.A2962]=&quot;&quot;;1;[.A29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3]&lt;&gt;0);MIN([.$F$16];[.E29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4]&lt;&gt;&quot;&quot;;IF([.A2963]=&quot;&quot;;1;[.A29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4]&lt;&gt;0);MIN([.$F$16];[.E29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5]&lt;&gt;&quot;&quot;;IF([.A2964]=&quot;&quot;;1;[.A29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5]&lt;&gt;0);MIN([.$F$16];[.E29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6]&lt;&gt;&quot;&quot;;IF([.A2965]=&quot;&quot;;1;[.A29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6]&lt;&gt;0);MIN([.$F$16];[.E29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7]&lt;&gt;&quot;&quot;;IF([.A2966]=&quot;&quot;;1;[.A29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7]&lt;&gt;0);MIN([.$F$16];[.E29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8]&lt;&gt;&quot;&quot;;IF([.A2967]=&quot;&quot;;1;[.A29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8]&lt;&gt;0);MIN([.$F$16];[.E29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9]&lt;&gt;&quot;&quot;;IF([.A2968]=&quot;&quot;;1;[.A29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9]&lt;&gt;0);MIN([.$F$16];[.E29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0]&lt;&gt;&quot;&quot;;IF([.A2969]=&quot;&quot;;1;[.A29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0]&lt;&gt;0);MIN([.$F$16];[.E29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1]&lt;&gt;&quot;&quot;;IF([.A2970]=&quot;&quot;;1;[.A29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1]&lt;&gt;0);MIN([.$F$16];[.E29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2]&lt;&gt;&quot;&quot;;IF([.A2971]=&quot;&quot;;1;[.A29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2]&lt;&gt;0);MIN([.$F$16];[.E29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3]&lt;&gt;&quot;&quot;;IF([.A2972]=&quot;&quot;;1;[.A29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3]&lt;&gt;0);MIN([.$F$16];[.E29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4]&lt;&gt;&quot;&quot;;IF([.A2973]=&quot;&quot;;1;[.A29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4]&lt;&gt;0);MIN([.$F$16];[.E29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5]&lt;&gt;&quot;&quot;;IF([.A2974]=&quot;&quot;;1;[.A29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5]&lt;&gt;0);MIN([.$F$16];[.E29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6]&lt;&gt;&quot;&quot;;IF([.A2975]=&quot;&quot;;1;[.A29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6]&lt;&gt;0);MIN([.$F$16];[.E29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7]&lt;&gt;&quot;&quot;;IF([.A2976]=&quot;&quot;;1;[.A29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7]&lt;&gt;0);MIN([.$F$16];[.E29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8]&lt;&gt;&quot;&quot;;IF([.A2977]=&quot;&quot;;1;[.A29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8]&lt;&gt;0);MIN([.$F$16];[.E29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9]&lt;&gt;&quot;&quot;;IF([.A2978]=&quot;&quot;;1;[.A29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9]&lt;&gt;0);MIN([.$F$16];[.E29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0]&lt;&gt;&quot;&quot;;IF([.A2979]=&quot;&quot;;1;[.A29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0]&lt;&gt;0);MIN([.$F$16];[.E29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1]&lt;&gt;&quot;&quot;;IF([.A2980]=&quot;&quot;;1;[.A29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1]&lt;&gt;0);MIN([.$F$16];[.E29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2]&lt;&gt;&quot;&quot;;IF([.A2981]=&quot;&quot;;1;[.A29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2]&lt;&gt;0);MIN([.$F$16];[.E29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3]&lt;&gt;&quot;&quot;;IF([.A2982]=&quot;&quot;;1;[.A29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3]&lt;&gt;0);MIN([.$F$16];[.E29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4]&lt;&gt;&quot;&quot;;IF([.A2983]=&quot;&quot;;1;[.A29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4]&lt;&gt;0);MIN([.$F$16];[.E29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5]&lt;&gt;&quot;&quot;;IF([.A2984]=&quot;&quot;;1;[.A29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5]&lt;&gt;0);MIN([.$F$16];[.E29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6]&lt;&gt;&quot;&quot;;IF([.A2985]=&quot;&quot;;1;[.A29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6]&lt;&gt;0);MIN([.$F$16];[.E29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7]&lt;&gt;&quot;&quot;;IF([.A2986]=&quot;&quot;;1;[.A29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7]&lt;&gt;0);MIN([.$F$16];[.E29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8]&lt;&gt;&quot;&quot;;IF([.A2987]=&quot;&quot;;1;[.A29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8]&lt;&gt;0);MIN([.$F$16];[.E29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9]&lt;&gt;&quot;&quot;;IF([.A2988]=&quot;&quot;;1;[.A29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9]&lt;&gt;0);MIN([.$F$16];[.E29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0]&lt;&gt;&quot;&quot;;IF([.A2989]=&quot;&quot;;1;[.A29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0]&lt;&gt;0);MIN([.$F$16];[.E29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1]&lt;&gt;&quot;&quot;;IF([.A2990]=&quot;&quot;;1;[.A29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1]&lt;&gt;0);MIN([.$F$16];[.E29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2]&lt;&gt;&quot;&quot;;IF([.A2991]=&quot;&quot;;1;[.A29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2]&lt;&gt;0);MIN([.$F$16];[.E29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3]&lt;&gt;&quot;&quot;;IF([.A2992]=&quot;&quot;;1;[.A29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3]&lt;&gt;0);MIN([.$F$16];[.E29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4]&lt;&gt;&quot;&quot;;IF([.A2993]=&quot;&quot;;1;[.A29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4]&lt;&gt;0);MIN([.$F$16];[.E29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5]&lt;&gt;&quot;&quot;;IF([.A2994]=&quot;&quot;;1;[.A29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5]&lt;&gt;0);MIN([.$F$16];[.E29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6]&lt;&gt;&quot;&quot;;IF([.A2995]=&quot;&quot;;1;[.A29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6]&lt;&gt;0);MIN([.$F$16];[.E29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7]&lt;&gt;&quot;&quot;;IF([.A2996]=&quot;&quot;;1;[.A29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7]&lt;&gt;0);MIN([.$F$16];[.E29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8]&lt;&gt;&quot;&quot;;IF([.A2997]=&quot;&quot;;1;[.A29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8]&lt;&gt;0);MIN([.$F$16];[.E29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9]&lt;&gt;&quot;&quot;;IF([.A2998]=&quot;&quot;;1;[.A29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9]&lt;&gt;0);MIN([.$F$16];[.E29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0]&lt;&gt;&quot;&quot;;IF([.A2999]=&quot;&quot;;1;[.A29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0]&lt;&gt;0);MIN([.$F$16];[.E30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1]&lt;&gt;&quot;&quot;;IF([.A3000]=&quot;&quot;;1;[.A30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1]&lt;&gt;0);MIN([.$F$16];[.E30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2]&lt;&gt;&quot;&quot;;IF([.A3001]=&quot;&quot;;1;[.A30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2]&lt;&gt;0);MIN([.$F$16];[.E30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3]&lt;&gt;&quot;&quot;;IF([.A3002]=&quot;&quot;;1;[.A30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3]&lt;&gt;0);MIN([.$F$16];[.E30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4]&lt;&gt;&quot;&quot;;IF([.A3003]=&quot;&quot;;1;[.A30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4]&lt;&gt;0);MIN([.$F$16];[.E30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5]&lt;&gt;&quot;&quot;;IF([.A3004]=&quot;&quot;;1;[.A30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5]&lt;&gt;0);MIN([.$F$16];[.E30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6]&lt;&gt;&quot;&quot;;IF([.A3005]=&quot;&quot;;1;[.A30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6]&lt;&gt;0);MIN([.$F$16];[.E30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7]&lt;&gt;&quot;&quot;;IF([.A3006]=&quot;&quot;;1;[.A30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7]&lt;&gt;0);MIN([.$F$16];[.E30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8]&lt;&gt;&quot;&quot;;IF([.A3007]=&quot;&quot;;1;[.A30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8]&lt;&gt;0);MIN([.$F$16];[.E30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9]&lt;&gt;&quot;&quot;;IF([.A3008]=&quot;&quot;;1;[.A30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9]&lt;&gt;0);MIN([.$F$16];[.E30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0]&lt;&gt;&quot;&quot;;IF([.A3009]=&quot;&quot;;1;[.A30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0]&lt;&gt;0);MIN([.$F$16];[.E30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1]&lt;&gt;&quot;&quot;;IF([.A3010]=&quot;&quot;;1;[.A30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1]&lt;&gt;0);MIN([.$F$16];[.E30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2]&lt;&gt;&quot;&quot;;IF([.A3011]=&quot;&quot;;1;[.A30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2]&lt;&gt;0);MIN([.$F$16];[.E30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3]&lt;&gt;&quot;&quot;;IF([.A3012]=&quot;&quot;;1;[.A30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3]&lt;&gt;0);MIN([.$F$16];[.E30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4]&lt;&gt;&quot;&quot;;IF([.A3013]=&quot;&quot;;1;[.A30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4]&lt;&gt;0);MIN([.$F$16];[.E30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5]&lt;&gt;&quot;&quot;;IF([.A3014]=&quot;&quot;;1;[.A30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5]&lt;&gt;0);MIN([.$F$16];[.E30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6]&lt;&gt;&quot;&quot;;IF([.A3015]=&quot;&quot;;1;[.A30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6]&lt;&gt;0);MIN([.$F$16];[.E30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7]&lt;&gt;&quot;&quot;;IF([.A3016]=&quot;&quot;;1;[.A30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7]&lt;&gt;0);MIN([.$F$16];[.E30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8]&lt;&gt;&quot;&quot;;IF([.A3017]=&quot;&quot;;1;[.A30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8]&lt;&gt;0);MIN([.$F$16];[.E30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9]&lt;&gt;&quot;&quot;;IF([.A3018]=&quot;&quot;;1;[.A30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9]&lt;&gt;0);MIN([.$F$16];[.E30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20]&lt;&gt;&quot;&quot;;IF([.A3019]=&quot;&quot;;1;[.A30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20]&lt;&gt;0);MIN([.$F$16];[.E30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21]&lt;&gt;&quot;&quot;;IF([.A3020]=&quot;&quot;;1;[.A30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21]&lt;&gt;0);MIN([.$F$16];[.E30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22]&lt;&gt;&quot;&quot;;IF([.A3021]=&quot;&quot;;1;[.A30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22]&lt;&gt;0);MIN([.$F$16];[.E30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23]&lt;&gt;&quot;&quot;;IF([.A3022]=&quot;&quot;;1;[.A30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23]&lt;&gt;0);MIN([.$F$16];[.E30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24]&lt;&gt;&quot;&quot;;IF([.A3023]=&quot;&quot;;1;[.A30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24]&lt;&gt;0);MIN([.$F$16];[.E30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 table:visibility="collapse">
          <table:table-cell table:number-columns-repeated="7"/>
          <table:table-cell table:style-name="ce52" table:formula="of:=IF([.F3021]=&quot;&quot;;200000;[.H3024]-[.F3021])-IF(#REF!=&quot;Áno&quot;;[.$F$16];0)" office:value-type="string" office:string-value="" calcext:value-type="error">
            <text:p>#REF!</text:p>
          </table:table-cell>
          <table:table-cell table:style-name="ce16"/>
          <table:table-cell table:number-columns-repeated="9"/>
          <table:table-cell table:style-name="ce16" table:number-columns-repeated="46"/>
        </table:table-row>
        <table:table-row table:style-name="ro2" table:visibility="collapse">
          <table:table-cell table:number-columns-repeated="7"/>
          <table:table-cell table:style-name="ce52" table:formula="of:=IF([.F3022]=&quot;&quot;;200000;[.H3025]-[.F3022])-IF(#REF!=&quot;Áno&quot;;[.$F$16];0)" office:value-type="string" office:string-value="" calcext:value-type="error">
            <text:p>#REF!</text:p>
          </table:table-cell>
          <table:table-cell table:style-name="ce16"/>
          <table:table-cell table:number-columns-repeated="9"/>
          <table:table-cell table:style-name="ce16" table:number-columns-repeated="46"/>
        </table:table-row>
        <table:table-row table:style-name="ro2" table:visibility="collapse">
          <table:table-cell table:number-columns-repeated="7"/>
          <table:table-cell table:style-name="ce52" table:formula="of:=IF([.F3023]=&quot;&quot;;200000;[.H3026]-[.F3023])-IF(#REF!=&quot;Áno&quot;;[.$F$16];0)" office:value-type="string" office:string-value="" calcext:value-type="error">
            <text:p>#REF!</text:p>
          </table:table-cell>
          <table:table-cell table:style-name="ce16"/>
          <table:table-cell table:number-columns-repeated="9"/>
          <table:table-cell table:style-name="ce16" table:number-columns-repeated="46"/>
        </table:table-row>
        <table:table-row table:style-name="ro2" table:visibility="collapse" table:number-rows-repeated="5003">
          <table:table-cell table:number-columns-repeated="64"/>
        </table:table-row>
        <table:table-row table:style-name="ro2" table:number-rows-repeated="104054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Print_Area" table:base-cell-address="$'Form-P54-op3B'.$A$1" table:expression="form-[.P54]--:form-[.P54]-#REF!"/>
          <table:named-expression table:name="Print_Titles" table:base-cell-address="$'Form-P54-op3B'.$A$1" table:expression="form-[.P54]--:form-[.P54]-op3b.$xfd$24"/>
        </table:named-expressions>
        <calcext:conditional-formats>
          <calcext:conditional-format calcext:target-range-address="'Form-P54-op3B'.C3:'Form-P54-op3B'.C5 'Form-P54-op3B'.C7:'Form-P54-op3B'.C7 'Form-P54-op3B'.C13:'Form-P54-op3B'.C13 'Form-P54-op3B'.F13:'Form-P54-op3B'.F13 'Form-P54-op3B'.F17:'Form-P54-op3B'.F17 'Form-P54-op3B'.F19:'Form-P54-op3B'.F19">
            <calcext:condition calcext:apply-style-name="cf2" calcext:value="=&quot;&quot;" calcext:base-cell-address="'Form-P54-op3B'.A1"/>
          </calcext:conditional-format>
          <calcext:conditional-format calcext:target-range-address="'Form-P54-op3B'.C11:'Form-P54-op3B'.C11">
            <calcext:condition calcext:apply-style-name="cf2" calcext:value="formula-is([.$C$11]=&quot;&quot;)" calcext:base-cell-address="'Form-P54-op3B'.C11"/>
          </calcext:conditional-format>
          <calcext:conditional-format calcext:target-range-address="'Form-P54-op3B'.F25:'Form-P54-op3B'.F3024 'Form-P54-op3B'.E25:'Form-P54-op3B'.E26 'Form-P54-op3B'.A25:'Form-P54-op3B'.D3024">
            <calcext:condition calcext:apply-style-name="cf1" calcext:value="!=&quot;&quot;" calcext:base-cell-address="'Form-P54-op3B'.A1"/>
          </calcext:conditional-format>
          <calcext:conditional-format calcext:target-range-address="'Form-P54-op3B'.E27:'Form-P54-op3B'.E3024">
            <calcext:condition calcext:apply-style-name="cf1" calcext:value="!=&quot;&quot;" calcext:base-cell-address="'Form-P54-op3B'.A1"/>
            <calcext:condition calcext:apply-style-name="cf1" calcext:value="!=&quot;&quot;" calcext:base-cell-address="'Form-P54-op3B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text> </number:text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2" loext:min-decimal-places="2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2"/>
      <number:text>  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2P2" style:volatile="true">
      <number:text>-</number:text>
      <number:number number:decimal-places="0" loext:min-decimal-places="0" number:min-integer-digits="2"/>
      <number:text>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loext:min-decimal-places="2" number:min-integer-digits="1" number:grouping="true"/>
      <number:text> Sk </number:text>
    </number:number-style>
    <number:number-style style:name="N114">
      <number:text>-</number:text>
      <number:number number:decimal-places="2" loext:min-decimal-places="2" number:min-integer-digits="1" number:grouping="true"/>
      <number:text> Sk </number:text>
    </number:number-style>
    <number:number-style style:name="N115">
      <number:text>-</number:text>
      <number:number number:decimal-places="0" loext:min-decimal-places="0" number:min-integer-digits="2"/>
      <number:text> Sk </number:text>
    </number:number-style>
    <number:number-style style:name="N116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16P2" style:volatile="true">
      <number:text>-</number:text>
      <number:number number:decimal-places="0" loext:min-decimal-places="0" number:min-integer-digits="2"/>
      <number:text> Sk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8" loext:min-decimal-places="8" number:min-integer-digits="1"/>
    </number:number-style>
    <number:number-style style:name="N118">
      <number:text> </number:text>
      <number:number number:decimal-places="2" loext:min-decimal-places="2" number:min-integer-digits="1" number:grouping="true"/>
      <number:text>    </number:text>
    </number:number-style>
    <number:number-style style:name="N119">
      <number:text>-</number:text>
      <number:number number:decimal-places="2" loext:min-decimal-places="2" number:min-integer-digits="1" number:grouping="true"/>
      <number:text>    </number:text>
    </number:number-style>
    <number:number-style style:name="N120">
      <number:text>-</number:text>
      <number:number number:decimal-places="0" loext:min-decimal-places="0" number:min-integer-digits="4"/>
      <number:text>    </number:text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loext:min-decimal-places="0" number:min-integer-digits="4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-</number:text>
      <number:number number:decimal-places="0" loext:min-decimal-places="0" number:min-integer-digits="2"/>
      <number:text>    </number:text>
    </number:number-style>
    <number:number-style style:name="N12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2"/>
      <number:text>    </number:text>
    </number:number-style>
    <number:text-style style:name="N123" number:title="Definované používateľom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 number:title="Definované používateľom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4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10114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114P0"/>
    </number:currency-style>
    <number:currency-style style:name="N2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108" number:language="sk" number:country="SK" number:title="Definované používateľom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108P0"/>
    </number:currency-style>
    <number:currency-style style:name="N20109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109" number:language="sk" number:country="SK" number:title="Definované používateľom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109P0"/>
    </number:currency-style>
    <number:currency-style style:name="N3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3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ercentá" style:family="table-cell" style:parent-style-name="Default" style:data-style-name="N107"/>
    <style:style style:name="cf1" style:family="table-cell" style:parent-style-name="Default">
      <style:table-cell-properties fo:border="0.06pt solid #000000"/>
    </style:style>
    <style:style style:name="cf2" style:family="table-cell" style:parent-style-name="Default">
      <style:table-cell-properties fo:background-color="#ffc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1cm" fo:margin-right="1cm" style:print-page-order="ttb" style:first-page-number="continue" loext:scale-to-X="1" style:print="charts drawings objects zero-values"/>
      <style:header-style>
        <style:header-footer-properties fo:min-height="0.199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style style:name="MT1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.00.0000</text:date>, <text:time style:data-style-name="N2" text:time-value="13:40:47.566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Martin Vido</meta:initial-creator>
    <meta:creation-date>2020-04-07T06:57:18Z</meta:creation-date>
    <dc:date>2020-06-30T13:43:54.646000000</dc:date>
    <meta:editing-duration>PT4M56S</meta:editing-duration>
    <meta:editing-cycles>6</meta:editing-cycles>
    <meta:document-statistic meta:table-count="1" meta:cell-count="6135" meta:object-count="0"/>
  </office:meta>
</office:document-meta>
</file>